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RIMVYDO NORKAUS ATLEIDIMO IŠ LIETUVOS AUKŠČIAUSIOJO TEISMO TEISĖJO IR ŠIO TEISMO PIRMININKO PAREIGŲ</text:p>
      <text:p text:style-name="P21"/>
      <text:p text:style-name="P22"><text:span text:style-name="T23">2019</text:span><text:span text:style-name="T24"><text:s/>m.<text:s/></text:span><text:span text:style-name="T25">liepos</text:span><text:span text:style-name="T26"><text:s/></text:span><text:span text:style-name="T27">25</text:span><text:span text:style-name="T28"><text:s/>d. Nr.<text:s/></text:span><text:span text:style-name="T29">XIII-240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Konstitucijos 112 straipsnio antrąja dalimi ir atsižvelgdamas į Lietuvos Respublikos Prezidento 2019 m. liepos 19 d. dekretą Nr. 1K-6 „Dėl teikimo Lietuvos Respublikos Seimui atleisti Rimvydą</text:span><text:span text:style-name="T36"><text:s/>Norkų iš Lietuvos Aukščiausiojo Teismo teisėjo ir šio teismo pirmininko pareigų“,<text:s/></text:span><text:span text:style-name="T37">nutari</text:span><text:span text:style-name="T38">a:</text:span></text:p>
        <text:p text:style-name="P39"/>
        <text:p text:style-name="P40"><text:span text:style-name="T41">1</text:span><text:span text:style-name="T42"><text:s/>straipsnis.</text:span></text:p>
        <text:p text:style-name="P43"><text:span text:style-name="T44">Atleisti Rimvydą Norkų iš Lietuvos Aukščiausiojo Teismo teisėjo ir šio teismo pirmininko pareigų, paskyrus į kitas pareigas.</text:span></text:p>
        <text:p text:style-name="P45"/>
        <text:p text:style-name="P46"><text:span text:style-name="T47">2</text:span><text:span text:style-name="T48"><text:s/>straipsnis.</text:span></text:p>
        <text:p text:style-name="P49"><text:span text:style-name="T50">Nutarimas įsigalioja 2019 m. rugpjūčio 31 d.</text:span></text:p>
        <text:p text:style-name="P51"/>
        <text:p text:style-name="P52"/>
        <text:p text:style-name="P53"/>
        <text:p text:style-name="P54"><text:span text:style-name="T55">Seimo Pirmininkas</text:span><text:span text:style-name="T56"><text:tab/></text:span><text:span text:style-name="T57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7-25T13:36:00Z</meta:creation-date>
    <dc:date>2019-07-25T13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6" meta:character-count="791" meta:row-count="33" meta:non-whitespace-character-count="698"/>
  </office:meta>
</office:document-meta>
</file>