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style:vertical-align="middle" fo:line-height="150%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LIETUVOS RESPUBLIKOS SOCIALINĖS APSAUGOS IR DARBO MINISTRO 2005 M. KOVO 3 D. ĮSAKYMO NR. A1-68 „DĖL BENDRŲJŲ VALSTYBĖS IR SAVIVALDYBIŲ VAIKŲ GLOBOS NAMŲ VEIKLOS REKOMENDACIJŲ PATVIRTINIMO“ PRIPAŽINIMO NETEKUSIU GALIOS</text:p>
      <text:p text:style-name="P18"/>
      <text:p text:style-name="P19">2018 m. gegužės 21 d. Nr. A1-223</text:p>
      <text:p text:style-name="P20">Vilnius</text:p>
      <text:p text:style-name="P21"/>
      <text:p text:style-name="P22"/>
      <text:p text:style-name="P23"><text:span text:style-name="T24">P r i p a ž į s t u netekusiu galios Lietuvos Respublikos socialinės apsaugos ir darbo ministro 2005 m. kovo 3 d. įsakymą Nr. A1-68 „</text:span><text:span text:style-name="T25">Dėl Bendrųjų valstybės ir savivaldybių vaikų globos namų veiklos rekomendacijų patvirtinimo</text:span><text:span text:style-name="T26">“ su visais pakeitimais ir papildymais.</text:span></text:p>
      <text:p text:style-name="P27"/>
      <text:p text:style-name="P28"/>
      <text:p text:style-name="P29"/>
      <text:p text:style-name="P30">Socialinės apsaugos ir darbo ministras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5-22T06:33:00Z</meta:creation-date>
    <dc:date>2018-05-22T06:33:00Z</dc:date>
    <meta:print-date>2018-05-14T07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Ministro įsakymas taisymui</meta:user-defined>
    <meta:user-defined meta:name="_AuthorEmail">Dovile.Orliukaite@socmin.lt</meta:user-defined>
    <meta:user-defined meta:name="_AuthorEmailDisplayName">Dovilė Orliukaitė</meta:user-defined>
    <meta:user-defined meta:name="_ReviewingToolsShownOnce"/>
    <meta:document-statistic meta:page-count="1" meta:paragraph-count="5" meta:word-count="78" meta:character-count="665" meta:row-count="29" meta:non-whitespace-character-count="592"/>
  </office:meta>
</office:document-meta>
</file>