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043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111in" svg:height="0.6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DARBO GRUPĖS LIETUVOS RESPUBLIKOS APSAUGOS NUO SMURTO ARTIMOJE APLINKOJE ĮSTATYMO ĮGYVENDINAMIESIEMS TEISĖS AKTAMS PARENGTI SUDARYMO</text:p>
      <text:p text:style-name="P16"/>
      <text:p text:style-name="P17">2022 m. birželio 28 d. Nr. A1-441</text:p>
      <text:p text:style-name="P18">Vilnius</text:p>
      <text:p text:style-name="P19"/>
      <text:p text:style-name="P20"><text:span text:style-name="T21">Vadovaudamasi Lietuvos Respublikos teisėkūros pagrindų įstatymo 10 straipsnio 1 dalimi, Lietuvos Respublikos socialinės apsaugos ir darbo ministerijos darbo reglamento, patvirtinto Lietuvos Respublikos socialinės apsaugos ir darbo ministro 2003 m. gruodžio 22 d. įsakymu Nr. A1</text:span><text:span text:style-name="T22">‑213 „Dėl Lietuvos Respublikos socialinės apsaugos ir darbo ministerijos darbo reglamento patvirtinimo“, 15.7 papunkčiu, ir siekdama įgyvendinti<text:s/></text:span><text:span text:style-name="T23">Lietuvos Respublikos apsaugos nuo smurto artimoje aplinkoje įstatymo Nr. XI-1425 pakeitimo įstatymą Nr. XIV-934 (toliau – Apsaugos nuo smurto artimoje aplinkoje įstatymas):</text:span></text:p>
      <text:p text:style-name="P24"><text:span text:style-name="T25">1</text:span><text:span text:style-name="T26">.</text:span><text:span text:style-name="T27"><text:tab/></text:span><text:span text:style-name="T28">Sudarau</text:span><text:span text:style-name="T29"> šios sudėties darbo grupę Apsaugos nuo smurto artimoje aplinkoje įstatymo įgyvendinamiesiems teisės aktams parengti (toliau – darbo grupė):</text:span></text:p>
      <text:p text:style-name="P30">Jolanta Sakalauskienė – Lietuvos Respublikos socialinės apsaugos ir darbo ministerijos Lygių galimybių, moterų ir vyrų lygybės grupės vadovė (darbo grupės pirmininkė);<text:s/></text:p>
      <text:p text:style-name="P31">Eitvydas Zurba – Lietuvos Respublikos socialinės apsaugos ir darbo ministerijos Lygių galimybių, moterų ir vyrų lygybės grupės patarėjas (darbo grupės pirmininkės pavaduotojas);<text:s/></text:p>
      <text:p text:style-name="P32">Airida Andrulė – Valstybinės vaiko teisių ir įvaikinimo tarnybos prie Socialinės apsaugos ir darbo ministerijos Pagalbos vaikams ir šeimoms skyriaus vyriausioji specialistė, jos nesant – Neringa Miknytė (Valstybinės vaiko teisių ir įvaikinimo tarnybos prie Socialinės apsaugos ir darbo ministerijos Pagalbos vaikams ir šeimoms skyriaus vyresnioji patarėja);<text:s/></text:p>
      <text:p text:style-name="P33">Edita Bishop – Lietuvos Respublikos sveikatos apsaugos ministerijos Psichikos sveikatos skyriaus patarėja, jos nesant – Inga Laniauskienė (Lietuvos Respublikos sveikatos apsaugos ministerijos Specializuotos sveikatos priežiūros skyriaus vyriausioji specialistė);</text:p>
      <text:p text:style-name="P34"><text:span text:style-name="T35">Valda Karnickaitė – Lietuvos Respublikos socialinės apsaugos ir darbo ministerijos Lygių galimybių, moterų ir vyrų lygybės grupės vyresnioji patarėja, jos nesant – Goda Savickaitė (Lietuvos Respublikos socialinės apsaugos ir darbo ministerijos Lygių galimybių, moterų ir vyrų lygybės grupės vyresnioji patarėja);</text:span><text:span text:style-name="T36"><text:s/></text:span></text:p>
      <text:soft-page-break/>
      <text:p text:style-name="P37">Kornelija Krutulytė – Lietuvos sutrikusio intelekto žmonių globos bendrijos „Viltis“ atstovė (Lietuvos negalios organizacijų forumas), jos nesant – Ugnė Šakūnienė (Lietuvos žmonių su negalia sąjungos atstovė);</text:p>
      <text:p text:style-name="P38"><text:span text:style-name="T39">Valentina Mickevič – Policijos departamento prie<text:s/></text:span><text:span text:style-name="T40">Lietuvos Respublikos vidaus reikalų ministerijos</text:span><text:span text:style-name="T41"><text:s/>Viešosios policijos valdybos Veiklos ir prevencijos skyriaus vyriausioji tyrėja, jos nesant – Ieva Naruševičienė (Policijos departamento prie Lietuvos Respublikos vidaus reikalų ministerijos Veiklos analizės ir kontrolės valdybos viršininko pavaduotoja);<text:s/></text:span></text:p>
      <text:p text:style-name="P42"><text:span text:style-name="T43">Sonata Mickutė –<text:s/></text:span><text:span text:style-name="T44">Lietuvos Respublikos<text:s/></text:span><text:span text:style-name="T45">vidaus reikalų ministerijos Viešojo saugumo politikos grupės vyresnioji patarėja;</text:span></text:p>
      <text:p text:style-name="P46">Jūratė Putnienė – Kauno miesto savivaldybės administracijos Socialinių paslaugų skyriaus vedėjo pavaduotoja (Lietuvos savivaldybių asociacijos atstovė), jos nesant – Aleksandras Tiaškevičius (Lietuvos savivaldybių asociacijos direktoriaus pavaduotojas);</text:p>
      <text:p text:style-name="P47">Jūratė Šeduikienė – Lietuvos moterų teisių įtvirtinimo asociacijos valdybos pirmininkė, jos nesant – Jurgita Cinskienė (Lietuvos moterų teisių įtvirtinimo asociacijos vadovė);<text:s/></text:p>
      <text:p text:style-name="P48"><text:span text:style-name="T49">Živilė Šukytė-Kraskauskienė – Socialinių paslaugų priežiūros departamento prie Socialinės apsaugos ir darbo ministerijos Socialinių programų administravimo skyriaus vedėja, jos nesant – Justina Dzičkancaitė (Socialinių paslaugų priežiūros departamento prie Socialinės apsaugos ir darbo ministerijos Socialinių programų administravimo skyriaus patarėja).</text:span></text:p>
      <text:p text:style-name="P50"><text:span text:style-name="T51">2</text:span><text:span text:style-name="T52">.</text:span><text:span text:style-name="T53"><text:tab/>P a v e d u:</text:span></text:p>
      <text:p text:style-name="P54"><text:span text:style-name="T55">2.1</text:span><text:span text:style-name="T56">. Lietuvos Respublikos socialinės apsaugos ir darbo ministerijos Lygių galimybių, moterų ir vyrų lygybės grupei organizuoti darbo grupės techninį aptarnavimą</text:span><text:span text:style-name="T57">;</text:span></text:p>
      <text:p text:style-name="P58"><text:span text:style-name="T59">2.2</text:span><text:span text:style-name="T60">. darbo grupei iki 2022 m. spalio 1 d. parengti<text:s/></text:span><text:span text:style-name="T61">Sprendimų teikti specializuotą kompleksinę pagalbą priėmimo tvarkos aprašą ir Valstybės lėšų pagalbai poreikio nustatymo, planavimo, paskirstymo, pervedimo, naudojimo ir atsiskaitymo tvarką, specializuotos kompleksinės pagalbos aprašą ir ekspertinio vertinimo tvarkos aprašą</text:span><text:span text:style-name="T62"><text:s/>ir juos pateikti socialinės apsaugos ir darbo ministrui;</text:span></text:p>
      <text:p text:style-name="P63"><text:span text:style-name="T64">2.3</text:span><text:span text:style-name="T65">. šio įsakymo vykdymo kontrolę viceministrui pagal veiklos sritį.</text:span></text:p>
      <text:p text:style-name="P66"/>
      <text:p text:style-name="P67"/>
      <text:p text:style-name="P68"/>
      <text:p text:style-name="P69"><text:span text:style-name="T70">Socialinės apsaugos ir darbo ministrė                                                                   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2-06-28T13:55:00Z</meta:creation-date>
    <dc:date>2022-06-28T13:55:00Z</dc:date>
    <meta:template xlink:href="Normal.dotm" xlink:type="simple"/>
    <meta:editing-cycles>2</meta:editing-cycles>
    <meta:editing-duration>PT0S</meta:editing-duration>
    <meta:document-statistic meta:page-count="3" meta:paragraph-count="20" meta:word-count="549" meta:character-count="4515" meta:row-count="92" meta:non-whitespace-character-count="3986"/>
  </office:meta>
</office:document-meta>
</file>