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etter-spacing="0.0277in" style:font-size-complex="12pt" style:language-asian="lt" style:country-asian="LT"/>
    </style:style>
    <style:style style:name="P10" style:parent-style-name="Normal" style:family="paragraph">
      <style:paragraph-properties fo:text-align="justify" fo:text-indent="0.3937in"/>
      <style:text-properties fo:letter-spacing="0.0277in"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ext-properties fo:letter-spacing="0.0277in" style:font-size-complex="12pt" style:language-asian="lt" style:country-asian="LT"/>
    </style:style>
    <style:style style:name="P21" style:parent-style-name="Normal" style:family="paragraph">
      <style:paragraph-properties fo:text-align="justify" fo:text-indent="0.3937in"/>
      <style:text-properties fo:letter-spacing="0.0277in"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ableColumn50" style:family="table-column">
      <style:table-column-properties style:column-width="3.4868in" style:use-optimal-column-width="false"/>
    </style:style>
    <style:style style:name="TableColumn51" style:family="table-column">
      <style:table-column-properties style:column-width="3.1604in" style:use-optimal-column-width="false"/>
    </style:style>
    <style:style style:name="Table49" style:family="table">
      <style:table-properties style:width="6.6472in" style:rel-width="97.14%" fo:margin-left="0.0354in" table:align="left"/>
    </style:style>
    <style:style style:name="TableRow52" style:family="table-row">
      <style:table-row-properties style:min-row-height="0.0416in"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master-page-name="MPF1" style:family="paragraph">
      <style:paragraph-properties fo:break-before="page" style:page-number="1">
        <style:tab-stops>
          <style:tab-stop style:type="center" style:position="3.3472in"/>
          <style:tab-stop style:type="right" style:position="6.6937in"/>
        </style:tab-stops>
      </style:paragraph-properties>
    </style:style>
    <style:style style:name="P71" style:parent-style-name="Normal" style:family="paragraph">
      <style:paragraph-properties fo:margin-left="3.5437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543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size-complex="12p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indent="0.3937in"/>
      <style:text-properties style:font-size-complex="12pt"/>
    </style:style>
    <style:style style:name="P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3937in"/>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indent="0.3937in"/>
      <style:text-properties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indent="0.3937in"/>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indent="0.3937in"/>
      <style:text-properties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indent="0.3937in"/>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indent="0.3937in"/>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8472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indent="0.3937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indent="0.3937in"/>
      <style:text-properties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indent="0.3937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indent="0.3937in"/>
      <style:text-properties style:font-size-complex="12pt"/>
    </style:style>
    <style:style style:name="P5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0.3937in"/>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indent="0.3937in"/>
      <style:text-properties style:font-size-complex="12pt"/>
    </style:style>
    <style:style style:name="P6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indent="0.3937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indent="0.3937in"/>
      <style:text-properties style:font-size-complex="12pt"/>
    </style:style>
    <style:style style:name="P6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fo:text-indent="0.3937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text-properties style:font-size-complex="12pt"/>
    </style:style>
    <style:style style:name="P6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AUTOMOBILIŲ KELIŲ DIREKCIJOS</text:p>
      <text:p text:style-name="P12">PRIE SUSISIEKIMO MINISTERIJOS</text:p>
      <text:p text:style-name="P13">DIREKTORIUS</text:p>
      <text:p text:style-name="P14"/>
      <text:p text:style-name="P15">ĮSAKYMAS</text:p>
      <text:p text:style-name="P16">DĖL LIETUVOS AUTOMOBILIŲ KELIŲ DIREKCIJOS PRIE SUSISIEKIMO MINISTERIJOS GENERALINIO DIREKTORIAUS 2006 M. GRUODŽIO 29 D. ĮSAKYMO NR. V-419 „DĖL LIETUVOS AUTOMOBILIŲ KELIŲ DIREKCIJOS PRIE SUSISIEKIMO MINISTERIJOS INFORMACINĖS SISTEMOS „KELIŲ PROJEKTAI“ NUOSTATŲ PATVIRTINIMO“ PAKEITIMO</text:p>
      <text:p text:style-name="P17"/>
      <text:p text:style-name="P18">2015 m. birželio 26 d. Nr. V(E)-14</text:p>
      <text:p text:style-name="P19">Vilnius</text:p>
      <text:p text:style-name="P20"/>
      <text:p text:style-name="P21"/>
      <text:p text:style-name="P22"><text:span text:style-name="T23">Pakeičiu</text:span><text:span text:style-name="T24"><text:s/>Lietuvos automobilių kelių direkcijos prie Susisiekimo ministerijos generalinio direktoriaus 2006 m. gruodžio 29 d. įsakymą Nr. V-419 „Dėl Lietuvos automobilių kelių direkcijos prie Susisiekimo ministerijos informacinės sistemos „Kelių projektai“ nuostatų patvirtinimo“ ir išdėstau jį nauja redakcija:</text:span></text:p>
      <text:p text:style-name="P25"/>
      <text:p text:style-name="P26"><text:span text:style-name="T27">„LIETUVOS AUTOMOBILIŲ KELIŲ DIREKCIJOS</text:span></text:p>
      <text:p text:style-name="P28">PRIE SUSISIEKIMO MINISTERIJOS</text:p>
      <text:p text:style-name="P29">DIREKTORIUS</text:p>
      <text:p text:style-name="P30"/>
      <text:p text:style-name="P31">ĮSAKYMAS</text:p>
      <text:p text:style-name="P32">DĖL INFORMACINĖS SISTEMOS „KELIŲ PROJEKTAI“ NUOSTATŲ PATVIRTINIMO</text:p>
      <text:p text:style-name="P33"/>
      <text:p text:style-name="P34"><text:span text:style-name="T35">Vadovaudamasis Lietuvos Respublikos valstybės informacinių išteklių valdymo įstatymo 30 straipsniu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6"><text:span text:style-name="T37">tvirtinu<text:s/></text:span><text:span text:style-name="T38">Informacinės sistemos „Kelių projektai“ nuostatus (pridedama).“</text:span></text:p>
      <text:p text:style-name="P39"/>
      <text:p text:style-name="P40"/>
      <text:p text:style-name="P41"/>
      <text:p text:style-name="P42">Direktoriaus pavaduotojas,<text:s/></text:p>
      <text:p text:style-name="P43">laikinai einantis direktoriaus pareigas<text:tab/><text:tab/><text:tab/><text:tab/><text:tab/><text:tab/><text:tab/><text:tab/><text:tab/><text:tab/><text:tab/><text:tab/><text:tab/><text:tab/><text:tab/><text:tab/>Dainius Miškinis</text:p>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Informacinės visuomenės plėtros komiteto</text:p>
            <text:p text:style-name="P56">prie Susisiekimo ministerijos</text:p>
            <text:p text:style-name="P57">2015 m. birželio 18 d. raštu Nr. S-942</text:p>
          </table:table-cell>
          <table:table-cell table:style-name="TableCell58">
            <text:p text:style-name="P59">SUDERINTA</text:p>
            <text:p text:style-name="P60">Lietuvos Respublikos vidaus reikalų ministerijos</text:p>
            <text:p text:style-name="P61">2015 m. birželio 18  d. raštu Nr. ID-5370(3)</text:p>
          </table:table-cell>
        </table:table-row>
      </table:table>
      <text:p text:style-name="P62"/>
      <text:p text:style-name="P71"><text:span text:style-name="T72">PATVIRTINTA</text:span></text:p>
      <text:p text:style-name="P73"><text:span text:style-name="T74">Lietuvos automobilių kelių direkcijos prie Susisiekimo ministerijos generalinio direktoriaus 2006 m. gruodžio 29 d. įsakymu Nr. V-419 (Lietuvos automobilių kelių direkcijos prie Susisiekimo ministerijos direktoriaus 2015 m. birželio 26</text:span><text:span text:style-name="T75"><text:s/></text:span><text:span text:style-name="T76">d. įsakymo Nr.<text:s/></text:span><text:span text:style-name="T77">V(E)-14</text:span><text:span text:style-name="T78"><text:s/>redakcija)<text:s/></text:span></text:p>
      <text:p text:style-name="P79"/>
      <text:p text:style-name="P80"><text:span text:style-name="T81">INFORMACINĖS SISTEMOS „KELIŲ PROJEKTAI“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Informacinės sistemos „Kelių projektai“ nuostatai (toliau – nuostatai) reglamentuoja informacinės sistemos „Kelių projektai“ (toliau – IS KP)<text:s/></text:span><text:span text:style-name="T93">steigimo teisinį pagrindą</text:span><text:span text:style-name="T94">,<text:s/></text:span><text:span text:style-name="T95">tikslą, uždavinius, pagrindines funkcijas, organizacinę, informacinę ir funkcinę struktūras, duomenų teikimą ir naudojimą, bendruosius duomenų saugos reikalavimus, finansavimo, modernizavimo ir likvidavimo tvarką.</text:span></text:p>
      <text:p text:style-name="P96"><text:span text:style-name="T97">2</text:span><text:span text:style-name="T98">.</text:span><text:span text:style-name="T99"><text:tab/>Nuostatuose vartojamos sąvokos atitinka sąvokas, vartojamas nuostatų 4 punkte nurodytuose teisės aktuose.</text:span></text:p>
      <text:p text:style-name="P100"><text:span text:style-name="T101">3</text:span><text:span text:style-name="T102">.</text:span><text:span text:style-name="T103"><text:tab/>IS KP steigimo teisinis pagrindas yra:</text:span></text:p>
      <text:p text:style-name="P104"><text:span text:style-name="T105">3.1</text:span><text:span text:style-name="T106">.</text:span><text:span text:style-name="T107"><text:tab/>Lietuvos Respublikos kelių įstatymo 5 straipsnio 3 dalies 1 ir 2 punktai;</text:span></text:p>
      <text:p text:style-name="P108"><text:span text:style-name="T109">3.2</text:span><text:span text:style-name="T110">.</text:span><text:span text:style-name="T111"><text:tab/>Lietuvos automobilių kelių direkcijos prie Susisiekimo ministerijos nuostatų, patvirtintų Lietuvos Respublikos susisiekimo ministro 2006 m. lapkričio 30 d. įsakymu Nr. 3</text:span><text:span text:style-name="T112">‑457, 10.4 punktas.</text:span></text:p>
      <text:p text:style-name="P113"><text:span text:style-name="T114">4</text:span><text:span text:style-name="T115">.</text:span><text:span text:style-name="T116"><text:tab/>Pagrindiniai teisės aktai, kuriais vadovaujantis yra tvarkoma IS KP:</text:span></text:p>
      <text:p text:style-name="P117"><text:span text:style-name="T118">4.1</text:span><text:span text:style-name="T119">.</text:span><text:span text:style-name="T120"><text:tab/>Lietuvos Respublikos kelių įstatymas;</text:span></text:p>
      <text:p text:style-name="P121"><text:span text:style-name="T122">4.2</text:span><text:span text:style-name="T123">.</text:span><text:span text:style-name="T124"><text:tab/>Lietuvos Respublikos valstybės informacinių išteklių valdymo įstatymas;</text:span></text:p>
      <text:p text:style-name="P125"><text:span text:style-name="T126">4.3</text:span><text:span text:style-name="T127">.</text:span><text:span text:style-name="T128"><text:tab/>Lietuvos Respublikos<text:s/></text:span><text:span text:style-name="T129">kibernetinio</text:span><text:span text:style-name="T130"><text:s/></text:span><text:span text:style-name="T131">saugumo</text:span><text:span text:style-name="T132"><text:s/>įstatymas;</text:span></text:p>
      <text:p text:style-name="P133"><text:span text:style-name="T134">4.4</text:span><text:span text:style-name="T135">.</text:span><text:span text:style-name="T136"><text:tab/>Valstybės informacinių sistemų steigimo, kūrimo, modernizavimo ir likvidavimo tvarkos aprašas, patvirtintas Lietuvos Respublikos Vyriausybės 2013 m. vasario 27 d. nutarimu Nr. 180;</text:span></text:p>
      <text:p text:style-name="P137"><text:span text:style-name="T138">4.5</text:span><text:span text:style-name="T139">.</text:span><text:span text:style-name="T140"><text:tab/>Bendrųjų elektroninės informacijos saugos reikalavimų aprašas, patvirtintas Lietuvos Respublikos Vyriausybės 2013 m. liepos 24 d. nutarimu Nr. 716;</text:span></text:p>
      <text:p text:style-name="P141"><text:span text:style-name="T142">4.6</text:span><text:span text:style-name="T143">.</text:span><text:span text:style-name="T144"><text:tab/>Techniniai valstybės registrų (kadastrų), žinybinių registrų, valstybės informacinių sistemų ir kitų informacinių sistemų elektroninės informacijos saugos reikalavimai, patvirtinti Lietuvos Respublikos vidaus reikalų ministro 2013 m. spalio 4 d. įsakymu Nr. 1V</text:span><text:span text:style-name="T145">‑832;</text:span></text:p>
      <text:p text:style-name="P146"><text:span text:style-name="T147">4.7</text:span><text:span text:style-name="T148">.</text:span><text:span text:style-name="T149"><text:tab/>Lietuvos automobilių kelių direkcijos prie Susisiekimo ministerijos nuostatai, patvirtinti Lietuvos Respublikos Lietuvos Respublikos susisiekimo ministro 2006 m. lapkričio 30 d. įsakymu Nr. 3</text:span><text:span text:style-name="T150">‑457;</text:span></text:p>
      <text:p text:style-name="P151"><text:span text:style-name="T152">4.8</text:span><text:span text:style-name="T153">.</text:span><text:span text:style-name="T154"><text:tab/>Kelių priežiūros ir plėtros programos finansavimo lėšų naudojimo tvarkos aprašas, patvirtintas Lietuvos Respublikos Vyriausybės 2005 m. balandžio 21 d. nutarimu Nr. 447 „Dėl Lietuvos Respublikos kelių priežiūros ir plėtros programos finansavimo įstatymo įgyvendinimo“;</text:span></text:p>
      <text:p text:style-name="P155"><text:span text:style-name="T156">4.9</text:span><text:span text:style-name="T157">.</text:span><text:span text:style-name="T158"><text:tab/>šie nuostatai ir kiti teisės aktais, reglamentuojantys saugų elektroninės informacijos tvarkymą, saugojimą ir sunaikinimą.</text:span></text:p>
      <text:p text:style-name="P159"><text:span text:style-name="T160">5</text:span><text:span text:style-name="T161">.</text:span><text:span text:style-name="T162"><text:tab/>IS KP tikslas – informacinių technologijų priemonėmis tvarkyti ir valdyti duomenis apie užsakomus valstybinės reikšmės kelių projektavimo, tiesimo, statybos, rekonstravimo, taisymo (remonto) ir priežiūros darbų projektus (toliau – kelių projektai), finansuojamus iš Lietuvos Respublikos kelių priežiūros ir plėtros programos (toliau – KPPP) bei Europos Sąjungos paramos (toliau – parama) lėšų.</text:span></text:p>
      <text:p text:style-name="P163"><text:span text:style-name="T164">6</text:span><text:span text:style-name="T165">.</text:span><text:span text:style-name="T166"><text:tab/>IS KP uždaviniai:</text:span></text:p>
      <text:p text:style-name="P167"><text:span text:style-name="T168">6.1</text:span><text:span text:style-name="T169">.</text:span><text:span text:style-name="T170"><text:tab/>automatizuoti duomenų apie Lietuvos automobilių kelių direkcijos prie Susisiekimo ministerijos (toliau – Kelių direkcija) sudarytas kelių projektų sutartis, vykdytus kelių projektų viešųjų paslaugų ir darbų pirkimų konkursus, valstybinės reikšmės kelio objektus ir juose rangovų atliktų darbų centralizuotą kaupimą ir analizę;</text:span></text:p>
      <text:p text:style-name="P171"><text:span text:style-name="T172">6.2</text:span><text:span text:style-name="T173">.</text:span><text:span text:style-name="T174"><text:tab/>automatizuoti valstybinės reikšmės kelius prižiūrinčioms įmonėms privalomiems valstybinės reikšmės kelių priežiūros darbams skirtų lėšų panaudojimo kontrolės procesą;</text:span></text:p>
      <text:p text:style-name="P175"><text:span text:style-name="T176">6.3</text:span><text:span text:style-name="T177">.</text:span><text:span text:style-name="T178"><text:tab/>automatizuoti KPPP ir paramos lėšų panaudojimo kelių projektams kontrolės procesus.</text:span></text:p>
      <text:p text:style-name="P179"><text:span text:style-name="T180">7</text:span><text:span text:style-name="T181">.</text:span><text:span text:style-name="T182"><text:tab/>IS KP funkcijos:</text:span></text:p>
      <text:p text:style-name="P183"><text:span text:style-name="T184">7.1</text:span><text:span text:style-name="T185">.</text:span><text:span text:style-name="T186"><text:tab/>priimti, tikrinti ir kaupti kelių projektų viešųjų pirkimo konkursų, sutarčių, objektų ir rangovų kelio objekte atliktų darbų duomenis;</text:span></text:p>
      <text:p text:style-name="P187"><text:span text:style-name="T188">7.2</text:span><text:span text:style-name="T189">.</text:span><text:span text:style-name="T190"><text:tab/>apdoroti, sisteminti duomenis apie KPPP ir paramos lėšų panaudojimą kelių projektams, kontroliuoti, kad sutarčių, objektų ir kelio objekte atliktų darbų sumos neviršytų skirtų KPPP ir paramos lėšų;</text:span></text:p>
      <text:p text:style-name="P191"><text:span text:style-name="T192">7.3</text:span><text:span text:style-name="T193">.</text:span><text:span text:style-name="T194"><text:tab/>formuoti iš IS KP saugomų duomenų Kelių direkcijos nustatytos formos rangovo kelio objekte atliktų darbų apmokėjimo pažymas, lėšų skyrimo paraiškas, IS KP naudotojams reikalingas ataskaitas.</text:span></text:p>
      <text:p text:style-name="P195"/>
      <text:p text:style-name="P196"><text:span text:style-name="T197">II</text:span><text:span text:style-name="T198"><text:s/>SKYRIUS</text:span></text:p>
      <text:p text:style-name="P199"><text:span text:style-name="T200">IS KP ORGANIZACINĖ STRUKTŪRA</text:span></text:p>
      <text:p text:style-name="P201"/>
      <text:p text:style-name="P202"><text:span text:style-name="T203">8</text:span><text:span text:style-name="T204">.</text:span><text:span text:style-name="T205"><text:tab/>IS KP valdytojas ir tvarkytojas yra Kelių direkcija, kuri atlieka Lietuvos Respublikos valstybės informacinių išteklių valdymo įstatymo nustatytas funkcijas, turi šiame įstatyme nurodytas teises ir pareigas. Taip pat turi šias teises ir pareigas:</text:span></text:p>
      <text:p text:style-name="P206"><text:span text:style-name="T207">8.1</text:span><text:span text:style-name="T208">.</text:span><text:span text:style-name="T209"><text:tab/>organizuoti ir valdyti išteklius, skirtus IS KP veikimui užtikrinti;</text:span></text:p>
      <text:p text:style-name="P210"><text:span text:style-name="T211">8.2</text:span><text:span text:style-name="T212">.</text:span><text:span text:style-name="T213"><text:tab/>rengti ir tvirtinti su IS KP veikimu ir valdymu susijusius teisės aktus ir kitus dokumentus;</text:span></text:p>
      <text:p text:style-name="P214"><text:span text:style-name="T215">8.3</text:span><text:span text:style-name="T216">.</text:span><text:span text:style-name="T217"><text:tab/>tvirtinti IS KP saugos reikalavimus ir kontroliuoti, kaip jų laikomasi;</text:span></text:p>
      <text:p text:style-name="P218"><text:span text:style-name="T219">8.4</text:span><text:span text:style-name="T220">.</text:span><text:span text:style-name="T221"><text:tab/>analizuoti teisines, finansines, metodologines ir organizacines IS KP tvarkymo problemas ir priimti sprendimus, kurių reikia IS KP tvarkymui užtikrinti;</text:span></text:p>
      <text:p text:style-name="P222"><text:span text:style-name="T223">8.5</text:span><text:span text:style-name="T224">.</text:span><text:span text:style-name="T225"><text:tab/>vykdyti IS KP veikimo, techninės ir programinės įrangos priežiūrą, įgyvendinti pokyčius ir tolesnę plėtrą, planuoti atnaujinimus ir pajėgumus;</text:span></text:p>
      <text:p text:style-name="P226"><text:span text:style-name="T227">8.6</text:span><text:span text:style-name="T228">.</text:span><text:span text:style-name="T229"><text:tab/>konsultuoti IS KP naudotojus su IS KP veikimu susijusiais klausimais;</text:span></text:p>
      <text:p text:style-name="P230"><text:span text:style-name="T231">8.7</text:span><text:span text:style-name="T232">.</text:span><text:span text:style-name="T233"><text:tab/>organizuoti IS KP naudotojų mokymus dirbti su IS KP.</text:span></text:p>
      <text:p text:style-name="P234"><text:span text:style-name="T235">9</text:span><text:span text:style-name="T236">.</text:span><text:span text:style-name="T237"><text:tab/>IS KP duomenų teikėjai:</text:span></text:p>
      <text:p text:style-name="P238"><text:span text:style-name="T239">9.1</text:span><text:span text:style-name="T240">.</text:span><text:span text:style-name="T241"><text:tab/>Kelių direkcija teikia Valstybinės reikšmės kelių informacinės sistemos (toliau – LAKIS) duomenis;</text:span></text:p>
      <text:p text:style-name="P242"><text:span text:style-name="T243">9.2</text:span><text:span text:style-name="T244">.</text:span><text:span text:style-name="T245"><text:tab/>valstybinės reikšmės kelius ir įrenginius valstybinės reikšmės keliuose prižiūrinčios valstybės įmonės;</text:span></text:p>
      <text:p text:style-name="P246"><text:span text:style-name="T247">9.3</text:span><text:span text:style-name="T248">.</text:span><text:span text:style-name="T249"><text:tab/>Lietuvos miestų ir savivaldybių administracijos ir (ar) jų įsteigtos įmonės;</text:span></text:p>
      <text:p text:style-name="P250"><text:span text:style-name="T251">9.4</text:span><text:span text:style-name="T252">.</text:span><text:span text:style-name="T253"><text:tab/>kitos įmonės, pasirašiusios su Kelių direkcija sutartis dėl darbų kelių objektuose.</text:span></text:p>
      <text:p text:style-name="P254"><text:span text:style-name="T255">10</text:span><text:span text:style-name="T256">.</text:span><text:span text:style-name="T257"><text:tab/>IS KP</text:span><text:span text:style-name="T258"><text:s/>naudojantys asmenys yra institucijų, išvardintų 9.2</text:span><text:span text:style-name="T259">–</text:span><text:span text:style-name="T260">9.4 punktuose, darbuotojai. Jie turi</text:span><text:span text:style-name="T261">:</text:span></text:p>
      <text:p text:style-name="P262"><text:span text:style-name="T263">10.1</text:span><text:span text:style-name="T264">.</text:span><text:span text:style-name="T265"><text:tab/></text:span><text:span text:style-name="T266">teisę naudotis tokiomis IS KP funkcijomis ir IS KP saugomais, apdorojamais duomenimis, prie kurių prieigą jiems suteikė IS KP administratorius;</text:span></text:p>
      <text:p text:style-name="P267"><text:span text:style-name="T268">10.2</text:span><text:span text:style-name="T269">.</text:span><text:span text:style-name="T270"><text:tab/>pareigą teikti kelių projektų duomenis<text:s/></text:span><text:span text:style-name="T271">į IS KP;</text:span></text:p>
      <text:p text:style-name="P272"><text:span text:style-name="T273">10.3</text:span><text:span text:style-name="T274">.</text:span><text:span text:style-name="T275"><text:tab/></text:span><text:span text:style-name="T276">pareigą užtikrinti, kad neteisingi, netikslūs ir neišsamiai pateikti duomenys būtų kuo skubiau ištaisyti ir atnaujinti (papildyti).</text:span></text:p>
      <text:p text:style-name="P277"/>
      <text:p text:style-name="P278"><text:span text:style-name="T279">III</text:span><text:span text:style-name="T280"><text:s/>SKYRIUS</text:span></text:p>
      <text:p text:style-name="P281"><text:span text:style-name="T282">IS KP INFORMACINĖ STRUKTŪRA</text:span></text:p>
      <text:p text:style-name="P283"/>
      <text:p text:style-name="P284"><text:span text:style-name="T285">11</text:span><text:span text:style-name="T286">.</text:span><text:span text:style-name="T287"><text:tab/>IS KP duomenų bazėje saugomi duomenys:</text:span></text:p>
      <text:p text:style-name="P288"><text:span text:style-name="T289">11.1</text:span><text:span text:style-name="T290">.</text:span><text:span text:style-name="T291"><text:tab/>Kelių direkcijos skelbiamų kelių projektų viešųjų pirkimų konkursų dokumentų duomenys:</text:span></text:p>
      <text:p text:style-name="P292"><text:span text:style-name="T293">11.1.1</text:span><text:span text:style-name="T294">.</text:span><text:span text:style-name="T295"><text:tab/>konkurso skelbimo vieta, data ir numeris;</text:span></text:p>
      <text:p text:style-name="P296"><text:span text:style-name="T297">11.1.2</text:span><text:span text:style-name="T298">.</text:span><text:span text:style-name="T299"><text:tab/>vokų atplėšimo data;</text:span></text:p>
      <text:p text:style-name="P300"><text:span text:style-name="T301">11.1.3</text:span><text:span text:style-name="T302">.</text:span><text:span text:style-name="T303"><text:tab/>konkurso tipas;</text:span></text:p>
      <text:p text:style-name="P304"><text:span text:style-name="T305">11.1.4</text:span><text:span text:style-name="T306">.</text:span><text:span text:style-name="T307"><text:tab/>vertinimo kriterijus;</text:span></text:p>
      <text:p text:style-name="P308"><text:span text:style-name="T309">11.1.5</text:span><text:span text:style-name="T310">.</text:span><text:span text:style-name="T311"><text:tab/>konkurso dalyvio pavadinimas;</text:span></text:p>
      <text:p text:style-name="P312"><text:span text:style-name="T313">11.1.6</text:span><text:span text:style-name="T314">.</text:span><text:span text:style-name="T315"><text:tab/>požymis, ar dalyvis atitinka keliamus kvalifikacinius reikalavimus;</text:span></text:p>
      <text:p text:style-name="P316"><text:span text:style-name="T317">11.1.7</text:span><text:span text:style-name="T318">.</text:span><text:span text:style-name="T319"><text:tab/>konkurso dalyvio pasiūlyme nurodyta kaina;</text:span></text:p>
      <text:p text:style-name="P320"><text:span text:style-name="T321">11.2</text:span><text:span text:style-name="T322">.</text:span><text:span text:style-name="T323"><text:tab/>dėl darbų kelių objektuose pasirašomų su Kelių direkcija sutarčių duomenys:<text:s/></text:span></text:p>
      <text:p text:style-name="P324"><text:span text:style-name="T325">11.2.1</text:span><text:span text:style-name="T326">.</text:span><text:span text:style-name="T327"><text:tab/>sutarties numeris ir pavadinimas;</text:span></text:p>
      <text:p text:style-name="P328"><text:span text:style-name="T329">11.2.2</text:span><text:span text:style-name="T330">.</text:span><text:span text:style-name="T331"><text:tab/>sutarties pasirašymo data;</text:span></text:p>
      <text:p text:style-name="P332"><text:span text:style-name="T333">11.2.3</text:span><text:span text:style-name="T334">.</text:span><text:span text:style-name="T335"><text:tab/>sutarties pradžios ir pabaigos datos;</text:span></text:p>
      <text:p text:style-name="P336"><text:span text:style-name="T337">11.2.4</text:span><text:span text:style-name="T338">.</text:span><text:span text:style-name="T339"><text:tab/>generalinio rangovo įmonės kodas, pavadinimas, PVM mokėtojo kodas, atsiskaitomosios sąskaitos numeris;</text:span></text:p>
      <text:p text:style-name="P340"><text:span text:style-name="T341">11.2.5</text:span><text:span text:style-name="T342">.</text:span><text:span text:style-name="T343"><text:tab/>sutartyje nurodyta kaina iš KPPP ir paramos lėšų;</text:span></text:p>
      <text:p text:style-name="P344"><text:span text:style-name="T345">11.2.6</text:span><text:span text:style-name="T346">.</text:span><text:span text:style-name="T347"><text:tab/>sutarties pagrindas;</text:span></text:p>
      <text:p text:style-name="P348"><text:span text:style-name="T349">11.2.7</text:span><text:span text:style-name="T350">.</text:span><text:span text:style-name="T351"><text:tab/>informacija apie finansavimą iš paramos lėšų (fondas, projektas, Europos Komisijos sprendimo numeris);</text:span></text:p>
      <text:p text:style-name="P352"><text:span text:style-name="T353">11.3</text:span><text:span text:style-name="T354">.</text:span><text:span text:style-name="T355"><text:tab/>sutartyje nurodytų kelių objektų duomenys:<text:s/></text:span></text:p>
      <text:p text:style-name="P356"><text:span text:style-name="T357">11.3.1</text:span><text:span text:style-name="T358">.</text:span><text:span text:style-name="T359"><text:tab/>kelio objekto numeris ir pavadinimas;</text:span></text:p>
      <text:p text:style-name="P360"><text:span text:style-name="T361">11.3.2</text:span><text:span text:style-name="T362">.</text:span><text:span text:style-name="T363"><text:tab/><text:s/>kelio objekto ruožo pradžios ir pabaigos kilometrai (jei objektas yra kelias, tiltas arba viadukas);</text:span></text:p>
      <text:p text:style-name="P364"><text:span text:style-name="T365">11.3.3</text:span><text:span text:style-name="T366">.</text:span><text:span text:style-name="T367"><text:tab/>atliekamų darbų kiekis ir matavimo vienetai;</text:span></text:p>
      <text:p text:style-name="P368"><text:span text:style-name="T369">11.3.4</text:span><text:span text:style-name="T370">.</text:span><text:span text:style-name="T371"><text:tab/>darbų šifras;</text:span></text:p>
      <text:p text:style-name="P372"><text:span text:style-name="T373">11.3.5</text:span><text:span text:style-name="T374">.</text:span><text:span text:style-name="T375"><text:tab/>numatoma objekto kaina iš KPPP ir paramos lėšų;</text:span></text:p>
      <text:p text:style-name="P376"><text:span text:style-name="T377">11.3.6</text:span><text:span text:style-name="T378">.</text:span><text:span text:style-name="T379"><text:tab/>su kelio objektu susijusių darbų pradžios ir pabaigos datos;</text:span></text:p>
      <text:p text:style-name="P380"><text:span text:style-name="T381">11.3.7</text:span><text:span text:style-name="T382">.</text:span><text:span text:style-name="T383"><text:tab/>numatomo avanso dydis;</text:span></text:p>
      <text:p text:style-name="P384"><text:span text:style-name="T385">11.3.8</text:span><text:span text:style-name="T386">.</text:span><text:span text:style-name="T387"><text:tab/>kelio objekto perdavimo metai ir pranešimų apie kelio objekto perdavimą į valstybės įmonės balansą sąrašas (jei kelio objektas yra perduotas);</text:span></text:p>
      <text:p text:style-name="P388"><text:span text:style-name="T389">11.3.9</text:span><text:span text:style-name="T390">.</text:span><text:span text:style-name="T391"><text:tab/>valstybinės reikšmės kelius prižiūrinti įmonė, į kurios balansą turi būti įtraukiamas perduodamas kelio objektas, įmonės kodas, pavadinimas, PVM mokėtojo kodas, atsiskaitomosios sąskaitos numeris;</text:span></text:p>
      <text:p text:style-name="P392"><text:span text:style-name="T393">11.3.10</text:span><text:span text:style-name="T394">.</text:span><text:span text:style-name="T395"><text:tab/>rangovo įmonės kodas, pavadinimas ir rangos sutarties numeris (vietinės reikšmės keliams bei gatvėms);</text:span></text:p>
      <text:p text:style-name="P396"><text:span text:style-name="T397">11.3.11</text:span><text:span text:style-name="T398">.</text:span><text:span text:style-name="T399"><text:tab/>darbų tipas;</text:span></text:p>
      <text:p text:style-name="P400"><text:span text:style-name="T401">11.3.12</text:span><text:span text:style-name="T402">.</text:span><text:span text:style-name="T403"><text:tab/>kelio objekto finansavimas metais arba mėnesiais, jei tai yra privalomas valstybinės reikšmės kelių priežiūros objektas;</text:span></text:p>
      <text:p text:style-name="P404"><text:span text:style-name="T405">11.3.13</text:span><text:span text:style-name="T406">.</text:span><text:span text:style-name="T407"><text:tab/>kelio objekto neperduotų atliktų kelio likučio suma metų pradžioje;</text:span></text:p>
      <text:p text:style-name="P408"><text:span text:style-name="T409">11.3.14</text:span><text:span text:style-name="T410">.</text:span><text:span text:style-name="T411"><text:tab/>informacija apie kelio objekto užbaigimą arba nuvertinimą (nurašymą);</text:span></text:p>
      <text:p text:style-name="P412"><text:span text:style-name="T413">11.4</text:span><text:span text:style-name="T414">.</text:span><text:span text:style-name="T415"><text:tab/>kelio objekte rangovo atliktų darbų duomenys:</text:span></text:p>
      <text:p text:style-name="P416"><text:span text:style-name="T417">11.4.1</text:span><text:span text:style-name="T418">.</text:span><text:span text:style-name="T419"><text:tab/>metai ir mėnuo;</text:span></text:p>
      <text:p text:style-name="P420"><text:span text:style-name="T421">11.4.2</text:span><text:span text:style-name="T422">.</text:span><text:span text:style-name="T423"><text:tab/>kiekis (jei objektas yra kelias – kilometrų skaičius);</text:span></text:p>
      <text:p text:style-name="P424"><text:span text:style-name="T425">11.4.3</text:span><text:span text:style-name="T426">.</text:span><text:span text:style-name="T427"><text:tab/>suma iš KPPP ir paramos lėšų;</text:span></text:p>
      <text:p text:style-name="P428"><text:span text:style-name="T429">11.4.4</text:span><text:span text:style-name="T430">.</text:span><text:span text:style-name="T431"><text:tab/>avansas;</text:span></text:p>
      <text:p text:style-name="P432"><text:span text:style-name="T433">11.4.5</text:span><text:span text:style-name="T434">.</text:span><text:span text:style-name="T435"><text:tab/>grąžinta avanso suma;</text:span></text:p>
      <text:p text:style-name="P436"><text:span text:style-name="T437">11.4.6</text:span><text:span text:style-name="T438">.</text:span><text:span text:style-name="T439"><text:tab/>sulaikyta suma;</text:span></text:p>
      <text:p text:style-name="P440"><text:span text:style-name="T441">11.4.7</text:span><text:span text:style-name="T442">.</text:span><text:span text:style-name="T443"><text:tab/>grąžinta sulaikyta suma;</text:span></text:p>
      <text:p text:style-name="P444"><text:span text:style-name="T445">11.4.8</text:span><text:span text:style-name="T446">.</text:span><text:span text:style-name="T447"><text:tab/>nuoskaitos;</text:span></text:p>
      <text:p text:style-name="P448"><text:span text:style-name="T449">11.5</text:span><text:span text:style-name="T450">.</text:span><text:span text:style-name="T451"><text:tab/>sąmatos lėšų, skirtų vietinės reikšmės keliams (gatvėms) tiesti, taisyti (remontuoti) ir prižiūrėti, pasiskirstymas ketvirčiais;</text:span></text:p>
      <text:p text:style-name="P452"><text:span text:style-name="T453">11.6</text:span><text:span text:style-name="T454">.</text:span><text:span text:style-name="T455"><text:tab/>kelių sąrašas ir kelių ruožų balansinė ir rajoninė priklausomybė;</text:span></text:p>
      <text:p text:style-name="P456"><text:span text:style-name="T457">11.7</text:span><text:span text:style-name="T458">.</text:span><text:span text:style-name="T459"><text:tab/>IS KP naudotojų duomenys: vardas, pavardė, pareigos, darbovietė, prisijungimo duomenys.</text:span></text:p>
      <text:p text:style-name="P460"><text:span text:style-name="T461">12</text:span><text:span text:style-name="T462">.</text:span><text:span text:style-name="T463"><text:tab/>Duomenų tiekėjai teikia į IS KP šiuos duomenis:</text:span></text:p>
      <text:p text:style-name="P464"><text:span text:style-name="T465">12.1</text:span><text:span text:style-name="T466">.</text:span><text:span text:style-name="T467"><text:tab/>iš LAKIS teikiami 11.6 punkte nurodyti duomenys;</text:span></text:p>
      <text:p text:style-name="P468"><text:span text:style-name="T469">12.2</text:span><text:span text:style-name="T470">.</text:span><text:span text:style-name="T471"><text:tab/>įmonių, išvardytų 9.2–9.4 punktuose, darbuotojai prisijungia prie IS KP ir suveda 11.3 ir 11.4 punktuose nurodytus duomenis.</text:span></text:p>
      <text:p text:style-name="P472"/>
      <text:p text:style-name="P473"><text:span text:style-name="T474">IV</text:span><text:span text:style-name="T475"><text:s/>SKYRIUS</text:span></text:p>
      <text:p text:style-name="P476"><text:span text:style-name="T477">IS KP FUNKCINĖ STRUKTŪRA</text:span></text:p>
      <text:p text:style-name="P478"/>
      <text:p text:style-name="P479"><text:span text:style-name="T480">13</text:span><text:span text:style-name="T481">.</text:span><text:span text:style-name="T482"><text:tab/>IS KP funkcinę struktūrą sudaro šie moduliai:</text:span></text:p>
      <text:p text:style-name="P483"><text:span text:style-name="T484">13.1</text:span><text:span text:style-name="T485">.</text:span><text:span text:style-name="T486"><text:tab/>Kelių direkcijos sudarytų sutarčių ir jų įvykdymo kontrolės modulis, kurio funkcijos:</text:span></text:p>
      <text:p text:style-name="P487"><text:span text:style-name="T488">13.1.1</text:span><text:span text:style-name="T489">.</text:span><text:span text:style-name="T490"><text:tab/>skelbiamų konkursų dokumentų duomenų, sutartyje nurodytų duomenų ir sutartyje nurodytų kelių objektų duomenų kaupimas ir sisteminimas;</text:span></text:p>
      <text:p text:style-name="P491"><text:span text:style-name="T492">13.1.2</text:span><text:span text:style-name="T493">.</text:span><text:span text:style-name="T494"><text:tab/>duomenų apie kelio objekte rangovų atliktus darbus kaupimas, sisteminimas ir kontrolės vykdymas;</text:span></text:p>
      <text:p text:style-name="P495"><text:span text:style-name="T496">13.1.3</text:span><text:span text:style-name="T497">.</text:span><text:span text:style-name="T498"><text:tab/>kelių priežiūros darbų metinio ir mėnesinio finansavimo limitų, vietinės reikšmės keliams (gatvėms) skirtos sąmatos duomenų kaupimas ir apdorojimas ir lėšų panaudojimo kontrolės vykdymas;</text:span></text:p>
      <text:p text:style-name="P499"><text:span text:style-name="T500">13.1.4</text:span><text:span text:style-name="T501">.</text:span><text:span text:style-name="T502"><text:tab/>kontrolės, kad IS KP naudotojų įvesti kelių objektų ir kelio objekte atliktų darbų duomenys yra teisingi, vykdymas;</text:span></text:p>
      <text:p text:style-name="P503"><text:span text:style-name="T504">13.2</text:span><text:span text:style-name="T505">.</text:span><text:span text:style-name="T506"><text:tab/>klasifikatorių modulis, kurio funkcijos – sutarčių, rangovų, darbų tipų, Kelių direkcijos ir jos skyrių darbų šifrų, sutartinių vienetų, kelių ruožų priklausomybės klasifikatorių duomenų, skyrių ir ataskaitinių laikotarpių klasifikatoriaus duomenų, skirtų valdyti kiekvieno Kelių direkcijos skyriaus ataskaitinį laikotarpį (leisti arba uždrausti įvesti nurodyto mėnesio rangovo kelio objekte atlikto darbo) kaupimas ir sisteminimas;</text:span></text:p>
      <text:p text:style-name="P507"><text:span text:style-name="T508">13.3</text:span><text:span text:style-name="T509">.</text:span><text:span text:style-name="T510"><text:tab/>ataskaitų modulis, kurio funkcija – formuoti IS KP nustatytos formos reikalingas ataskaitas;<text:s/></text:span></text:p>
      <text:p text:style-name="P511"><text:span text:style-name="T512">13.4</text:span><text:span text:style-name="T513">.</text:span><text:span text:style-name="T514"><text:tab/>administravimo modulis, kurio funkcijos:</text:span></text:p>
      <text:p text:style-name="P515"><text:span text:style-name="T516">13.4.1</text:span><text:span text:style-name="T517">.</text:span><text:span text:style-name="T518"><text:tab/>registruoti IS KP naudotojus ir administruoti jų teises;</text:span></text:p>
      <text:p text:style-name="P519"><text:span text:style-name="T520">13.4.2</text:span><text:span text:style-name="T521">.</text:span><text:span text:style-name="T522"><text:tab/>nustatyti IS KP naudotojų roles ir priskirti kiekvienai rolei atitinkamas operacijas;</text:span></text:p>
      <text:p text:style-name="P523"><text:span text:style-name="T524">13.4.3</text:span><text:span text:style-name="T525">.</text:span><text:span text:style-name="T526"><text:tab/>formuoti ir vykdyti kelių sąrašo, balansinės ir rajoninės priklausomybės duomenų <text:s/>iš LAKIS perkėlimą;</text:span></text:p>
      <text:p text:style-name="P527"><text:span text:style-name="T528">13.4.4</text:span><text:span text:style-name="T529">.</text:span><text:span text:style-name="T530"><text:tab/>vykdyti neperduotų kelio objekte atliktų darbų likučių sumų skaičiavimus pasibaigus metams;</text:span></text:p>
      <text:p text:style-name="P531"><text:span text:style-name="T532">13.4.5</text:span><text:span text:style-name="T533">.</text:span><text:span text:style-name="T534"><text:tab/>kaupti IS KP naudotojų prisijungimo prie IS KP duomenis ir vykdyti jų kontrolę;</text:span></text:p>
      <text:p text:style-name="P535"><text:span text:style-name="T536">13.4.6</text:span><text:span text:style-name="T537">.</text:span><text:span text:style-name="T538"><text:tab/>archyvuoti praėjusių metų duomenis.</text:span></text:p>
      <text:p text:style-name="P539"/>
      <text:p text:style-name="P540"><text:span text:style-name="T541">V</text:span><text:span text:style-name="T542"><text:s/>SKYRIUS</text:span></text:p>
      <text:p text:style-name="P543"><text:span text:style-name="T544">IS KP DUOMENŲ TEIKIMAS IR NAUDOJIMAS</text:span></text:p>
      <text:p text:style-name="P545"/>
      <text:p text:style-name="P546"><text:span text:style-name="T547">14</text:span><text:span text:style-name="T548">.</text:span><text:span text:style-name="T549"><text:tab/>IS KP duomenys yra vieši ir teikiami duomenų gavėjams.<text:s/></text:span></text:p>
      <text:p text:style-name="P550"><text:span text:style-name="T551">15</text:span><text:span text:style-name="T552">.</text:span><text:span text:style-name="T553"><text:tab/>IS KP duomenys gali būti teikiami<text:s/></text:span><text:span text:style-name="T554">raštu, žodžiu ir (arba) elektroninių ryšių priemonėmis, taip pat automatiniu būdu, naudojant informacinių sistemų sąsajas. G</text:span><text:span text:style-name="T555">alimos formos yra išrašas, duomenų pagrindu parengtas dokumentas, duomenų pagrindu parengta informacija ir</text:span><text:span text:style-name="T556"><text:s/>kitaip suformuoti duomenys atsižvelgiant į duomenų teikimo būdą</text:span><text:span text:style-name="T557">.</text:span></text:p>
      <text:p text:style-name="P558"><text:span text:style-name="T559">16</text:span><text:span text:style-name="T560">.</text:span><text:span text:style-name="T561"><text:tab/>IS KP kaupiami duomenys duomenų gavėjams teikiami tokio turinio ir formos, kurių nereikia papildomai apdoroti: pagal šios sistemos duomenis parengtos ataskaitos arba susisteminti duomenų išrašai.</text:span></text:p>
      <text:p text:style-name="P562"><text:span text:style-name="T563">17</text:span><text:span text:style-name="T564">.</text:span><text:span text:style-name="T565"><text:tab/>Jeigu IS KP nuostatų nustatyta tvarka teikiamų duomenų turinys ir forma neatitinka duomenų gavėjų poreikių, IS KP tvarkytojas, esant galimybei, sukuria reikalingas papildomas priemones.</text:span></text:p>
      <text:p text:style-name="P566"><text:span text:style-name="T567">18</text:span><text:span text:style-name="T568">.</text:span><text:span text:style-name="T569"><text:tab/>IS KP</text:span><text:span text:style-name="T570"><text:s/>duomenys teikiami pagal prašymus (vienkartinio teikimo atveju), kuriuose turi būti nurodytas duomenų naudojimo tikslas, teikimo bei gavimo teisinis pagrindas ir prašomų pateikti duomenų apimtis, arba pagal duomenų teikimo sutartis (daugkartinio teikimo atveju), kuriose turi būti nurodytas duomenų naudojimo tikslas, teikimo ir gavimo teisinis pagrindas, sąlygos, tvarka ir teikiamų duomenų apimtis.</text:span></text:p>
      <text:p text:style-name="P571"><text:span text:style-name="T572">19</text:span><text:span text:style-name="T573">.</text:span><text:span text:style-name="T574"><text:tab/>IS KP duomenys teikiami neatlygintinai.</text:span></text:p>
      <text:p text:style-name="P575"><text:span text:style-name="T576">20</text:span><text:span text:style-name="T577">.</text:span><text:span text:style-name="T578"><text:tab/>Duomenų naudojimo tvarka nustatoma IS KP naudojimosi taisyklėse, patvirtintose Kelių direkcijos generalinio direktoriaus 2009 m. vasario 13 d. įsakymu Nr. V</text:span><text:span text:style-name="T579">‑51.</text:span></text:p>
      <text:p text:style-name="P580"><text:span text:style-name="T581">21</text:span><text:span text:style-name="T582">.</text:span><text:span text:style-name="T583"><text:tab/>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584"><text:span text:style-name="T585">22</text:span><text:span text:style-name="T586">.</text:span><text:span text:style-name="T587"><text:tab/>Duomenų gavėjas ar kitos valstybės informacinės sistemos tvarkytojas turi teisę reikalauti ištaisyti netikslius duomenis. IS KP tvarkytojas turi būti informuojamas apie pastebėtus netikslumus raštu arba elektroniniu paštu, tuo pačiu būdu IS KP tvarkytojas turi informuoti duomenų gavėją apie jų ištaisymą.</text:span></text:p>
      <text:p text:style-name="P588"/>
      <text:p text:style-name="P589"><text:span text:style-name="T590">VI</text:span><text:span text:style-name="T591"><text:s/>SKYRIUS</text:span></text:p>
      <text:p text:style-name="P592"><text:span text:style-name="T593">IS KP DUOMENŲ SAUGA</text:span></text:p>
      <text:p text:style-name="P594"/>
      <text:p text:style-name="P595"><text:span text:style-name="T596">23</text:span><text:span text:style-name="T597">.</text:span><text:span text:style-name="T598"><text:tab/>IS KP valdytojas ir tvarkytojas organizuoja ir užtikrina IS KP duomenų saugą, vadovaudamasis Techniniais valstybės registrų (kadastrų), žinybinių registrų, valstybės informacinių sistemų ir kitų informacinių sistemų elektroninės informacijos saugos reikalavimais, patvirtintais Lietuvos Respublikos vidaus reikalų ministro 2013 m. spalio 4 d. įsakymu Nr. 1V</text:span><text:span text:style-name="T599">‑832, IS KP saugos nuostatais ir kitais saugos politiką įgyvendinančiais dokumentais, kurie rengiami Bendrųjų elektroninės informacijos saugos reikalavimų aprašo nustatyta tvarka, ir imasi visų priemonių, kurios išvardytos minėtuose teisės aktuose.</text:span></text:p>
      <text:p text:style-name="P600"><text:span text:style-name="T601">24</text:span><text:span text:style-name="T602">.</text:span><text:span text:style-name="T603"><text:tab/>Už duomenų saugą Lietuvos Respublikos įstatymų nustatyta tvarka atsako IS KP valdytojas ir tvarkytojas. IS KP naudotojai IS KP duomenimis naudojasi pagal jiems suteiktą prieigos prie duomenų teisių lygį.</text:span></text:p>
      <text:p text:style-name="P604"><text:span text:style-name="T605">25</text:span><text:span text:style-name="T606">.</text:span><text:span text:style-name="T607"><text:tab/>Duomenys IS KP duomenų bazėje saugomi penkerius metus nuo saugomų duomenų bazėje sutarčių pabaigos. Suėjus šiam terminui, duomenys automatiškai perkeliami į IS KP duomenų bazės archyvą, kur saugomi dar penkerius metus. Pasibaigus šiam terminui, duomenys yra sunaikinami.</text:span></text:p>
      <text:p text:style-name="P608"/>
      <text:p text:style-name="P609"><text:span text:style-name="T610">VII</text:span><text:span text:style-name="T611"><text:s/>SKYRIUS</text:span></text:p>
      <text:p text:style-name="P612"><text:span text:style-name="T613">IS KP FINANSAVIMAS</text:span></text:p>
      <text:p text:style-name="P614"/>
      <text:p text:style-name="P615"><text:span text:style-name="T616">26</text:span><text:span text:style-name="T617">.</text:span><text:span text:style-name="T618"><text:tab/>IS KP kūrimas, tvarkymas, priežiūra ir plėtra finansuojama iš Kelių direkcijai skirtų asignavimų.</text:span></text:p>
      <text:p text:style-name="P619"/>
      <text:p text:style-name="P620"><text:span text:style-name="T621">VIII</text:span><text:span text:style-name="T622"><text:s/>SKYRIUS</text:span></text:p>
      <text:p text:style-name="P623"><text:span text:style-name="T624">IS KP MODERNIZAVIMAS IR LIKVIDAVIMAS</text:span></text:p>
      <text:p text:style-name="P625"/>
      <text:p text:style-name="P626"><text:span text:style-name="T627">27</text:span><text:span text:style-name="T628">.</text:span><text:span text:style-name="T629"><text:tab/>IS KP modernizuojama ir likviduojama Lietuvos Respublikos valstybės informacinių išteklių valdymo įstatymo bei Valstybės informacinių sistemų steigimo, kūrimo, modernizavimo ir likvidavimo tvarkos aprašo, patvirtinto Lietuvos Respublikos Vyriausybės 2013 m. vasario 27 d. nutarimu Nr. 180, nustatyta tvarka.</text:span></text:p>
      <text:p text:style-name="P630"><text:span text:style-name="T631">28</text:span><text:span text:style-name="T632">.</text:span><text:span text:style-name="T633"><text:tab/>Likviduojant IS KP, duomenys perduodami kitai informacinei sistemai, valstybės archyvams Lietuvos Respublikos dokumentų ir archyvų įstatymo ir kitų įstatymų nustatyta tvarka arba sunaikinami.</text:span></text:p>
      <text:p text:style-name="P634"/>
      <text:p text:style-name="P635"><text:span text:style-name="T636">IX</text:span><text:span text:style-name="T637"><text:s/>SKYRIUS</text:span></text:p>
      <text:p text:style-name="P638"><text:span text:style-name="T639">BAIGIAMOSIOS NUOSTATOS</text:span></text:p>
      <text:p text:style-name="P640"/>
      <text:p text:style-name="P641"><text:span text:style-name="T642">29</text:span><text:span text:style-name="T643">.</text:span><text:span text:style-name="T644"><text:tab/>Duomenų teikėjai atsako už teikiamų duomenų tikslumą.</text:span></text:p>
      <text:p text:style-name="P645"><text:span text:style-name="T646">30</text:span><text:span text:style-name="T647">.</text:span><text:span text:style-name="T648"><text:tab/>Už šių nuostatų nesilaikymą IS KP valdytojas, tvarkytojas ir duomenų naudotojai atsako Lietuvos Respublikos teisės aktų nustatyta tvarka.</text:span></text:p>
      <text:p text:style-name="P649"><text:span text:style-name="T65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72in"/>
          <style:tab-stop style:type="right" style:position="6.6937in"/>
        </style:tab-stops>
      </style:paragraph-properties>
    </style:style>
    <style:style style:name="P6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font-size="10pt" style:font-size-asian="10pt" style:language-asian="lt" style:country-asian="LT"/>
    </style:style>
    <style:style style:name="P67" style:parent-style-name="Normal" style:family="paragraph">
      <style:text-properties fo:font-size="10pt" style:font-size-asian="10pt" style:language-asian="lt" style:country-asian="LT"/>
    </style:style>
    <style:style style:name="P68"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26T08:21:00Z</meta:creation-date>
    <dc:date>2015-06-26T08:21:00Z</dc:date>
    <meta:template xlink:href="Normal" xlink:type="simple"/>
    <meta:editing-cycles>1</meta:editing-cycles>
    <meta:editing-duration>PT0S</meta:editing-duration>
    <meta:document-statistic meta:page-count="7" meta:paragraph-count="413" meta:word-count="2098" meta:character-count="16961" meta:row-count="848" meta:non-whitespace-character-count="15276"/>
  </office:meta>
</office:document-meta>
</file>