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LT" svg:font-family="TIMES LT" style:font-family-generic="roman" svg:panose-1="0 0 0 0 0 0 0 0 0 0"/>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2361in"/>
    </style:style>
    <style:style style:name="T3" style:parent-style-name="DefaultParagraphFont" style:family="text">
      <style:text-properties fo:font-weight="bold" style:font-weight-asian="bold" fo:color="#0000FF"/>
    </style:style>
    <style:style style:name="P4" style:parent-style-name="Normal" style:family="paragraph">
      <style:paragraph-properties fo:text-align="center" style:line-height-at-least="0.2361in"/>
      <style:text-properties style:font-name="TIMES LT" fo:font-weight="bold" style:font-weight-asian="bold"/>
    </style:style>
    <style:style style:name="P5" style:parent-style-name="Normal" style:family="paragraph">
      <style:paragraph-properties fo:text-align="center" style:line-height-at-least="0.2361in">
        <style:tab-stops>
          <style:tab-stop style:type="left" style:position="0.5in"/>
          <style:tab-stop style:type="center" style:position="2.884in"/>
          <style:tab-stop style:type="right" style:position="5.768in"/>
        </style:tab-stops>
      </style:paragraph-properties>
      <style:text-properties style:font-name="TIMES LT"/>
    </style:style>
    <style:style style:name="P6"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7" style:parent-style-name="DefaultParagraphFont" style:family="text">
      <style:text-properties style:font-name="TIMES LT" fo:font-weight="bold" style:font-weight-asian="bold"/>
    </style:style>
    <style:style style:name="P8" style:parent-style-name="Normal" style:family="paragraph">
      <style:paragraph-properties fo:widows="0" fo:orphans="0" fo:text-align="center" fo:line-height="115%">
        <style:tab-stops>
          <style:tab-stop style:type="left" style:position="0.7875in"/>
          <style:tab-stop style:type="left" style:position="0.8861in"/>
          <style:tab-stop style:type="left" style:position="0.9847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4923in">
        <style:tab-stops>
          <style:tab-stop style:type="left" style:position="0.8861in"/>
        </style:tab-stops>
      </style:paragraph-properties>
    </style:style>
    <style:style style:name="T20" style:parent-style-name="DefaultParagraphFont" style:family="text">
      <style:text-properties fo:color="#000000" fo:letter-spacing="0.0833in"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text-align="justify" fo:line-height="150%" fo:margin-left="1.4923in" fo:text-indent="-0.9923in">
        <style:tab-stops>
          <style:tab-stop style:type="left" style:position="-0.6798in"/>
          <style:tab-stop style:type="left" style:position="-0.6062in"/>
          <style:tab-stop style:type="left" style:position="-0.2125in"/>
          <style:tab-stop style:type="left" style:position="5.132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margin-left="0.5in">
        <style:tab-stops>
          <style:tab-stop style:type="left" style:position="0.3125in"/>
          <style:tab-stop style:type="left" style:position="0.3861in"/>
          <style:tab-stop style:type="left" style:position="0.7798in"/>
          <style:tab-stop style:type="left" style:position="6.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8125in"/>
          <style:tab-stop style:type="left" style:position="0.8861in"/>
          <style:tab-stop style:type="left" style:position="1.2798in"/>
          <style:tab-stop style:type="left" style:position="6.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left="0.7423in" fo:text-indent="-0.25in">
        <style:tab-stops>
          <style:tab-stop style:type="left" style:position="0.0701in"/>
          <style:tab-stop style:type="left" style:position="0.1437in"/>
          <style:tab-stop style:type="left" style:position="0.5375in"/>
          <style:tab-stop style:type="left" style:position="5.882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166in">
        <style:tab-stops>
          <style:tab-stop style:type="left" style:position="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2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29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295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295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295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Noto Serif CJK SC" style:font-name-complex="Lohit Devanagari" style:letter-kerning="true" style:font-size-complex="12pt" style:language-asian="zh" style:country-asian="CN" style:language-complex="hi" style:country-complex="IN"/>
    </style:style>
    <style:style style:name="T173" style:parent-style-name="DefaultParagraphFont" style:family="text">
      <style:text-properties style:font-size-complex="12pt"/>
    </style:style>
    <style:style style:name="T174" style:parent-style-name="DefaultParagraphFont" style:family="text">
      <style:text-properties style:font-name-asian="Noto Serif CJK SC" style:font-name-complex="Lohit Devanagari" style:letter-kerning="true" style:font-size-complex="12pt" style:language-asian="zh" style:country-asian="CN"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name-asian="Noto Serif CJK SC" style:font-name-complex="Lohit Devanagari" style:letter-kerning="true" style:font-size-complex="12pt" style:language-asian="zh" style:country-asian="CN" style:language-complex="hi" style:country-complex="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2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2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295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2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295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2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29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295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295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2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text-position="super 66.6%"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150%" fo:text-indent="0.4923in">
        <style:tab-stops>
          <style:tab-stop style:type="left" style:position="0.2958in"/>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name="Times New Roman;serif" fo:color="#000000"/>
    </style:style>
    <style:style style:name="P256"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line-height="150%" fo:text-indent="0.5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margin-left="0.7423in" fo:text-indent="-0.25in">
        <style:tab-stops/>
      </style:paragraph-properties>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line-height="150%" fo:margin-left="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line-height="150%" fo:text-indent="0.4923in">
        <style:tab-stops>
          <style:tab-stop style:type="left" style:position="0.2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margin-left="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fo:text-align="justify" fo:line-height="150%" fo:margin-left="0.4923in">
        <style:tab-stops>
          <style:tab-stop style:type="left" style:position="-0.19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margin-left="0.4923in">
        <style:tab-stops>
          <style:tab-stop style:type="left" style:position="0in"/>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margin-left="0.4923in" fo:text-indent="0.0076in">
        <style:tab-stops>
          <style:tab-stop style:type="left" style:position="0in"/>
          <style:tab-stop style:type="left" style:position="0.4923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tab-stops>
          <style:tab-stop style:type="left" style:position="0.5in"/>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margin-left="0.4923in">
        <style:tab-stops>
          <style:tab-stop style:type="left" style:position="0in"/>
          <style:tab-stop style:type="left" style:position="0.4923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fo:text-align="justify" fo:line-height="150%" fo:margin-left="0.4923in">
        <style:tab-stops>
          <style:tab-stop style:type="left" style:position="0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text-align="justify" fo:line-height="150%" fo:margin-left="0.4923in">
        <style:tab-stops>
          <style:tab-stop style:type="left" style:position="-0.196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margin-left="0.4923in">
        <style:tab-stops>
          <style:tab-stop style:type="left" style:position="-0.196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left="0.4923in">
        <style:tab-stops>
          <style:tab-stop style:type="left" style:position="-0.19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margin-left="0.4923in">
        <style:tab-stops>
          <style:tab-stop style:type="left" style:position="-0.196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4923in">
        <style:tab-stops>
          <style:tab-stop style:type="left" style:position="-0.196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left="0.4923in">
        <style:tab-stops>
          <style:tab-stop style:type="left" style:position="-0.196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left="0.4923in">
        <style:tab-stops>
          <style:tab-stop style:type="left" style:position="-0.196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4923in">
        <style:tab-stops>
          <style:tab-stop style:type="left" style:position="-0.19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0.4923in">
        <style:tab-stops>
          <style:tab-stop style:type="left" style:position="-0.196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4923in">
        <style:tab-stops>
          <style:tab-stop style:type="left" style:position="-0.19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margin-left="0.4923in">
        <style:tab-stops>
          <style:tab-stop style:type="left" style:position="-0.196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4923in">
        <style:tab-stops>
          <style:tab-stop style:type="left" style:position="-0.196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left="0.4923in">
        <style:tab-stops>
          <style:tab-stop style:type="left" style:position="-0.196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left="0.4923in">
        <style:tab-stops>
          <style:tab-stop style:type="left" style:position="-0.196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margin-left="0.4923in">
        <style:tab-stops>
          <style:tab-stop style:type="left" style:position="-0.196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left="0.4923in">
        <style:tab-stops>
          <style:tab-stop style:type="left" style:position="-0.196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margin-left="0.4923in">
        <style:tab-stops>
          <style:tab-stop style:type="left" style:position="-0.196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left="0.4923in">
        <style:tab-stops>
          <style:tab-stop style:type="left" style:position="-0.196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margin-left="0.4923in">
        <style:tab-stops>
          <style:tab-stop style:type="left" style:position="-0.19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left="0.4923in">
        <style:tab-stops>
          <style:tab-stop style:type="left" style:position="-0.196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margin-left="0.4923in">
        <style:tab-stops>
          <style:tab-stop style:type="left" style:position="-0.196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margin-left="0.4923in">
        <style:tab-stops>
          <style:tab-stop style:type="left" style:position="-0.196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text-indent="0.4923in">
        <style:tab-stops>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4923in">
        <style:tab-stops>
          <style:tab-stop style:type="left" style:position="0.492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tab-stops>
          <style:tab-stop style:type="left" style:position="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fo:color="#000000" style:font-size-complex="12pt" fo:language="en" fo:country="GB"/>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fo:text-align="justify" fo:line-height="150%" fo:margin-left="0.8409in" fo:text-indent="-0.3486in">
        <style:tab-stops>
          <style:tab-stop style:type="left" style:position="-0.3486in"/>
          <style:tab-stop style:type="left" style:position="0.14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fo:color="#000000" style:font-size-complex="12pt" fo:language="en" fo:country="GB"/>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fo:text-align="justify" fo:line-height="150%" fo:margin-left="0.4923in">
        <style:tab-stops>
          <style:tab-stop style:type="left" style:position="-0.19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7423in" fo:text-indent="-0.25in">
        <style:tab-stops>
          <style:tab-stop style:type="left" style:position="-0.446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GB" style:language-asian="lt" style:country-asian="LT"/>
    </style:style>
    <style:style style:name="P526" style:parent-style-name="Normal" style:family="paragraph">
      <style:paragraph-properties fo:text-align="justify" fo:line-height="150%" fo:text-indent="0.4923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7423in" fo:text-indent="-0.25in">
        <style:tab-stops>
          <style:tab-stop style:type="left" style:position="-0.25in"/>
        </style:tab-stops>
      </style:paragraph-properties>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line-height="150%" fo:text-indent="0.5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581"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582"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583"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text:span text:style-name="T7">ĮSAKYMAS</text:span></text:p>
      <text:p text:style-name="P8"><text:span text:style-name="T9">DĖL LIETUVOS RESPUBLIKOS VIDAUS REIKALŲ MINISTRO 2020 M. KOVO 31 D. ĮSAKYMO NR.<text:s/></text:span><text:span text:style-name="T10">1V-292<text:s/></text:span><text:span text:style-name="T11">„</text:span><text:span text:style-name="T12">DĖL ASMENS DOKUMENTŲ IŠDAVIMO INFORMACINĖS SISTEMOS NUOSTATŲ PATVIRTINIMO</text:span><text:span text:style-name="T13">“ PAKEITIMO</text:span></text:p>
      <text:p text:style-name="P14"/>
      <text:p text:style-name="P15">2023 m. gruodžio 19 d. Nr. 1V-830</text:p>
      <text:p text:style-name="P16">Vilnius</text:p>
      <text:p text:style-name="P17"/>
      <text:p text:style-name="P18"/>
      <text:p text:style-name="P19"><text:span text:style-name="T20">Pakeičiu</text:span><text:span text:style-name="T21"><text:s/>Asmens dokumentų išdavimo informacinės sistemos nuostatus, patvirtintus Lietuvos Respublikos vidaus reikalų ministro 2020 m. kovo 31 d. įsakymu Nr. 1V-292 „Dėl Asmens dokumentų išdavimo informacinės sistemos nuostatų patvirtinimo“:</text:span></text:p>
      <text:p text:style-name="P22"><text:span text:style-name="T23">1</text:span><text:span text:style-name="T24">.</text:span><text:span text:style-name="T25"><text:tab/></text:span><text:span text:style-name="T26">Pakeičiu 2 punktą ir jį išdėstau taip:</text:span></text:p>
      <text:p text:style-name="P27"><text:span text:style-name="T28">„</text:span><text:span text:style-name="T29">2</text:span><text:span text:style-name="T30">. ADIS steigimo teisinis pagrindas:</text:span></text:p>
      <text:p text:style-name="P31"><text:span text:style-name="T32">2.1</text:span><text:span text:style-name="T33">. Asmens dokumentų išrašymo centro prie Lietuvos Respublikos vidaus reikalų ministerijos nuostatų, patvirtintų Lietuvos Respublikos vidaus reikalų ministro 2001 m. gruodžio 28 d. įsakymu Nr. 681 „Dėl Asmens dokumentų išrašymo centro prie Lietuvos Respublikos<text:s/></text:span><text:soft-page-break/><text:span text:style-name="T34">vidaus reikalų ministerijos nuostatų patvirtinimo“, (toliau – Asmens dokumentų išrašymo centro prie Lietuvos Respublikos vidaus reikalų ministerijos nuostatai) 10.1 ir 10.2 papunkčiai;</text:span></text:p>
      <text:p text:style-name="P35"><text:span text:style-name="T36">2.2</text:span><text:span text:style-name="T37">. Tarnybinio paso išdavimo, keitimo, grąžinimo, paėmimo, paskelbimo negaliojančiu ir sunaikinimo tvarkos aprašas, patvirtintas Lietuvos Respublikos vidaus reikalų ministro 2003 m. rugpjūčio 29 d. įsakymu Nr. 1V-311 „Dėl Tarnybinio paso išdavimo, keitimo, grąžinimo, paėmimo, paskelbimo negaliojančiu ir sunaikinimo tvarkos aprašo patvirtinimo“ (toliau – Tarnybinio paso išdavimo, keitimo, grąžinimo, paėmimo, paskelbimo negaliojančiu ir sunaikinimo tvarkos aprašas);</text:span></text:p>
      <text:p text:style-name="P38"><text:span text:style-name="T39">2.3</text:span><text:span text:style-name="T40">. Užsieniečio paso išdavimo tvarkos aprašas, patvirtintas Lietuvos Respublikos vidaus reikalų ministro 2004 m. lapkričio 10 d. įsakymu Nr. 1V-357 „Dėl Užsieniečio paso išdavimo tvarkos aprašo patvirtinimo“ (toliau – Užsieniečio paso išdavimo tvarkos aprašas);</text:span></text:p>
      <text:p text:style-name="P41"><text:span text:style-name="T42">2.4</text:span><text:span text:style-name="T43">. Pabėgėlio kelionės dokumento išdavimo tvarkos aprašas, patvirtintas Lietuvos Respublikos vidaus reikalų ministro 2004 m. gruodžio 7 d. įsakymu Nr. 1V-408 „Dėl Pabėgėlio kelionės dokumento išdavimo tvarkos aprašo patvirtinimo“ (toliau – Pabėgėlio kelionės dokumento išdavimo tvarkos aprašas);</text:span></text:p>
      <text:p text:style-name="P44"><text:span text:style-name="T45">2.5</text:span><text:span text:style-name="T46">. Leidimų laikinai gyventi Lietuvos Respublikoje užsieniečiams išdavimo tvarkos aprašas, patvirtintas Lietuvos Respublikos vidaus reikalų ministro 2005 m. spalio 12 d. įsakymu<text:s/></text:span><text:soft-page-break/><text:span text:style-name="T47">Nr. 1V-329 „Dėl Leidimų laikinai gyventi Lietuvos Respublikoje užsieniečiams išdavimo tvarkos aprašo patvirtinimo“ (toliau – Leidimų laikinai gyventi Lietuvos Respublikoje užsieniečiams išdavimo tvarkos aprašas);</text:span></text:p>
      <text:p text:style-name="P48"><text:span text:style-name="T49">2.6</text:span><text:span text:style-name="T50">. Asmens be pilietybės kelionės dokumento išdavimo tvarkos aprašas, patvirtintas Lietuvos Respublikos vidaus reikalų ministro 2005 m. lapkričio 24 d. įsakymu Nr. 1V-393 „Dėl Asmens be pilietybės kelionės dokumento išdavimo tvarkos aprašo patvirtinimo“ (toliau – Asmens be pilietybės kelionės dokumento išdavimo tvarkos aprašas);</text:span></text:p>
      <text:p text:style-name="P51"><text:span text:style-name="T52">2.7</text:span><text:span text:style-name="T53">. Lietuvos Respublikos ilgalaikio gyventojo leidimo gyventi Europos Sąjungoje išdavimo tvarkos aprašas, patvirtintas Lietuvos Respublikos vidaus reikalų ministro 2005 m. gruodžio 21 d. įsakymu Nr. 1V-445 „Dėl Lietuvos Respublikos ilgalaikio gyventojo leidimo gyventi Europos Sąjungoje išdavimo tvarkos aprašo patvirtinimo“ (toliau –<text:s/></text:span><text:span text:style-name="T54">Lietuvos Respublikos ilgalaikio gyventojo leidimo gyventi Europos Sąjungoje išdavimo tvarkos aprašas)</text:span><text:span text:style-name="T55">;</text:span></text:p>
      <text:p text:style-name="P56"><text:span text:style-name="T57">2.8</text:span><text:span text:style-name="T58">. Lietuvos Respublikos diplomatinio paso išdavimo tvarkos aprašas, patvirtintas Lietuvos Respublikos užsienio reikalų ministro 2019 m. sausio 17 d. įsakymu Nr. V-8 „Dėl Lietuvos Respublikos diplomatinio paso išdavimo tvarkos aprašo patvirtinimo“ (toliau – Lietuvos Respublikos diplomatinio paso išdavimo tvarkos aprašas);</text:span></text:p>
      <text:p text:style-name="P59"><text:span text:style-name="T60">2.9</text:span><text:span text:style-name="T61">. Asmens tapatybės kortelės ir paso išdavimo tvarkos aprašas, patvirtintas Lietuvos Respublikos vidaus reikalų ministro ir Lietuvos Respublikos užsienio reikalų ministro 2015 m. kovo 19 d. įsakymu Nr. 1V-200/V-62 „Dėl Asmens tapatybės kortelės ir paso išdavimo tvarkos aprašo patvirtinimo“ (toliau – Asmens tapatybės kortelės ir paso išdavimo tvarkos aprašas);</text:span></text:p>
      <text:p text:style-name="P62"><text:span text:style-name="T63">2.10</text:span><text:span text:style-name="T64">. Lietuvos Respublikos laikino paso išrašymo, išdavimo ir paskelbimo negaliojančiu tvarkos aprašas, patvirtintas Lietuvos Respublikos užsienio reikalų ministro 2015 m. lapkričio 19 d. įsakymu Nr. V-244 „Dėl Lietuvos Respublikos laikino paso išrašymo, išdavimo ir paskelbimo negaliojančiu tvarkos aprašo patvirtinimo“ (toliau – Lietuvos Respublikos laikino paso išrašymo, išdavimo ir paskelbimo negaliojančiu tvarkos aprašas);</text:span></text:p>
      <text:p text:style-name="P65"><text:span text:style-name="T66">2.11</text:span><text:span text:style-name="T67">. Teisės laikinai ar nuolat gyventi Lietuvos Respublikoje pažymėjimo išdavimo tvarkos aprašas, patvirtintas Lietuvos Respublikos vidaus reikalų ministro 2019 m. vasario 22 d. įsakymu Nr. 1V-194 „Dėl Teisės laikinai ar nuolat gyventi Lietuvos Respublikoje pažymėjimo išdavimo tvarkos aprašo patvirtinimo“ (toliau – Teisės laikinai ar nuolat gyventi Lietuvos Respublikoje pažymėjimo išdavimo tvarkos aprašas);</text:span></text:p>
      <text:p text:style-name="P68"><text:span text:style-name="T69">2.12</text:span><text:span text:style-name="T70">.<text:s/></text:span><text:span text:style-name="T71">Sąjungos piliečio šeimos nario leidimo laikinai ar nuolat gyventi šalyje kortelės išdavimo tvarkos aprašas, patvirtintas</text:span><text:span text:style-name="T72"><text:s/>Lietuvos Respublikos vidaus reikalų ministro 2019 m. birželio 28 d. įsakymu Nr. 1V-594 „Dėl<text:s/></text:span><text:span text:style-name="T73">Sąjungos piliečio šeimos nario leidimo laikinai ar nuolat gyventi šalyje kortelės išdavimo tvarkos aprašo patvirtinimo“ (toliau<text:s/></text:span><text:span text:style-name="T74">–</text:span><text:span text:style-name="T75"><text:s/></text:span><text:span text:style-name="T76">Sąjungos piliečio šeimos nario leidimo laikinai ar nuolat gyventi šalyje kortelės išdavimo tvarkos aprašas)</text:span><text:span text:style-name="T77">.“</text:span></text:p>
      <text:p text:style-name="P78"><text:span text:style-name="T79">2</text:span><text:span text:style-name="T80">.</text:span><text:span text:style-name="T81"><text:tab/></text:span><text:span text:style-name="T82">Pakeičiu 3 punktą ir jį išdėstau taip:</text:span></text:p>
      <text:p text:style-name="P83"><text:span text:style-name="T84">„</text:span><text:span text:style-name="T85">3</text:span><text:span text:style-name="T86">. ADIS tvarkoma vadovaujantis šiais teisės aktais:</text:span></text:p>
      <text:p text:style-name="P87"><text:span text:style-name="T88">3.1</text:span><text:span text:style-name="T89">. 2004 m. gruodžio 13 d. Tarybos reglamentu (EB) Nr. 2252/2004 dėl valstybių narių išduodamų pasų ir kelionės dokumentų apsauginių savybių ir biometrikos standartų su visais pakeitimais;</text:span></text:p>
      <text:p text:style-name="P90"><text:span text:style-name="T91">3.2</text:span><text:span text:style-name="T92">.<text:s/></text:span><text:span text:style-name="T93">2014 m. liepos 23 d. Europos Parlamento ir Tarybos reglamentu (ES) Nr. 910/2014 dėl elektroninės atpažinties ir elektroninių operacijų patikimumo užtikrinimo paslaugų vidaus rinkoje, kuriuo panaikinama Direktyva 1999/93/EB</text:span><text:span text:style-name="T94">;</text:span></text:p>
      <text:p text:style-name="P95"><text:span text:style-name="T96">3.3</text:span><text:span text:style-name="T97">.<text:s/></text:span><text:span text:style-name="T98">2016 m. balandžio 27 d. Europos Parlamento ir Tarybos reglamentu (ES) Nr. 2016/679 dėl fizinių asmenų apsaugos tvarkant asmens duomenis ir dėl laisvo tokių duomenų judėjimo ir kuriuo panaikinama Direktyva 95/46/EB (Bendrasis duomenų apsaugos reglamentas)</text:span><text:span text:style-name="T99">;</text:span></text:p>
      <text:p text:style-name="P100"><text:span text:style-name="T101">3.4</text:span><text:span text:style-name="T102">. 2019 m. birželio 20 d. Europos Parlamento ir Tarybos reglamentu (ES) Nr. 2019/1157 dėl Sąjungos piliečių tapatybės kortelių ir Sąjungos piliečiams bei jų šeimos nariams, kurie naudojasi laisvo judėjimo teise, išduodamų teisę gyventi šalyje patvirtinančių dokumentų saugumo didinimo;</text:span></text:p>
      <text:p text:style-name="P103"><text:span text:style-name="T104">3.5</text:span><text:span text:style-name="T105">. Lietuvos Respublikos asmens tapatybės kortelės ir paso įstatymu;</text:span></text:p>
      <text:p text:style-name="P106"><text:span text:style-name="T107">3.6</text:span><text:span text:style-name="T108">. Lietuvos Respublikos įstatymu „Dėl užsieniečių teisinės padėties“;</text:span></text:p>
      <text:p text:style-name="P109"><text:span text:style-name="T110">3.7</text:span><text:span text:style-name="T111">. Lietuvos Respublikos diplomatinės tarnybos įstatymu;</text:span></text:p>
      <text:p text:style-name="P112"><text:span text:style-name="T113">3.8</text:span><text:span text:style-name="T114">. Lietuvos Respublikos kibernetinio saugumo įstatymu;</text:span></text:p>
      <text:p text:style-name="P115"><text:span text:style-name="T116">3.9</text:span><text:span text:style-name="T117">. Lietuvos Respublikos tarnybinio paso įstatymu;</text:span></text:p>
      <text:p text:style-name="P118"><text:span text:style-name="T119">3.10</text:span><text:span text:style-name="T120">. Lietuvos Respublikos asmens duomenų teisinės apsaugos įstatymu;</text:span></text:p>
      <text:p text:style-name="P121"><text:span text:style-name="T122">3.11</text:span><text:span text:style-name="T123">. Lietuvos Respublikos teisės gauti informaciją ir duomenų pakartotinio naudojimo įstatymu;</text:span></text:p>
      <text:p text:style-name="P124"><text:span text:style-name="T125">3.12</text:span><text:span text:style-name="T126">. Lietuvos Respublikos valstybės informacinių išteklių valdymo įstatymu;</text:span></text:p>
      <text:p text:style-name="P127"><text:span text:style-name="T128">3.13</text:span><text:span text:style-name="T129">. Lietuvos Respublikos gyventojų registro įstatymu;</text:span></text:p>
      <text:p text:style-name="P130"><text:span text:style-name="T131">3.14</text:span><text:span text:style-name="T132">. Lietuvos Respublikos tarptautinių operacijų, pratybų ir kitų karinio bendradarbiavimo renginių įstatymu;</text:span></text:p>
      <text:p text:style-name="P133"><text:span text:style-name="T134">3.15</text:span><text:span text:style-name="T135">. Lietuvos Respublikos konsuliniu statutu;</text:span></text:p>
      <text:p text:style-name="P136"><text:span text:style-name="T137">3.16</text:span><text:span text:style-name="T13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39"><text:span text:style-name="T140">3.17</text:span><text:span text:style-name="T141">. Bendrųjų elektroninės informacijos saugos reikalavimų aprašu, patvirtintu<text:s/></text:span><text:span text:style-name="T142">Lietuvos Respublikos Vyriausybės 2013 m. liepos 24 d. nutarimu Nr. 716 „</text:span><text:span text:style-name="T143">Dėl Bendrųjų elektroninės informacijos saugos reikalavimų aprašo ir Saugos dokumentų turinio gairių aprašo patvirtinimo</text:span><text:span text:style-name="T144">“;</text:span></text:p>
      <text:p text:style-name="P145"><text:span text:style-name="T146">3.18</text:span><text:span text:style-name="T147">. Asmens dokumentų išrašymo centro prie Lietuvos Respublikos vidaus reikalų ministerijos nuostatais;</text:span></text:p>
      <text:p text:style-name="P148"><text:span text:style-name="T149">3.19</text:span><text:span text:style-name="T150">. Tarnybinio paso išdavimo, keitimo, grąžinimo, paėmimo, paskelbimo negaliojančiu ir sunaikinimo tvarkos aprašu;</text:span></text:p>
      <text:p text:style-name="P151">3.20. Užsieniečio paso išdavimo tvarkos aprašu;</text:p>
      <text:p text:style-name="P152"><text:span text:style-name="T153">3.21</text:span><text:span text:style-name="T154">. Pabėgėlio kelionės dokumento išdavimo tvarkos aprašu;</text:span></text:p>
      <text:p text:style-name="P155"><text:span text:style-name="T156">3.22</text:span><text:span text:style-name="T157">. Leidimų laikinai gyventi Lietuvos Respublikoje užsieniečiams išdavimo tvarkos aprašu;</text:span></text:p>
      <text:p text:style-name="P158"><text:span text:style-name="T159">3.23</text:span><text:span text:style-name="T160">. Asmens be pilietybės kelionės dokumento išdavimo tvarkos aprašu;</text:span></text:p>
      <text:p text:style-name="P161"><text:span text:style-name="T162">3.24</text:span><text:span text:style-name="T163">.<text:s/></text:span><text:span text:style-name="T164">Lietuvos Respublikos ilgalaikio gyventojo leidimo gyventi Europos Sąjungoje išdavimo tvarkos aprašu;</text:span></text:p>
      <text:p text:style-name="P165"><text:span text:style-name="T166">3.25</text:span><text:span text:style-name="T167">. Vietinio eismo per sieną leidimo išdavimo, keitimo ir panaikinimo Baltarusijos Respublikos pasienio gyventojui tvarkos aprašu, patvirtintu Lietuvos Respublikos vidaus reikalų ministro ir Lietuvos Respublikos užsienio reikalų ministro 2011 m. rugpjūčio 24 d. įsakymu Nr. 1V-634/V-147 „Dėl Vietinio eismo per sieną leidimo išdavimo, keitimo ir panaikinimo Baltarusijos Respublikos pasienio gyventojui tvarkos aprašo patvirtinimo“;</text:span></text:p>
      <text:p text:style-name="P168"><text:span text:style-name="T169">3.26</text:span><text:span text:style-name="T170">.<text:s/></text:span><text:span text:style-name="T171">Vyriausybės nario, valstybės pareigūno ir 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 pažymėjimo forma, Vyriausybės nario, valstybės pareigūno ir darbuotojo, pagal darbo sutartį dirbančio valstybės ar savivaldybių institucijose ar įstaigose, taip pat biudžetinėse įstaigose, kurių personalo administravimo ir buhalterinės apskaitos tvarkymo funkcijos centralizuotai atliekamos Lietuvos Respublikos Vyriausybės nustatyta tvarka, ir gaunančio darbo užmokestį iš valstybės ir savivaldybių biudžetų ir valstybės pinigų fondų, kuriam pagal jo einamas pareigas yra būtina galimybė patvirtinti ar nustatyti asmens tapatybę elektroninėje erdvėje ir pasirašyti elektroninius duomenis, pažymėjimo formos aprašu, Valstybės politiko ir profesinės karo tarnybos kario elektroniniu parašu pasirašyti skirtos priemonės forma ir Valstybės politiko ir profesinės karo tarnybos kario elektroniniu parašu pasirašyti skirtos priemonės formos aprašu</text:span><text:span text:style-name="T172">, patvirtintais L</text:span><text:span text:style-name="T173">ietuvos<text:s/></text:span><text:span text:style-name="T174">R</text:span><text:span text:style-name="T175">espublikos vidaus reikalų ministro 2013 m. sausio 23 d. įsakymu Nr. 1V-51 „</text:span><text:span text:style-name="T176">Dėl Pažymėjimų ir elektroniniu parašu pasirašyti skirtų priemonių formų, pažymėjimų ir elektroniniu parašu pasirašyti skirtų priemonių formų aprašų patvirtinimo ir jų išdavimo tvarkos nustatymo</text:span><text:span text:style-name="T177">“;</text:span></text:p>
      <text:p text:style-name="P178"><text:span text:style-name="T179">3.27</text:span><text:span text:style-name="T180">. Asmens tapatybės kortelės ir paso išdavimo tvarkos aprašu;</text:span></text:p>
      <text:p text:style-name="P181"><text:span text:style-name="T182">3.28</text:span><text:span text:style-name="T183">. Lietuvos Respublikos laikino paso išrašymo, išdavimo ir paskelbimo negaliojančiu tvarkos aprašu;</text:span></text:p>
      <text:p text:style-name="P184"><text:span text:style-name="T185">3.29</text:span><text:span text:style-name="T186">.<text:s/></text:span><text:span text:style-name="T187">Lietuvos Respublikos vidaus reikalų ministro valdymo srities vidaus tarnybos sistemos pareigūno, turinčio nekarinį pareigūno vidaus tarnybos laipsnį, tarnybinio pažymėjimo blanko privalomosios formos aprašu, Lietuvos Respublikos vidaus reikalų ministro valdymo srities vidaus tarnybos sistemos pareigūno, turinčio nekarinį pareigūno policijos laipsnį, tarnybinio pažymėjimo blanko privalomosios formos aprašu, ir Lietuvos Respublikos vidaus reikalų ministro valdymo srities vidaus tarnybos sistemos pareigūno tarnybinio pažymėjimo išdavimo, keitimo, grąžinimo, naikinimo ir paskelbimo negaliojančiu tvarkos<text:s/></text:span><text:span text:style-name="T188">aprašu, patvirtintais Lietuvos Respublikos vidaus reikalų ministro 2016 m. kovo 1 d. įsakymu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p>
      <text:p text:style-name="P189"><text:span text:style-name="T190">3.30</text:span><text:span text:style-name="T191">. Lietuvos Respublikos diplomatinio paso išdavimo tvarkos aprašu;</text:span></text:p>
      <text:p text:style-name="P192"><text:span text:style-name="T193">3.31</text:span><text:span text:style-name="T194">.<text:s/></text:span><text:span text:style-name="T195">Teisės laikinai ar nuolat gyventi Lietuvos Respublikoje pažymėjimo išdavimo tvarkos aprašu;</text:span></text:p>
      <text:p text:style-name="P196"><text:span text:style-name="T197">3.32</text:span><text:span text:style-name="T198">. Sąjungos piliečio šeimos nario leidimo laikinai ar nuolat gyventi šalyje kortelės išdavimo tvarkos aprašu;</text:span></text:p>
      <text:p text:style-name="P199"><text:span text:style-name="T200">3.33</text:span><text:span text:style-name="T201">. Valstybės tarnautojo pažymėjimo formos aprašu ir Valstybės tarnautojo pažymėjimo išdavimo taisyklėmis, patvirtintomis Lietuvos Respublikos vidaus reikalų ministro 2002 m. liepos 11 d. įsakymu Nr. 338 „Dėl Valstybės tarnautojo pažymėjimo formos, Valstybės tarnautojo pažymėjimo formos aprašo ir Valstybės tarnautojo pažymėjimo išdavimo taisyklių patvirtinimo“;</text:span></text:p>
      <text:p text:style-name="P202"><text:span text:style-name="T203">3.34</text:span><text:span text:style-name="T204">.<text:s/></text:span><text:span text:style-name="T205">Lietuvos Respublikos elektroninio rezidento statuso suteikimo tvarkos aprašu, patvirtintu</text:span><text:span text:style-name="T206"><text:s/>Lietuvos Respublikos vidaus reikalų ministro 2020 m. spalio 29 d. įsakymu Nr. 1V-1106 „Dėl Lietuvos Respublikos elektroninio rezidento statuso suteikimo tvarkos aprašo patvirtinimo“;</text:span></text:p>
      <text:p text:style-name="P207"><text:span text:style-name="T208">3.35</text:span><text:span text:style-name="T209">.</text:span><text:span text:style-name="T210"><text:s/>Dalyvaujančių tarptautinėse operacijose, pratybose ir kituose renginiuose užsieniečių, taip pat išlaikytinių pažymėjimų išdavimo tvarkos aprašu, patvirtintu</text:span><text:span text:style-name="T211"><text:s/>Lietuvos Respublikos vidaus reikalų ministro 2022 m. kovo 7 d. įsakymu Nr. 1V-161 „Dėl Dalyvaujančių tarptautinėse operacijose, pratybose ir kituose renginiuose užsieniečių, taip pat išlaikytinių pažymėjimų išdavimo tvarkos aprašo patvirtinimo“;</text:span></text:p>
      <text:p text:style-name="P212"><text:span text:style-name="T213">3.36</text:span><text:span text:style-name="T214">. Skaitmeninio leidimo laikinai gyventi Lietuvos Respublikoje išdavimo tvarkos aprašu, patvirtintu Lietuvos Respublikos vidaus reikalų ministro 2022 m. gruodžio 23 d. įsakymu Nr. 1V-799 „Dėl Skaitmeninio leidimo laikinai gyventi Lietuvos Respublikoje išdavimo tvarkos aprašo patvirtinimo“;</text:span></text:p>
      <text:p text:style-name="P215"><text:span text:style-name="T216">3.37</text:span><text:span text:style-name="T217">. Prašymų asmens dokumentams išduoti, pakeisti, įforminti registravimo, užsakymų asmens dokumentams išrašyti formavimo ir duomenų apie asmens dokumentų galiojimą tvarkos aprašu, patvirtintu Asmens dokumentų išrašymo centro prie Lietuvos Respublikos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pan></text:p>
      <text:p text:style-name="P218"><text:span text:style-name="T219">3.38</text:span><text:span text:style-name="T220">.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u, patvirtintu Asmens dokumentų išrašymo centro prie Lietuvos Respublikos vidaus reikalų ministerijos direktoriaus 2009 m. lapkričio 30 d. įsakymu Nr. 1-48 „Dėl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text:span></text:p>
      <text:p text:style-name="P221"><text:span text:style-name="T222">3.39</text:span><text:span text:style-name="T223">. Užsakymų išrašyti vidaus tarnybos sistemos pareigūnų tarnybinius pažymėjimus teikimo Asmens dokumentų išrašymo centrui prie Lietuvos Respublikos vidaus reikalų ministerijos ir vidaus tarnybos sistemos pareigūnų tarnybinių pažymėjimų perdavimo Lietuvos Respublikos vidaus reikalų ministerijai ir vidaus reikalų statutinių įstaigų padaliniams tvarkos aprašu, patvirtintu Asmens dokumentų išrašymo centro prie Lietuvos Respublikos vidaus reikalų ministerijos direktoriaus 2016 m. kovo 1 d. įsakymu Nr. 1-15 „Dėl Užsakymų išrašyti vidaus tarnybos sistemos pareigūnų tarnybinius pažymėjimus teikimo Asmens dokumentų išrašymo centrui prie Lietuvos Respublikos vidaus reikalų ministerijos ir vidaus tarnybos sistemos pareigūnų tarnybinių pažymėjimų perdavimo Lietuvos Respublikos vidaus reikalų ministerijai ir vidaus reikalų statutinių įstaigų padaliniams tvarkos aprašo patvirtinimo“;</text:span></text:p>
      <text:p text:style-name="P224"><text:span text:style-name="T225">3.40</text:span><text:span text:style-name="T226">.<text:s/></text:span><text:span text:style-name="T227">Prašymų išrašyti elektroninės atpažinties ir elektroninio parašo priemones teikimo Asmens dokumentų išrašymo centrui prie Lietuvos Respublikos vidaus reikalų ministerijos tvarkos aprašu, patvirtintu</text:span><text:span text:style-name="T228"><text:s/>Asmens dokumentų išrašymo centro prie Lietuvos Respublikos vidaus reikalų ministerijos direktoriaus 2021 m. sausio 21 d. įsakymu Nr. 1-5 „Dėl Prašymų išrašyti elektroninės atpažinties ir elektroninio parašo priemones teikimo Asmens dokumentų išrašymo centrui prie Lietuvos Respublikos vidaus reikalų ministerijos tvarkos aprašo patvirtinimo“;</text:span></text:p>
      <text:p text:style-name="P229"><text:span text:style-name="T230">3.41</text:span><text:span text:style-name="T231">.<text:s/></text:span><text:span text:style-name="T232">Dalyvaujančių tarptautinėse operacijose, pratybose ir kituose renginiuose užsieniečių, taip pat išlaikytinių pažymėjimų išrašymo tvarkos aprašu, patvirtintu</text:span><text:span text:style-name="T233"><text:s/>Asmens dokumentų išrašymo centro prie Lietuvos Respublikos vidaus reikalų ministerijos direktoriaus 2022 m. kovo 16 d. įsakymu Nr. 1-10 „Dėl Dalyvaujančių tarptautinėse operacijose, pratybose ir kituose renginiuose užsieniečių, taip pat išlaikytinių pažymėjimų išrašymo tvarkos aprašo patvirtinimo“;</text:span></text:p>
      <text:p text:style-name="P234"><text:span text:style-name="T235">3.42</text:span><text:span text:style-name="T236">.<text:s/></text:span><text:span text:style-name="T237">Skaitmeninio leidimo laikinai gyventi Lietuvos Respublikoje išrašymo tvarkos aprašu, patvirtintu</text:span><text:span text:style-name="T238"><text:s/>Asmens dokumentų išrašymo centro prie Lietuvos Respublikos vidaus reikalų ministerijos direktoriaus 2023 m. sausio 20 d. įsakymu Nr. 1-4 „Dėl Skaitmeninio leidimo laikinai gyventi Lietuvos Respublikoje išrašymo tvarkos aprašo patvirtinimo“;</text:span></text:p>
      <text:p text:style-name="P239"><text:span text:style-name="T240">3.43</text:span><text:span text:style-name="T241">. Šiais Nuostatais ir kitais teisės aktais, reglamentuojančiais saugų elektroninės informacijos tvarkymą, saugojimą bei sunaikinimą.“</text:span></text:p>
      <text:p text:style-name="P242"><text:span text:style-name="T243">3</text:span><text:span text:style-name="T244">.</text:span><text:span text:style-name="T245"><text:tab/></text:span><text:span text:style-name="T246">Papildau 4.1</text:span><text:span text:style-name="T247">1</text:span><text:span text:style-name="T248"><text:s/>papunkčiu:</text:span></text:p>
      <text:p text:style-name="P249"><text:span text:style-name="T250">„</text:span><text:span text:style-name="T251">4.1</text:span><text:span text:style-name="T252">1</text:span><text:span text:style-name="T253">.<text:s/></text:span>Asmens dokumentas šiuose Nuostatuose yra suprantamas kaip Lietuvos Respublikos teisės aktų nustatyta tvarka asmeniui išduotas dokumentas (asmens tapatybės kortelė, Lietuvos Respublikos pasas, Lietuvos Respublikos tarnybinis pasas, užsieniečio pasas, Lietuvos Respublikos diplomatinis pasas, Lietuvos Respublikos laikinas pasas, asmens be pilietybės kelionės dokumentas, pabėgėlio kelionės dokumentas, leidimas laikinai gyventi Lietuvos Respublikoje,<text:s/><text:span text:style-name="T254">leidimo gyventi šalyje kortelė</text:span>, leidimo nuolat gyventi šalyje kortelė, Lietuvos Respublikos ilgalaikio gyventojo leidimas gyventi Europos Sąjungoje, teisės laikinai ar nuolat gyventi Lietuvos Respublikoje pažymėjimai, skaitmeninis leidimas laikinai gyventi Lietuvos Respublikoje, valstybės tarnautojo pažymėjimas, dalyvaujančių tarptautinėse operacijose, pratybose ir kituose renginiuose užsieniečių, taip pat išlaikytinių pažymėjimų, užsieniečio, kuriam suteiktas Lietuvos Respublikos elektroninio rezidento <text:s/>statusas<text:span text:style-name="T255">,</text:span><text:s/>vidaus tarnybos sistemos pareigūno pažymėjimas, vietinio eismo per sieną leidimas), kuriame įrašyti duomenys apie tą asmenį;“.</text:p>
      <text:p text:style-name="P256"><text:span text:style-name="T257">4</text:span><text:span text:style-name="T258">.</text:span><text:span text:style-name="T259"><text:tab/></text:span><text:span text:style-name="T260">Pakeičiu 4.3 papunktį ir jį išdėstau taip:</text:span></text:p>
      <text:p text:style-name="P261"><text:span text:style-name="T262">„</text:span><text:span text:style-name="T263">4.3</text:span><text:span text:style-name="T264">. Leidimas gyventi šiuose Nuostatuose yra suprantamas kaip Įstatymo „Dėl užsieniečių teisinės padėties“ nustatyta tvarka išduotas dokumentas (</text:span><text:span text:style-name="T265">leidimas laikinai gyventi Lietuvos Respublikoje, Lietuvos Respublikos ilgalaikio gyventojo leidimas gyventi Europos Sąjungoje, teisės laikinai ar nuolat gyventi Lietuvos Respublikoje pažymėjimas, leidimo gyventi šalyje kortelė arba leidimo nuolat gyventi šalyje kortelė), kuriame įrašyti duomenys apie tą asmenį;“.</text:span></text:p>
      <text:p text:style-name="P266"><text:span text:style-name="T267">5</text:span><text:span text:style-name="T268">.</text:span><text:span text:style-name="T269"><text:tab/></text:span><text:span text:style-name="T270">Pripažįstu netekusiu galios 5 punktą.</text:span></text:p>
      <text:p text:style-name="P271">6.<text:tab/><text:span text:style-name="T272">Pakeičiu 9.3 papunktį ir jį išdėstau taip:</text:span></text:p>
      <text:p text:style-name="P273"><text:span text:style-name="T274">„</text:span><text:span text:style-name="T275">9.3</text:span><text:span text:style-name="T276">. Sertifikatų tvarkymas:</text:span></text:p>
      <text:p text:style-name="P277"><text:span text:style-name="T278">9.3.1</text:span><text:span text:style-name="T279">. sertifikatų įrašymas į asmens dokumento elektroninę laikmeną;</text:span></text:p>
      <text:p text:style-name="P280"><text:span text:style-name="T281">9.3.2</text:span><text:span text:style-name="T282">. sertifikatų galiojimo sustabdymas ir sustabdymo atšaukimas;</text:span></text:p>
      <text:p text:style-name="P283"><text:span text:style-name="T284">9.3.3</text:span><text:span text:style-name="T285">. sertifikatų galiojimo nutraukimas;</text:span></text:p>
      <text:p text:style-name="P286"><text:span text:style-name="T287">9.3.4</text:span><text:span text:style-name="T288">. elektroninės laikmenos PIN kodo pakeitimas;“.</text:span></text:p>
      <text:p text:style-name="P289"><text:span text:style-name="T290">7</text:span><text:span text:style-name="T291">.</text:span><text:span text:style-name="T292"><text:tab/></text:span><text:span text:style-name="T293">Pakeičiu 10 punktą ir jį išdėstau taip:</text:span></text:p>
      <text:p text:style-name="P294"><text:span text:style-name="T295">„</text:span><text:span text:style-name="T296">10</text:span><text:span text:style-name="T297">. ADIS valdytojas ir asmens duomenų valdytojas yra Lietuvos Respublikos vidaus reikalų ministerija</text:span><text:span text:style-name="T298">.“</text:span></text:p>
      <text:p text:style-name="P299"><text:span text:style-name="T300">8</text:span><text:span text:style-name="T301">.</text:span><text:span text:style-name="T302"><text:tab/></text:span><text:span text:style-name="T303">Pakeičiu 20 punktą ir jį išdėstau taip:</text:span></text:p>
      <text:p text:style-name="P304"><text:span text:style-name="T305">„</text:span><text:span text:style-name="T306">20</text:span><text:span text:style-name="T307">. ADIS duomenų teikėjai:</text:span></text:p>
      <text:p text:style-name="P308"><text:span text:style-name="T309">20.1</text:span><text:span text:style-name="T310">. Lietuvos Respublikos gyventojų registras (toliau – GR) (valdytoja – Lietuvos Respublikos teisingumo ministerija, tvarkytojas – valstybės įmonė Registrų centras);</text:span></text:p>
      <text:p text:style-name="P311"><text:span text:style-name="T312">20.2</text:span><text:span text:style-name="T313">. Užsieniečių registras (toliau – UR) (valdytoja – Vidaus reikalų ministerija, tvarkytojas – Informatikos ir ryšių departamentas);<text:s/></text:span></text:p>
      <text:p text:style-name="P314"><text:span text:style-name="T315">20.3</text:span><text:span text:style-name="T316">. Sertifikatų valdymo informacinė sistema (toliau – SVIS) (valdytoja – Vidaus reikalų ministerija, tvarkytojas – Informatikos ir ryšių departamentas);<text:s/></text:span></text:p>
      <text:p text:style-name="P317"><text:span text:style-name="T318">20.4</text:span><text:span text:style-name="T319">. Vidaus reikalų informacinė sistema (toliau – VRIS) (valdytoja – Vidaus reikalų ministerija, tvarkytojas – Informatikos ir ryšių departamentas);</text:span></text:p>
      <text:p text:style-name="P320"><text:span text:style-name="T321">20.5</text:span><text:span text:style-name="T322">. Vidaus reikalų pareigūnų registras (toliau – VRPR) (valdytoja – Vidaus reikalų ministerija, tvarkytojas – Informatikos ir ryšių departamentas);<text:s/></text:span></text:p>
      <text:p text:style-name="P323"><text:span text:style-name="T324">20.6</text:span><text:span text:style-name="T325">. Ieškomų asmenų, neatpažintų lavonų ir nežinomų bejėgių asmenų žinybinis registras (toliau – IAŽR) (valdytoja – Vidaus reikalų ministerija, tvarkytojas – Informatikos ir ryšių departamentas);<text:s/></text:span></text:p>
      <text:p text:style-name="P326"><text:span text:style-name="T327">20.7</text:span><text:span text:style-name="T328">.<text:s/></text:span><text:span text:style-name="T329">Valstybės tarnybos valdymo informacinė sistema (toliau – VATIS) (valdytoja –Vidaus reikalų ministerija, tvarkytojas – Informatikos ir ryšių departamentas);</text:span><text:span text:style-name="T330"><text:s/></text:span></text:p>
      <text:p text:style-name="P331"><text:span text:style-name="T332">20.8</text:span><text:span text:style-name="T333">. Lietuvos migracijos informacinė sistema (toliau – MIGRIS) (valdytoja – Vidaus reikalų ministerija, tvarkytojas – Informatikos ir ryšių departamentas).“.</text:span></text:p>
      <text:p text:style-name="P334"><text:span text:style-name="T335">9</text:span><text:span text:style-name="T336">.</text:span><text:span text:style-name="T337"><text:tab/></text:span><text:span text:style-name="T338">Pakeičiu<text:s/></text:span><text:span text:style-name="T339">21.1.14.3<text:s/></text:span><text:span text:style-name="T340">papunktį ir jį išdėstau taip:</text:span></text:p>
      <text:p text:style-name="P341"><text:span text:style-name="T342">„</text:span><text:span text:style-name="T343">21.1.14.3</text:span><text:span text:style-name="T344">. ištuokos data;“.</text:span></text:p>
      <text:p text:style-name="P345"><text:span text:style-name="T346">10</text:span><text:span text:style-name="T347">.</text:span><text:span text:style-name="T348"><text:tab/></text:span><text:span text:style-name="T349">Papildau 21.2.25 ir 21.2.26 papunkčiais:</text:span></text:p>
      <text:p text:style-name="P350"><text:span text:style-name="T351">„</text:span><text:span text:style-name="T352">21.2.25</text:span><text:span text:style-name="T353">. papildoma informacija statuso pažymėjimams išrašyti:</text:span></text:p>
      <text:p text:style-name="P354"><text:span text:style-name="T355">21.2.25.1</text:span><text:span text:style-name="T356">. užsieniečio statusas;</text:span></text:p>
      <text:p text:style-name="P357"><text:span text:style-name="T358">21.2.25.2</text:span><text:span text:style-name="T359">. Lietuvos Respublikos tarptautinė (-ės) sutartis (-ys) dėl karinių pajėgų statuso, ja grindžiamas susitarimas ar kitas teisės aktas, pagal kurį užsieniečiui taikomos privilegijos ir imunitetai Lietuvos Respublikoje;</text:span></text:p>
      <text:p text:style-name="P360"><text:span text:style-name="T361">21.2.25.3</text:span><text:span text:style-name="T362">. statuso pažymėjimo pastabos;</text:span></text:p>
      <text:p text:style-name="P363"><text:span text:style-name="T364">21.2.26</text:span><text:span text:style-name="T365">. papildoma informacija elektroninės atpažinties ir elektroninio parašo priemonei išduoti - žyma, kad užsieniečiui suteiktas interesų Lietuvos Respublikoje turinčio užsieniečio kodas (ILTU kodas);“.</text:span></text:p>
      <text:p text:style-name="P366"><text:span text:style-name="T367">11</text:span><text:span text:style-name="T368">.</text:span><text:span text:style-name="T369"><text:tab/></text:span><text:span text:style-name="T370">Pakeičiu<text:s/></text:span><text:span text:style-name="T371">21.3.8<text:s/></text:span><text:span text:style-name="T372">papunktį ir jį išdėstau taip:</text:span></text:p>
      <text:p text:style-name="P373"><text:span text:style-name="T374">„</text:span><text:span text:style-name="T375">21.3.8</text:span><text:span text:style-name="T376">. išrašytų asmens dokumentų lydraščio numeris;“.</text:span></text:p>
      <text:p text:style-name="P377"><text:span text:style-name="T378">12</text:span><text:span text:style-name="T379">.</text:span><text:span text:style-name="T380"><text:tab/></text:span><text:span text:style-name="T381">Pakeičiu<text:s/></text:span><text:span text:style-name="T382">21.5.20.5<text:s/></text:span><text:span text:style-name="T383">papunktį ir jį išdėstau taip:</text:span></text:p>
      <text:p text:style-name="P384"><text:span text:style-name="T385">„</text:span><text:span text:style-name="T386">21.5.20.5</text:span><text:span text:style-name="T387">. požymis, kad dokumento gavėjas sutiko su<text:s/></text:span><text:span text:style-name="T388">sertifikatų sudarymo ir tvarkymo</text:span><text:span text:style-name="T389"><text:s/>sąlygomis;“.</text:span></text:p>
      <text:p text:style-name="P390"><text:span text:style-name="T391">13</text:span><text:span text:style-name="T392">.</text:span><text:span text:style-name="T393"><text:tab/></text:span><text:span text:style-name="T394">Pakeičiu<text:s/></text:span><text:span text:style-name="T395">21.5.21<text:s/></text:span><text:span text:style-name="T396">papunktį ir jį išdėstau taip:</text:span></text:p>
      <text:p text:style-name="P397"><text:span text:style-name="T398">„</text:span><text:span text:style-name="T399">21.5.21</text:span><text:span text:style-name="T400">. sertifikatų duomenys:</text:span></text:p>
      <text:p text:style-name="P401"><text:span text:style-name="T402">21.5.21.1</text:span><text:span text:style-name="T403">. sertifikato rūšis;</text:span></text:p>
      <text:p text:style-name="P404"><text:span text:style-name="T405">21.5.21.2</text:span><text:span text:style-name="T406">. sertifikato būsena;</text:span></text:p>
      <text:p text:style-name="P407"><text:span text:style-name="T408">21.5.21.3</text:span><text:span text:style-name="T409">. ADIS naudotojo, kuris paskutinį kartą keitė sertifikato būseną, kodas;</text:span></text:p>
      <text:p text:style-name="P410"><text:span text:style-name="T411">21.5.21.4</text:span><text:span text:style-name="T412">. sertifikato serijinis numeris;</text:span></text:p>
      <text:p text:style-name="P413"><text:span text:style-name="T414">21.5.21.5</text:span><text:span text:style-name="T415">. sertifikato sudarymo ir tvarkymo duomenys:</text:span></text:p>
      <text:p text:style-name="P416"><text:span text:style-name="T417">21.5.21.5.1</text:span><text:span text:style-name="T418">. sudarymo data, laikas;</text:span></text:p>
      <text:p text:style-name="P419"><text:span text:style-name="T420">21.5.21.5.2</text:span><text:span text:style-name="T421">. sertifikato sudarymą inicijavusio ADIS naudotojo kodas;</text:span></text:p>
      <text:p text:style-name="P422"><text:span text:style-name="T423">21.5.21.5.3</text:span><text:span text:style-name="T424">. pastabos apie sudarymą;</text:span></text:p>
      <text:p text:style-name="P425"><text:span text:style-name="T426">21.5.21.6</text:span><text:span text:style-name="T427">. sertifikato galiojimo sustabdymo duomenys:</text:span></text:p>
      <text:p text:style-name="P428"><text:span text:style-name="T429">21.5.21.6.1</text:span><text:span text:style-name="T430">. sustabdymo data, laikas;</text:span></text:p>
      <text:p text:style-name="P431"><text:span text:style-name="T432">21.5.21.6.2</text:span><text:span text:style-name="T433">. sertifikato sustabdymą inicijavusio ADIS naudotojo kodas;</text:span></text:p>
      <text:p text:style-name="P434"><text:span text:style-name="T435">21.5.21.6.3</text:span><text:span text:style-name="T436">. pastabos apie sustabdymą;</text:span></text:p>
      <text:p text:style-name="P437"><text:span text:style-name="T438">21.5.21.7</text:span><text:span text:style-name="T439">. sertifikato galiojimo sustabdymo panaikinimo duomenys:</text:span></text:p>
      <text:p text:style-name="P440"><text:span text:style-name="T441">21.5.21.7.1</text:span><text:span text:style-name="T442">. galiojimo sustabdymo panaikinimo data, laikas;</text:span></text:p>
      <text:p text:style-name="P443"><text:span text:style-name="T444">21.5.21.7.2</text:span><text:span text:style-name="T445">. sertifikato galiojimo sustabdymo panaikinimą inicijavusio ADIS naudotojo kodas;</text:span></text:p>
      <text:p text:style-name="P446"><text:span text:style-name="T447">21.5.21.7.3</text:span><text:span text:style-name="T448">. pastabos apie galiojimo sustabdymo panaikinimą;</text:span></text:p>
      <text:p text:style-name="P449"><text:span text:style-name="T450">21.5.21.8</text:span><text:span text:style-name="T451">. sertifikato galiojimo atšaukimo duomenys:</text:span></text:p>
      <text:p text:style-name="P452"><text:span text:style-name="T453">21.5.21.8.1</text:span><text:span text:style-name="T454">. galiojimo atšaukimo data, laikas;</text:span></text:p>
      <text:p text:style-name="P455"><text:span text:style-name="T456">21.5.21.8.2</text:span><text:span text:style-name="T457">. sertifikato galiojimo atšaukimą inicijavusio ADIS naudotojo kodas;</text:span></text:p>
      <text:p text:style-name="P458"><text:span text:style-name="T459">21.5.21.8.3</text:span><text:span text:style-name="T460">. galiojimo atšaukimo priežastis;</text:span></text:p>
      <text:p text:style-name="P461"><text:span text:style-name="T462">21.5.21.8.4</text:span><text:span text:style-name="T463">. pastabos apie galiojimo atšaukimą;“.</text:span></text:p>
      <text:p text:style-name="P464"><text:span text:style-name="T465">14</text:span><text:span text:style-name="T466">.</text:span><text:span text:style-name="T467"><text:tab/></text:span><text:span text:style-name="T468">Papildau 21.5.25 papunkčiu:</text:span></text:p>
      <text:p text:style-name="P469"><text:span text:style-name="T470">„</text:span><text:span text:style-name="T471">21.5.25</text:span><text:span text:style-name="T472">. matomo skaitmeninio spaudo duomenys:</text:span></text:p>
      <text:p text:style-name="P473"><text:span text:style-name="T474">21.5.25.1</text:span><text:span text:style-name="T475">. matomo skaitmeninio spaudo atvaizdas;</text:span></text:p>
      <text:p text:style-name="P476"><text:span text:style-name="T477">21.5.25.2</text:span><text:span text:style-name="T478">. matomo skaitmeninio spaudo duomenų struktūra;“.</text:span></text:p>
      <text:p text:style-name="P479"><text:span text:style-name="T480">15</text:span><text:span text:style-name="T481">.</text:span><text:span text:style-name="T482"><text:tab/></text:span><text:span text:style-name="T483">Pakeičiu<text:s/></text:span><text:span text:style-name="T484">21.6<text:s/></text:span><text:span text:style-name="T485">papunkčio nuostatą iki dvitaškio ir ją išdėstau taip:</text:span></text:p>
      <text:p text:style-name="P486"><text:span text:style-name="T487">„</text:span><text:span text:style-name="T488">21.6</text:span><text:span text:style-name="T489">. Užsakymo išrašyti asmens dokumentus įvykdymo duomenys:“.</text:span></text:p>
      <text:p text:style-name="P490"><text:span text:style-name="T491">16</text:span><text:span text:style-name="T492">.</text:span><text:span text:style-name="T493"><text:tab/></text:span><text:span text:style-name="T494">Pakeičiu<text:s/></text:span><text:span text:style-name="T495">21.6.4.3<text:s/></text:span><text:span text:style-name="T496">papunktį ir jį išdėstau taip:</text:span></text:p>
      <text:p text:style-name="P497"><text:span text:style-name="T498">„</text:span><text:span text:style-name="T499">21.6.4.3</text:span><text:span text:style-name="T500">. būsena;“.</text:span></text:p>
      <text:p text:style-name="P501"><text:span text:style-name="T502">17</text:span><text:span text:style-name="T503">.</text:span><text:span text:style-name="T504"><text:tab/></text:span><text:span text:style-name="T505">Pakeičiu<text:s/></text:span><text:span text:style-name="T506">21.8.4<text:s/></text:span><text:span text:style-name="T507">papunktį ir jį išdėstau taip:</text:span></text:p>
      <text:p text:style-name="P508"><text:span text:style-name="T509">„</text:span><text:span text:style-name="T510">21.8.4</text:span><text:span text:style-name="T511">. išrašytų asmens dokumentų lydraščių numeriai;“.</text:span></text:p>
      <text:p text:style-name="P512"><text:span text:style-name="T513">18</text:span><text:span text:style-name="T514">.</text:span><text:span text:style-name="T515"><text:tab/></text:span><text:span text:style-name="T516">Pakeičiu 21.12.7 papunktį ir jį išdėstau taip:</text:span></text:p>
      <text:p text:style-name="P517"><text:span text:style-name="T518">„</text:span><text:span text:style-name="T519">21.12.7</text:span><text:span text:style-name="T520">. dokumentų rūšys, išrašomos panaudojant blanką;“.</text:span></text:p>
      <text:p text:style-name="P521"><text:span text:style-name="T522">19</text:span><text:span text:style-name="T523">.</text:span><text:span text:style-name="T524"><text:tab/></text:span><text:span text:style-name="T525">Pakeičiu 22 punktą ir jį išdėstau taip:</text:span></text:p>
      <text:p text:style-name="P526"><text:span text:style-name="T527">„</text:span><text:span text:style-name="T528">22</text:span><text:span text:style-name="T529">. ADIS veikloje naudojami kitų valstybės informacinių sistemų ir registrų duomenys:</text:span></text:p>
      <text:p text:style-name="P530"><text:span text:style-name="T531">22.1</text:span><text:span text:style-name="T532">. GR duomenys (Nuostatų 21.1.2–21.1.10, 21.1.11 (pasų gamyba asmens pageidavimu),</text:span><text:span text:style-name="T533"><text:s/></text:span><text:span text:style-name="T534"><text:s/>21.1.12.2–21.1.12.7, 21.1.13, 21.1.14 ir 21.1.16 papunkčiuose nurodyti duomenys);</text:span></text:p>
      <text:p text:style-name="P535"><text:span text:style-name="T536">22.2</text:span><text:span text:style-name="T537">. UR duomenys (Nuostatų 21.1.2–21.1.4, 21.1.6–21.1.10, 21.1.12.2, 21.1.12.3, 21.1.14, 21.1.15 (išskyrus „</text:span><text:span text:style-name="T538">dingęs be žinios, ieškomas nusikaltėlis“</text:span><text:span text:style-name="T539">) ir 21.2.26 papunkčiuose nurodyti duomenys);</text:span></text:p>
      <text:p text:style-name="P540"><text:span text:style-name="T541">22.3</text:span><text:span text:style-name="T542">. IAŽR duomenys (Nuostatų 21.1.15 papunktyje nurodyti duomenys, išskyrus „</text:span><text:span text:style-name="T543">asmeniui uždrausta atvykti į Lietuvos Respubliką arba keliauti tranzitu“</text:span><text:span text:style-name="T544">);</text:span></text:p>
      <text:p text:style-name="P545"><text:span text:style-name="T546">22.4</text:span><text:span text:style-name="T547">. SVIS duomenys (Nuostatų 21.5.21.2 ir 21.5.21.4 papunkčiuose nurodyti duomenys);</text:span></text:p>
      <text:p text:style-name="P548"><text:span text:style-name="T549">22.5</text:span><text:span text:style-name="T550">. VRIS duomenys (Nuostatų 21.1.16, 21.2.18, 21.</text:span><text:span text:style-name="T551">5.15,<text:s/></text:span><text:span text:style-name="T552">21.</text:span><text:span text:style-name="T553">5.20.3,<text:s/></text:span><text:span text:style-name="T554">21.</text:span><text:span text:style-name="T555">5.20.7,<text:s/></text:span><text:span text:style-name="T556">21.</text:span><text:span text:style-name="T557">5.21.3,<text:s/></text:span><text:span text:style-name="T558">21.</text:span><text:span text:style-name="T559">6.3.6.4,<text:s/></text:span><text:span text:style-name="T560">21.</text:span><text:span text:style-name="T561">6.4.4 ir<text:s/></text:span><text:span text:style-name="T562">21.</text:span><text:span text:style-name="T563">9.7</text:span><text:span text:style-name="T564"><text:s/>papunkčiuose nurodyti duomenys);</text:span></text:p>
      <text:p text:style-name="P565"><text:span text:style-name="T566">22.6</text:span><text:span text:style-name="T567">. VRPR duomenys (Nuostatų 21.1.2–21.1.4, 21.1.6, 21.2.23 ir 21.4.1 papunkčiuose nurodyti duomenys);</text:span></text:p>
      <text:p text:style-name="P568"><text:span text:style-name="T569">22.7</text:span><text:span text:style-name="T570">. VATIS duomenys (Nuostatų 21.1.2–21.1.4, 21.1.6, 21.2.20, 21.2.22 ir 21.4.1 papunkčiuose nurodyti duomenys);</text:span></text:p>
      <text:p text:style-name="P571"><text:span text:style-name="T572">22.8</text:span><text:span text:style-name="T573">. MIGRIS duomenys (Nuostatų 21.1.2–21.1.4, 21.1.6, 21.1.8–21.1.10, 21.2.1–21.2.17, 21.2.24, 21.2.25 ir 21.4 papunkčiuose nurodyti duomenys).“</text:span></text:p>
      <text:p text:style-name="P574">20.<text:tab/><text:span text:style-name="T575">Pakeičiu 34.4 papunktį ir jį išdėstau taip:</text:span></text:p>
      <text:p text:style-name="P576"><text:span text:style-name="T577">„</text:span><text:span text:style-name="T578">34.4</text:span><text:span text:style-name="T579">.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580"/>
      <text:p text:style-name="P581"/>
      <text:p text:style-name="P582"/>
      <text:p text:style-name="P583">Vidaus reikalų ministrė <text:s text:c="9"/><text:tab/><text:s text:c="2"/><text:tab/><text:tab/><text:s text:c="16"/>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LT" svg:font-family="TIMES LT" style:font-family-generic="roman" svg:panose-1="0 0 0 0 0 0 0 0 0 0"/>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NIKA</meta:initial-creator>
    <dc:creator>adlibuser</dc:creator>
    <meta:creation-date>2023-12-19T14:46:00Z</meta:creation-date>
    <dc:date>2023-12-19T14:46:00Z</dc:date>
    <meta:print-date>2019-01-30T06:35:00Z</meta:print-date>
    <meta:template xlink:href="Normal.dotm" xlink:type="simple"/>
    <meta:editing-cycles>2</meta:editing-cycles>
    <meta:editing-duration>PT0S</meta:editing-duration>
    <meta:document-statistic meta:page-count="3" meta:paragraph-count="77" meta:word-count="3059" meta:character-count="25563" meta:row-count="358" meta:non-whitespace-character-count="22581"/>
  </office:meta>
</office:document-meta>
</file>