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fo:background-color="#FFFFFF"/>
    </style:style>
    <style:style style:name="P33" style:parent-style-name="Normal" style:family="paragraph">
      <style:paragraph-properties fo:text-align="center"/>
      <style:text-properties fo:language="en" fo:country="U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language="en" fo:country="US"/>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right="-0.0006in" fo:text-indent="0.5in">
        <style:tab-stops>
          <style:tab-stop style:type="left" style:position="0.7875in"/>
          <style:tab-stop style:type="left" style:position="5.7013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text:s/></text:span><text:span text:style-name="T14">–</text:span></text:p>
      <text:p text:style-name="P15"><text:span text:style-name="T16">VALSTYBĖS LYGIO EKSTREMALIOSIOS SITUACIJOS VALSTYBĖS OPERACIJŲ VADOVO 2021 M. VASARIO 19 D. SPRENDIMO NR. V-338 „</text:span><text:span text:style-name="T17">DĖL REIKALAVIMŲ TARPTAUTINIUS KOMERCINIUS VEŽIMUS VYKDANTIEMS VEŽĖJAMS</text:span><text:span text:style-name="T18">“ pakeitimo</text:span></text:p>
      <text:p text:style-name="P19"/>
      <text:p text:style-name="P20">2021 m. kovo 26 d. Nr. V-653</text:p>
      <text:p text:style-name="P21">Vilnius</text:p>
      <text:p text:style-name="P22"/>
      <text:p text:style-name="P23"><text:span text:style-name="T24">1</text:span><text:span text:style-name="T25">. P a k e i č i u<text:s/></text:span>Lietuvos Respublikos sveikatos apsaugos ministro, valstybės lygio ekstremaliosios situacijos valstybės operacijų vadovo<text:s/><text:span text:style-name="T26">2021 m. vasario 19 d. sprendimą Nr. V-338 „Dėl reikalavimų tarptautinius komercinius vežimus vykdantiems vežėjams</text:span><text:span text:style-name="T27">“<text:s/></text:span>ir jį išdėstau nauja redakcija:</text:p>
      <text:p text:style-name="P28"/>
      <text:p text:style-name="P29">„<text:span text:style-name="T30">LIETUVOS RESPUBLIKOS SVEIKATOS APSAUGOS MINISTRAS</text:span></text:p>
      <text:p text:style-name="P31"><text:span text:style-name="T32">VALSTYBĖS LYGIO EKSTREMALIOSIOS SITUACIJOS VALSTYBĖS OPERACIJŲ VADOVAS</text:span></text:p>
      <text:p text:style-name="P33"/>
      <text:p text:style-name="P34"><text:span text:style-name="T35">SPRENDIMAS</text:span></text:p>
      <text:p text:style-name="P36"><text:span text:style-name="T37">DĖL REIKALAVIMŲ TARPTAUTINIUS KOMERCINIUS VEŽIMUS VYKDANTIEMS VEŽĖJAMS</text:span></text:p>
      <text:p text:style-name="P38"/>
      <text:p text:style-name="P39"><text:span text:style-name="T40">Vadovaudamasis Lietuvos Respublikos civilinės saugos įstatymo 15 straipsnio 2 dalies 4 punktu, Lietuvos Respublikos žmonių užkrečiamųjų ligų profilaktikos ir kontrolės įstatymo 8 straipsniu,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 valstybės lygio ekstremaliosios situacijos paskelbimo“ bei Lietuvos Respublikos Vyriausybės 2020 m. gruodžio 16 d. nutarimu Nr. 1419 „Dėl valstybės lygio ekstremaliosios situacijos valstybės operacijų vadovo paskyrimo“ ir atsižvelgdamas į Lietuvos Respublikos Vyriausybės 2020 m. lapkričio 4 d. nutarimą Nr. 1226 „Dėl karantino Lietuvos Respublikos teritorijoje paskelbimo“, n u s p r e n d ž i u:</text:span></text:p>
      <text:p text:style-name="P41"><text:span text:style-name="T42">1</text:span><text:span text:style-name="T43">. Įpareigoti visų ekipažų ir įgulų narius, kurie dirba tarptautinius komercinius vežimus vykdančiose įmonėse ar vykdo tarptautinius komercinius vežimus visų rūšių transporto priemonėmis (toliau – ekipažų ir įgulų nariai):</text:span></text:p>
      <text:p text:style-name="P44"><text:span text:style-name="T45">1.1</text:span><text:span text:style-name="T46">. prieš atvykstant ar grįžtant į Lietuvos Respubliką užsiregistruoti Nacionalinio visuomenės sveikatos centro prie Sveikatos apsaugos ministerijos (toliau – NVSC) interneto svetainėje (https://keleiviams.nvsc.lt/lt/form) užpildant elektroninę anketą (toliau – elektroninė anketa) pateikiant teisingus duomenis;</text:span></text:p>
      <text:p text:style-name="P47"><text:span text:style-name="T48">1.2</text:span><text:span text:style-name="T49">.<text:s/></text:span><text:span text:style-name="T50">jei numatomas buvimo Lietuvos Respublikos teritorijoje laikas yra ilgesnis nei 72 val., atvykstant / grįžtant į Lietuvos Respubliką<text:s/></text:span><text:span text:style-name="T51">turėti dokumentą (parengtą viena iš oficialių Europos Sąjungos kalbų) apie asmeniui ne anksčiau nei 72 val. laikotarpiu prieš grįžtant / atvykstant į Lietuvos Respubliką atliktą COVID-19 tyrimą ir gautą neigiamą COVID-19 tyrimo atsakymą (serologinių antikūnų tyrimų atsakymas nepripažįstamas), arba per 24 val. nuo atvykimo į Lietuvos<text:s/></text:span><text:soft-page-break/><text:span text:style-name="T52">Respubliką kreiptis į Karštąją koronaviruso liniją tel. numeriu 1808 ar COVID-19 tyrimus atliekančią įstaigą ir užsiregistruoti COVID-19 tyrimo atlikimui bei paskirtu laiku atlikti tyrimą.</text:span><text:span text:style-name="T53"><text:s/>Jei dėl tam tikrų priežasčių<text:s/></text:span>suėjus 72  val. toks asmuo liko Lietuvoje ir nebuvo atlikęs tyrimo, jis privalo per 24 val.<text:s/><text:span text:style-name="T54">kreiptis į Karštąją koronaviruso liniją tel. numeriu 1808 ar COVID-19 tyrimus atliekančią įstaigą ir užsiregistruoti COVID-19 tyrimo atlikimui bei paskirtu laiku atlikti tyrimą. Šiame papunktyje nurodyti reikalavimai netaikomi ekipažų ir įgulų nariams, kurie vykdo keleivių vežimus tarptautinio susisiekimo maršrutais visų rūšių transporto priemonėmis, jei jie grįžta ar atvyksta į Lietuvos Respubliką keleivių vežimo tarptautinio susisiekimo maršrutais reguliariais, specialiais ir užsakomaisiais reisais (visų rūšių transportu).</text:span></text:p>
      <text:p text:style-name="P55"><text:span text:style-name="T56">2</text:span><text:span text:style-name="T57">. Įpareigoti tarptautinius komercinius vežimus Lietuvoje vykdančių įmonių vadovus:</text:span></text:p>
      <text:p text:style-name="P58"><text:span text:style-name="T59">2.1</text:span><text:span text:style-name="T60">. patikrinti iš tarptautinių reisų grįžusių ar atvykusių ekipažų ir įgulų narių elektroninių anketų užpildymo faktą;</text:span></text:p>
      <text:p text:style-name="P61"><text:span text:style-name="T62">2.2</text:span><text:span text:style-name="T63">. NVSC pareikalavus, pateikti iš tarptautinių reisų grįžusių ar atvykusių ekipažų ir įgulų narių sąrašus teisingo elektroninės anketos užpildymo patikrinimui, izoliacijos kontrolei atlikti ir buvimo Lietuvoje laikui nustatyti;</text:span></text:p>
      <text:p text:style-name="P64"><text:span text:style-name="T65">2.3</text:span><text:span text:style-name="T66">. užtikrinti tinkamą darbuotojų informavimą apie Lietuvoje nustatytus registracijos, izoliacijos ir izoliacijos kontrolės reikalavimus ekipažams ir įgulų nariams;</text:span></text:p>
      <text:p text:style-name="P67"><text:span text:style-name="T68">2.4</text:span><text:span text:style-name="T69">. informuoti, kad<text:s/></text:span>darbuotojai, liekantys<text:s/><text:span text:style-name="T70">Lietuvos Respublikos teritorijoje<text:s/></text:span>ilgiau kaip 72  val.,<text:s/><text:span text:style-name="T71">turėtų dokumentą (parengtą viena iš oficialių Europos Sąjungos kalbų) apie asmeniui ne anksčiau nei 72 val. laikotarpiu prieš grįžtant / atvykstant į Lietuvos Respubliką atliktą COVID-19 tyrimą ir gautą neigiamą COVID-19 tyrimo atsakymą (serologinių antikūnų tyrimų atsakymas nepripažįstamas), arba per 24 val. nuo atvykimo į Lietuvos Respubliką užsiregistruotų COVID-19 tyrimo atlikimui ir paskirtu laiku atliktų tyrimą.</text:span><text:span text:style-name="T72"><text:s/>Jei dėl tam tikrų priežasčių<text:s/></text:span>suėjus 72 val. toks darbuotojas liko Lietuvoje ir nebuvo atlikęs tyrimo, privaloma užtikrinti, kad darbuotojas per 24 val.<text:s/><text:span text:style-name="T73">užsiregistruotų COVID-19 tyrimo atlikimui bei paskirtu laiku atliktų tyrimą.</text:span></text:p>
      <text:p text:style-name="P74"><text:span text:style-name="T75">3</text:span><text:span text:style-name="T76">. Rekomenduoti tarptautinius komercinius vežimus Lietuvoje vykdančioms įmonėms darbdavio lėšomis organizuoti ekipažų ir įgulų narių prevencinį testavimą dėl COVID-19 ligos (koronaviruso infekcijos).“</text:span></text:p>
      <text:p text:style-name="P77"><text:span text:style-name="T78">2</text:span><text:span text:style-name="T79">.<text:s/></text:span><text:span text:style-name="T80">N u s t a t a u, kad šis sprendimas įsigalioja</text:span><text:s/><text:span text:style-name="T81">2021 m. kovo 29 d.</text:span></text:p>
      <text:p text:style-name="P82"/>
      <text:p text:style-name="P83"/>
      <text:p text:style-name="P84"><text:span text:style-name="T85">Sveikatos apsaugos ministras,<text:s/></text:span><text:span text:style-name="T86">valstybės lygio</text:span></text:p>
      <text:p text:style-name="Normal"><text:span text:style-name="T87">ekstremaliosios situacijos valstybės operacijų vadovas<text:s/></text:span><text:span text:style-name="T88"><text:tab/></text:span><text:span text:style-name="T89"><text:tab/></text:span><text:span text:style-name="T90"><text:tab/></text:span><text:span text:style-name="T91"><text:tab/></text:span>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26T17:51:00Z</meta:creation-date>
    <dc:date>2021-03-26T17:51: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39" meta:word-count="672" meta:character-count="5096" meta:row-count="340" meta:non-whitespace-character-count="4763"/>
  </office:meta>
</office:document-meta>
</file>