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fo:language="pt" fo:country="B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fo:color="#000000" style:font-size-complex="12pt" fo:language="pt" fo:country="BR"/>
    </style:style>
    <style:style style:name="T77" style:parent-style-name="DefaultParagraphFont" style:family="text">
      <style:text-properties fo:color="#000000" style:font-size-complex="12pt" fo:language="pt" fo:country="BR"/>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text:span><text:span text:style-name="T14"><text:s/></text:span><text:span text:style-name="T15">KULTŪROS MINISTRO 2008 m. lapkričio 13 d. ĮSAKYMO Nr. ĮV-561 „DĖL PROFESIONALIOJO SCENOS MENO PREMIJŲ ĮSTEIGIMO IR PROFESIONALIOJO SCENOS MENO PREMIJŲ SKYRIMO NUOSTATŲ PATVIRTINIMO“ PAKEITIMO</text:span></text:p>
      <text:p text:style-name="P16"/>
      <text:p text:style-name="P17"><text:span text:style-name="T18">2024 m. rugpjūčio 5 d. Nr.<text:s/></text:span><text:span text:style-name="T19">ĮV-634</text:span></text:p>
      <text:p text:style-name="P20">Vilnius</text:p>
      <text:p text:style-name="P21"/>
      <text:p text:style-name="P22"/>
      <text:p text:style-name="P23"><text:span text:style-name="T24">1</text:span><text:span text:style-name="T25">.   P a k e i č i u Lietuvos Respublikos kultūros ministro 2008 m. lapkričio 13 d. įsakymą Nr. ĮV-561 „Dėl Profesionaliojo scenos meno premijų įsteigimo ir Profesionaliojo scenos meno premijų skyrimo nuostatų patvirtinimo“</text:span><text:span text:style-name="T26">:</text:span></text:p>
      <text:p text:style-name="P27"><text:span text:style-name="T28">1.1</text:span><text:span text:style-name="T29">. Pakeičiu 1 punktą ir jį išdėstau taip:</text:span></text:p>
      <text:p text:style-name="P30"><text:span text:style-name="T31">“</text:span><text:span text:style-name="T32">1</text:span><text:span text:style-name="T33">. </text:span><text:span text:style-name="T34">Įsteigiu</text:span><text:span text:style-name="T35"> 20 Profesionaliojo scenos meno premijų, kurių kiekvienos dydis – 55 bazinės socialinės išmokos.”</text:span></text:p>
      <text:p text:style-name="P36"><text:span text:style-name="T37">1.2</text:span><text:span text:style-name="T38">.  P a k e i č i u nurodytu įsakymu patvirtintus Profesionaliojo scenos meno premijų skyrimo nuostatus:</text:span></text:p>
      <text:p text:style-name="P39"><text:span text:style-name="T40">1.3</text:span><text:span text:style-name="T41">. Pakeičiu 4 punktą ir jį išdėstau taip:</text:span></text:p>
      <text:p text:style-name="P42"><text:span text:style-name="T43">„</text:span><text:span text:style-name="T44">4</text:span><text:span text:style-name="T45">. Kasmet skiriama ne daugiau kaip 20 premijų, iš jų viena premija skiriama už ilgametį indėlį į scenos meną ir viena – už naujų sceninės išraiškos formų paieškas.</text:span></text:p>
      <text:p text:style-name="P46"><text:span text:style-name="T47">Premijų už reikšmingiausius einamųjų metų darbus, išskirtinius profesinius laimėjimus ir premijos už ilgametį indėlį į scenos meną laureatams įteikiami atminimo ženklai – „Auksinis scenos kryžius“, o už naujų sceninės išraiškos formų paieškas – atminimo ženklas „Boriso Dauguviečio auskaras“.</text:span></text:p>
      <text:p text:style-name="P48"><text:span text:style-name="T49">1.4</text:span><text:span text:style-name="T50">.  Pakeičiu 14 punktą ir jį išdėstau taip:</text:span></text:p>
      <text:p text:style-name="P51"><text:span text:style-name="T52">„</text:span><text:span text:style-name="T53">14</text:span><text:span text:style-name="T54">. Siūlymus skirti premijas vertina komisija, susidedanti iš 9 profesionaliojo scenos meno ekspertų. Komisiją sudaro po vieną Lietuvos dailininkų sąjungos, Lietuvos kompozitorių sąjungos, Lietuvos teatro sąjungos, Nevyriausybinių scenos meno organizacijų asociacijos, Scenos meno kritikų asociacijos, Šiuolaikinio šokio asociacijos, Valstybės scenos meno įstaigų asociacijos deleguotą profesionaliojo scenos meno vertintoją ir 2 kultūros ministro atstovai. Komisijos narys negali būti siūlomas premijai gauti.“</text:span></text:p>
      <text:p text:style-name="P55"><text:span text:style-name="T56">1.5</text:span><text:span text:style-name="T57">. Pakeičiu 20 punktą ir jį išdėstau taip:</text:span></text:p>
      <text:p text:style-name="P58"><text:span text:style-name="T59">“</text:span><text:span text:style-name="T60">20</text:span><text:span text:style-name="T61">. Komisija turi teisę prašyti iš siūlymus pateikusių asmenų papildomos informacijos. Komisijos narių patirtas kelionės ir apgyvendinimo išlaidas (vykstant į scenos meno kūrinių peržiūras), jeigu jos yra būtinos, kompensuoja Kultūros ministerija pagal pateiktus kelionės ir apgyvendinimo išlaidas patvirtinančius dokumentus, atitinkančius 2001 m. lapkričio 6 d. Lietuvos Respublikos <text:s/>finansinės apskaitos įstatymo Nr.IX-574 7 straipsnio nuostatas. Kompensuojamos tarpmiestinio viešojo transporto išlaidos Lietuvoje, degalų sunaudojimo išlaidos pagal degalų sunaudojimo normą, komisijos nariui pateikiant jos pagrindimą, maršrutais Lietuvoje bei apgyvendinimas iki 50 Eur/nakčiai Lietuvoje. Išlaidos kompensuojamos ministro įsakymu, kuriame įvardijama, kuriam ekspertui už kurį laikotarpį (-ius) kokia suma yra kompensuojama.”</text:span></text:p>
      <text:p text:style-name="P62"><text:span text:style-name="T63">1.6</text:span><text:span text:style-name="T64">. Pakeičiu 27 punktą ir jį išdėstau taip:</text:span></text:p>
      <text:p text:style-name="P65"><text:span text:style-name="T66">“</text:span><text:span text:style-name="T67">27</text:span><text:span text:style-name="T68">. Komisija kasmet, atsižvelgdama į tais metais pateiktus siūlymus, balsavimo būdu suformuoja premijų nominacijas, kurių negali būti daugiau nei 20.”</text:span></text:p>
      <text:p text:style-name="P69"><text:span text:style-name="T70">2</text:span><text:span text:style-name="T71">. N u s t a t a u, kad iki šio įsakymo įsigaliojimo sudaryta Profesionaliojo scenos meno vertinimo komisija veikia iki šios komisijos kadencijos pabaigos.</text:span></text:p>
      <text:p text:style-name="P72"/>
      <text:p text:style-name="P73"/>
      <text:p text:style-name="P74"/>
      <text:p text:style-name="P75"><text:span text:style-name="T76">Laikinai einantis kultūros ministro pareigas<text:s/></text:span><text:span text:style-name="T77"><text:tab/></text:span><text:span text:style-name="T78">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4-08-06T05:47:00Z</meta:creation-date>
    <dc:date>2024-08-06T05:47:00Z</dc:date>
    <meta:print-date>1900-12-31T22:00:00Z</meta:print-date>
    <meta:template xlink:href="Normal.dotm" xlink:type="simple"/>
    <meta:editing-cycles>2</meta:editing-cycles>
    <meta:editing-duration>PT0S</meta:editing-duration>
    <meta:document-statistic meta:page-count="3" meta:paragraph-count="24" meta:word-count="397" meta:character-count="3200" meta:row-count="52" meta:non-whitespace-character-count="2827"/>
  </office:meta>
</office:document-meta>
</file>