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VYRIAUSYBĖS ATSTOVĖS EUROPOS ŽMOGAUS TEISIŲ TEISME<text:s/></text:span></text:p>
      <text:p text:style-name="P18">K. BUBNYTĖS-ŠIRMENĖS PASKATINIMO</text:p>
      <text:p text:style-name="P19"/>
      <text:p text:style-name="P20">2023 m. kovo 15<text:s/>d.<text:s/>Nr. 163</text:p>
      <text:p text:style-name="P21">Vilnius</text:p>
      <text:p text:style-name="P22"/>
      <text:p text:style-name="P23"/>
      <text:p text:style-name="P24"><text:span text:style-name="T25">Vadovaudamasi Lietuvos Respublikos valstybės tarnybos įstatymo 27 straipsnio 8 dalies 2 punktu, 31 straipsnio 2 dalies 3 punktu, įgyvendindama Valstybės tarnautojų tarnybinės veiklos vertinimo tvarkos aprašą, patvirtintą Lietuvos Respublikos Vyriausybės 2018 m. lapkričio 28 d. nutarimu Nr. 1176 „Dėl Lietuvos Respublikos valstybės tarnybos įstatymo įgyvendinimo“, ir atsižvelgdama į 2023 m. vasario 24 d. tiesioginio vadovo motyvuotą siūlymą valstybės tarnautojo kasmetinio tarnybinės veiklos vertinimo metu Nr. VT88-6, Lietuvos Respublikos Vyriausybė</text:span><text:span text:style-name="T26"><text:s/>nutari</text:span><text:span text:style-name="T27">a:</text:span></text:p>
      <text:p text:style-name="P28"><text:span text:style-name="T29">Skirti Vyriausybės atstovei Europos Žmogaus Teisių Teisme Karolinai Bubnytei-Širmenei pareiginės algos dydžio</text:span><text:span text:style-name="T30"><text:s/></text:span><text:span text:style-name="T31">piniginę išmoką.</text:span></text:p>
      <text:p text:style-name="P32"/>
      <text:p text:style-name="P33"/>
      <text:p text:style-name="P34"/>
      <text:soft-page-break/>
      <text:p text:style-name="P35">Ministrė Pirmininkė<text:tab/>Ingrida Šimonytė</text:p>
      <text:p text:style-name="P36"/>
      <text:p text:style-name="P37"/>
      <text:p text:style-name="P38"/>
      <text:p text:style-name="P39"><text:span text:style-name="T40">Teisingumo</text:span><text:span text:style-name="T41"><text:s/>ministrė</text:span><text:span text:style-name="T42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07:16:00Z</meta:creation-date>
    <dc:date>2023-03-17T07:1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