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fo:text-indent="0.0493in"/>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style:style>
    <style:style style:name="P25" style:parent-style-name="Normal" style:family="paragraph">
      <style:paragraph-properties fo:text-align="justify" fo:line-height="150%"/>
    </style:style>
    <style:style style:name="P26" style:parent-style-name="Normal" style:family="paragraph">
      <style:paragraph-properties fo:text-align="justify" fo:line-height="150%"/>
    </style:style>
    <style:style style:name="P27" style:parent-style-name="Normal" style:family="paragraph">
      <style:paragraph-properties fo:text-align="justify" fo:line-height="150%"/>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50%"/>
    </style:style>
    <style:style style:name="P34" style:parent-style-name="Normal" style:family="paragraph">
      <style:paragraph-properties fo:break-before="page"/>
      <style:text-properties style:font-size-complex="12pt"/>
    </style:style>
    <style:style style:name="P35" style:parent-style-name="Normal" style:family="paragraph">
      <style:paragraph-properties fo:margin-left="2.5979in" fo:text-indent="0.8659in">
        <style:tab-stops/>
      </style:paragraph-properties>
      <style:text-properties style:font-size-complex="12pt"/>
    </style:style>
    <style:style style:name="P36" style:parent-style-name="Normal" style:family="paragraph">
      <style:paragraph-properties fo:text-align="justify" fo:margin-left="2.5979in" fo:text-indent="0.8659in">
        <style:tab-stops/>
      </style:paragraph-properties>
      <style:text-properties style:font-size-complex="12pt"/>
    </style:style>
    <style:style style:name="P37" style:parent-style-name="Normal" style:family="paragraph">
      <style:paragraph-properties fo:text-align="justify" fo:margin-left="2.5979in" fo:text-indent="0.8659in">
        <style:tab-stops/>
      </style:paragraph-properties>
      <style:text-properties style:font-size-complex="12pt"/>
    </style:style>
    <style:style style:name="P38" style:parent-style-name="Normal" style:family="paragraph">
      <style:paragraph-properties fo:text-align="justify" fo:margin-left="3.5in" fo:text-indent="0.5in">
        <style:tab-stops/>
      </style:paragraph-properties>
      <style:text-properties style:font-size-complex="12pt"/>
    </style:style>
    <style:style style:name="P39" style:parent-style-name="Normal" style:family="paragraph">
      <style:paragraph-properties fo:text-indent="0.9201in"/>
      <style:text-properties fo:font-weight="bold" style:font-weight-asian="bold" style:font-weight-complex="bold" style:font-size-complex="12pt"/>
    </style:style>
    <style:style style:name="P40" style:parent-style-name="Normal" style:family="paragraph">
      <style:paragraph-properties fo:text-indent="0.9201in"/>
      <style:text-properties fo:font-weight="bold" style:font-weight-asian="bold" style:font-weight-complex="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center" fo:text-indent="0.9166in"/>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fo:text-indent="0.9201in"/>
      <style:text-properties fo:font-weight="bold" style:font-weight-asian="bold" style:font-weight-complex="bold" style:font-size-complex="12pt"/>
    </style:style>
    <style:style style:name="P49" style:parent-style-name="Normal" style:family="paragraph">
      <style:paragraph-properties fo:text-align="justify" fo:line-height="150%" fo:text-indent="0.865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865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865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8659in"/>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text-properties fo:font-weight="bold" style:font-weight-asian="bold" style:font-weight-complex="bold" style:font-size-complex="12pt"/>
    </style:style>
    <style:style style:name="P70" style:parent-style-name="Normal" style:family="paragraph">
      <style:paragraph-properties fo:text-align="justify" fo:line-height="150%" fo:text-indent="0.865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8659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8659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8659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50%" fo:text-indent="0.8659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8659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9027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8659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8659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8659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fo:text-indent="0.8659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8659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865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8659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margin-left="0.1965in" fo:text-indent="0.6694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margin-left="0.1965in" fo:text-indent="0.6694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1965in" fo:text-indent="0.6694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8861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865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865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865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865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865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865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865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865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865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8659in"/>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justify" fo:line-height="150%" fo:text-indent="0.8659in"/>
      <style:text-properties fo:font-weight="bold" style:font-weight-asian="bold" style:font-weight-complex="bold" style:font-size-complex="12pt"/>
    </style:style>
    <style:style style:name="P170" style:parent-style-name="Normal" style:family="paragraph">
      <style:paragraph-properties fo:text-align="justify" fo:line-height="150%" fo:text-indent="0.8659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50%" fo:text-indent="0.8659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line-height="150%" fo:text-indent="0.8659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fo:text-indent="0.8659in"/>
    </style:style>
    <style:style style:name="P182" style:parent-style-name="Normal" style:family="paragraph">
      <style:paragraph-properties fo:text-align="center" fo:line-height="150%"/>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justify" fo:line-height="150%" fo:margin-left="0.8659in" fo:text-indent="0.8659in">
        <style:tab-stops/>
      </style:paragraph-properties>
      <style:text-properties fo:font-weight="bold" style:font-weight-asian="bold" style:font-weight-complex="bold" style:font-size-complex="12pt"/>
    </style:style>
    <style:style style:name="P187" style:parent-style-name="Normal" style:family="paragraph">
      <style:paragraph-properties fo:text-align="justify" fo:line-height="150%" fo:text-indent="0.8659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line-height="150%" fo:text-indent="0.8659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line-height="150%" fo:text-indent="0.8659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line-height="150%" fo:text-indent="0.8659in"/>
      <style:text-properties style:font-weight-complex="bold" style:font-size-complex="12pt"/>
    </style:style>
    <style:style style:name="P197" style:parent-style-name="Normal" style:family="paragraph">
      <style:paragraph-properties fo:line-height="150%" fo:text-indent="0.8659in"/>
    </style:style>
    <style:style style:name="P198" style:parent-style-name="Normal" style:family="paragraph">
      <style:paragraph-properties fo:text-align="center" fo:line-height="150%"/>
    </style:style>
    <style:style style:name="T199" style:parent-style-name="DefaultParagraphFont" style:family="text">
      <style:text-properties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0" text:anchor-type="as-char" svg:x="0in" svg:y="0in" svg:width="0.59028in" svg:height="0.70417in" style:rel-width="scale" style:rel-height="scale"><draw:image xlink:href="media/image1.wmf" xlink:type="simple" xlink:show="embed" xlink:actuate="onLoad"/><svg:title/><svg:desc>Herbas.wmf</svg:desc></draw:frame></text:span></text:p>
      <text:p text:style-name="P6">KUPIŠKIO RAJONO SAVIVALDYBĖS TARYBA</text:p>
      <text:p text:style-name="P7"/>
      <text:p text:style-name="P8">SPRENDIMAS</text:p>
      <text:p text:style-name="P9"><text:span text:style-name="T10">DĖL MOKINIO KREPŠELIO LĖŠŲ PASKIRSTYMO IR NAUDOJIMO TVARKOS APRAŠO PATVIRTINIMO</text:span></text:p>
      <text:p text:style-name="P11"/>
      <text:p text:style-name="P12">2014 m. balandžio 3 d. <text:s/>Nr. TS-73<text:s/></text:p>
      <text:p text:style-name="P13">Kupiškis</text:p>
      <text:p text:style-name="P14"/>
      <text:p text:style-name="P15"/>
      <text:p text:style-name="P16"><text:span text:style-name="T17">Vadovaudamasi Lietuvos Respublikos vietos savivaldos įstatymo <text:s/>16 straipsnio 4 dalimi, 18 straipsnio 1 dalimi ir Mokinio krepšelio lėšų apskaičiavimo ir paskirstymo metodika, patvirtinta Lietuvos Respublikos Vyriausybės 2001 m. birželio 27 d. nutarimu Nr. 785, pakeista Lietuvos Respublikos Vyriausybės 2013 m. rugpjūčio 28 d. nutarimu Nr. 790 „Dėl Lietuvos Respublikos Vyriausybės 2001 m. birželio 27 d. nutarimo Nr. 785 „Dėl Mokinio krepšelio lėšų apskaičiavimo ir paskirstymo metodikos patvirtinimo“ pakeitimo“, Kupiškio rajono savivaldybės taryba <text:s/>n u s p r e n d ž i a:</text:span></text:p>
      <text:p text:style-name="P18"><text:span text:style-name="T19">1</text:span><text:span text:style-name="T20">. Patvirtinti Mokinio krepšelio lėšų paskirstymo ir naudojimo tvarkos aprašą (pridedama).</text:span></text:p>
      <text:p text:style-name="P21"><text:span text:style-name="T22">2</text:span><text:span text:style-name="T23">. Pripažinti netekusiu galios <text:s/>Kupiškio rajono savivaldybės tarybos 2012 m. vasario 23 d. sprendimą <text:s/>Nr. TS-47 „Dėl Mokinio krepšelio lėšų paskirstymo ir naudojimo tvarkos aprašo patvirtinimo“.<text:s/></text:span></text:p>
      <text:p text:style-name="P24"/>
      <text:p text:style-name="P25"/>
      <text:p text:style-name="P26"/>
      <text:p text:style-name="P27"><text:span text:style-name="T28">Savivaldybės meras</text:span><text:span text:style-name="T29"><text:tab/></text:span><text:span text:style-name="T30"><text:tab/></text:span><text:span text:style-name="T31"><text:tab/></text:span><text:span text:style-name="T32"><text:tab/>Jonas Jarutis</text:span></text:p>
      <text:p text:style-name="P33"/>
      <text:p text:style-name="P34"/>
      <text:soft-page-break/>
      <text:p text:style-name="P35">PATVIRTINTA</text:p>
      <text:p text:style-name="P36">Kupiškio rajono savivaldybės tarybos</text:p>
      <text:p text:style-name="P37">2014 m. balandžio <text:s/>3 d. <text:s/>sprendimu Nr. TS-73</text:p>
      <text:p text:style-name="P38"/>
      <text:p text:style-name="P39"/>
      <text:p text:style-name="P40"/>
      <text:p text:style-name="P41"><text:span text:style-name="T42">MOKINIO KREPŠELIO LĖŠŲ PASKIRSTYMO IR NAUDOJIMO 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text:s/></text:span><text:span text:style-name="T52">Mokinio</text:span><text:span text:style-name="T53"><text:s/></text:span><text:span text:style-name="T54">krepšelio</text:span><text:span text:style-name="T55"><text:s/>lėšų paskirstymo ir naudojimo tvarkos aprašas (toliau – Aprašas) reglamentuoja mokinio krepšelio lėšų paskirstymą ir naudojimą ikimokyklinį, priešmokyklinį, bendrąjį ugdymą, neformalųjį švietimą ir specialiąją pedagoginę pagalbą teikiančiose Kupiškio rajono <text:s/>įstaigose.</text:span></text:p>
      <text:p text:style-name="P56"><text:span text:style-name="T57">2</text:span><text:span text:style-name="T58">. Apraše naudojama sąvoka „mokinio krepšelis“ – lėšos, skiriamos vienam sutartiniam mokiniui vienerių metų mokymo reikmėms.</text:span></text:p>
      <text:p text:style-name="P59"><text:span text:style-name="T60">3</text:span><text:span text:style-name="T61">. Skiriant<text:s/></text:span><text:span text:style-name="T62">mokinio</text:span><text:span text:style-name="T63"><text:s/>krepšelio lėšas švietimo įstaigoms, norima stiprinti ugdymo įstaigų finansinį savarankiškumą, racionaliai sutvarkyti įstaigų tinklą, gerinti ugdymo paslaugų kokybę.</text:span></text:p>
      <text:p text:style-name="P64"/>
      <text:p text:style-name="P65"><text:span text:style-name="T66">II</text:span><text:span text:style-name="T67">.<text:s/></text:span><text:span text:style-name="T68">LĖŠŲ PASKIRSTYMAS IR NAUDOJIMAS</text:span></text:p>
      <text:p text:style-name="P69"/>
      <text:p text:style-name="P70"><text:span text:style-name="T71">4</text:span><text:span text:style-name="T72">. Vadovaujantis Lietuvos Respublikos Vyriausybės <text:s/>2001 m. birželio 27 d. nutarimu Nr. 785 „Dėl Mokinio krepšelio lėšų apskaičiavimo ir paskirstymo metodikos patvirtinimo“ (toliau-Metodika), apskaičiuojamas sutartinių mokinių skaičius.</text:span></text:p>
      <text:p text:style-name="P73"><text:span text:style-name="T74">5</text:span><text:span text:style-name="T75">. Skaičiuojant mokinio krepšelio lėšas ateinantiems biudžetiniams metams, mokinių skaičius fiksuojamas pagal einamųjų metų rugsėjo 1 d. mokinių <text:s text:c="2"/>registro duomenis.</text:span></text:p>
      <text:p text:style-name="P76"><text:span text:style-name="T77">6</text:span><text:span text:style-name="T78">. Bazinis mokinio krepšelio dydis kasmet nustatomas <text:s/>atitinkamų metų Valstybės biudžeto ir savivaldybių biudžetų finansinių rodiklių patvirtinimo įstatymu.</text:span></text:p>
      <text:p text:style-name="P79"><text:span text:style-name="T80">7</text:span><text:span text:style-name="T81">.</text:span><text:span text:style-name="T82"><text:s/>Pagal įstaigų sutartinių<text:s/></text:span><text:span text:style-name="T83">mokinių</text:span><text:span text:style-name="T84"><text:s/>skaičių ir bazinį<text:s/></text:span><text:span text:style-name="T85">mokinio</text:span><text:span text:style-name="T86"><text:s/>krepšelio dydį skaičiuojamos <text:s/></text:span><text:span text:style-name="T87">mokinio</text:span><text:span text:style-name="T88"><text:s/>krepšelio lėšos</text:span><text:span text:style-name="T89"><text:s/>Savivaldybei.</text:span></text:p>
      <text:p text:style-name="P90"><text:span text:style-name="T91">8</text:span><text:span text:style-name="T92">. 93 procentai atitinkamais metais Savivaldybei <text:s/>skirtų mokinio krepšelio lėšų <text:s/>paskirstoma ugdymo įstaigoms proporcingai kiekvienai ugdymo įstaigai Metodikoje nustatyta tvarka apskaičiuotam mokinio krepšelio lėšų poreikiui.<text:s/></text:span></text:p>
      <text:p text:style-name="P93"><text:span text:style-name="T94">9</text:span><text:span text:style-name="T95">. Ugdymo įstaigos skirtas mokinio krepšelio lėšas naudoja šioms mokymo reikmėms tenkinti:</text:span></text:p>
      <text:p text:style-name="P96"><text:span text:style-name="T97">9.1</text:span><text:span text:style-name="T98">.<text:s/></text:span><text:span text:style-name="T99"><text:s/>darbo užmokesčiui pagal ugdymo planą (ir apmokėti už ikimokyklinio ir priešmokyklinio ugdymo valandas, finansuojamas iš mokinio krepšelio lėšų), mokyklos ugdymo procesui organizuoti ir valdyti, mokyklos bibliotekos darbuotojams išlaikyti, psichologinei, specialiajai pedagoginei, specialiajai ir socialinei pedagoginei pagalbai organizuoti; ne mažiau kaip<text:s/></text:span><text:soft-page-break/><text:span text:style-name="T100">3 procentai šių lėšų turi būti skiriama psichologinei, specialiajai pedagoginei, specialiajai ir socialinei pedagoginei pagalbai organizuoti; iš šiame punkte nurodytų mokinio krepšelio lėšų gali būti mokama</text:span><text:span text:style-name="T101"><text:s/></text:span><text:span text:style-name="T102">už darbą pedagoginiams darbuotojams, nurodytiems Pareigybių, kurias atliekant darbas yra laikomas pedagoginiu, sąraše, patvirtintame švietimo ir mokslo ministro 2003 m. spalio 9 d. įsakymu Nr. ĮSAK-1407, taip pat už darbą mokyklos bibliotekos darbuotojams, gestų kalbos vertėjams, mokytojų padėjėjams ir darbuotojams, kurių funkcijoms priskiriamas mokyklų veiklos kokybės įsivertinimas;</text:span></text:p>
      <text:p text:style-name="P103"><text:span text:style-name="T104">9.2</text:span><text:span text:style-name="T105">. vadovėliams ir <text:s/>kitoms mokymo priemonėms įsigyti;</text:span></text:p>
      <text:p text:style-name="P106"><text:span text:style-name="T107">9.3</text:span><text:span text:style-name="T108">. mokinių pažintinei veiklai ir profesiniam orientavimui;</text:span></text:p>
      <text:p text:style-name="P109"><text:span text:style-name="T110">9.4</text:span><text:span text:style-name="T111">. mokytojų, bibliotekininkų <text:s/>ir kitų ugdymo procese dalyvaujančių darbuotojų kvalifikacijai tobulinti;</text:span></text:p>
      <text:p text:style-name="P112"><text:span text:style-name="T113">9.5</text:span><text:span text:style-name="T114">. informacinėms ir komunikacinėms technologijoms (IKT) diegti ir naudoti (internetui diegti ir naudoti, duomenų bazėms, elektroniniams dienynams tvarkyti, apmokėti už darbą IKT aptarnaujantiems darbuotojams ir kitoms išlaidoms, susijusioms su IKT).</text:span></text:p>
      <text:p text:style-name="P115"><text:span text:style-name="T116">10</text:span><text:span text:style-name="T117">. Aprašo 9.2 punkte nurodytoms reikmėms tenkinti įstaigos vadovas turi skirti ne mažiau kaip 80 procentų, o 9.3, 9.4 ir 9.5 punktuose nurodytoms mokymo <text:s/>reikmėms tenkinti - ne mažiau 40 procentų Metodikos rekomenduojamų mokinio krepšelio lėšų sumų.<text:s/></text:span></text:p>
      <text:p text:style-name="P118"><text:span text:style-name="T119">11</text:span><text:span text:style-name="T120">. Mokinio krepšelio lėšos tarp mokyklų perskirstomos dėl pasikeitusio sutartinių mokinių skaičiaus rugsėjo 1 d.</text:span></text:p>
      <text:p text:style-name="Normal"/>
      <text:p text:style-name="P121"><text:span text:style-name="T122">12</text:span><text:span text:style-name="T123">. Savivaldybė 7 procentus metinės mokinio krepšelio dotacijos sumos atitinkamais metais skirtų mokinio lėšų naudoja šioms mokymo reikmėms tenkinti:</text:span></text:p>
      <text:p text:style-name="P124"><text:span text:style-name="T125">12.1</text:span><text:span text:style-name="T126">. pedagoginei psichologinei pagalbai organizuoti;</text:span></text:p>
      <text:p text:style-name="Normal"/>
      <text:p text:style-name="P127"><text:span text:style-name="T128">12.2</text:span><text:span text:style-name="T129">. brandos egzaminams organizuoti ir vykdyti;</text:span></text:p>
      <text:p text:style-name="Normal"/>
      <text:p text:style-name="P130"><text:span text:style-name="T131">12.3</text:span><text:span text:style-name="T132">. profesinės linkmės moduliams neformaliojo švietimo mokyklose finansuoti;</text:span></text:p>
      <text:p text:style-name="Normal"/>
      <text:p text:style-name="P133"><text:span text:style-name="T134">12.4</text:span><text:span text:style-name="T135">. neformaliajam švietimui, papildančiam bendrąsias pradinio, pagrindinio ir vidurinio ugdymo programas;</text:span></text:p>
      <text:p text:style-name="Normal"/>
      <text:p text:style-name="P136"><text:span text:style-name="T137">12.5</text:span><text:span text:style-name="T138">. pedagoginių darbuotojų tarifinių atlygių koeficientų skirtumams išlyginti mokyklose, ikimokyklinio, priešmokyklinio ir bendrojo ugdymo prieinamumui užtikrinti, <text:s/>ikimokyklinio ir priešmokyklinio ugdymo formų įvairovei įgyvendinti;</text:span></text:p>
      <text:p text:style-name="Normal"/>
      <text:p text:style-name="P139"><text:span text:style-name="T140">12.6</text:span><text:span text:style-name="T141">. finansuoti mažiau pasirenkamų užsienio kalbų ( prancūzų, vokiečių ir kitų) mokymuisi mobiliosiose grupėse, mažesnėse už numatytąsias švietimo ir mokslo ministro tvirtinamuose bendruosiuose pradinio, pagrindinio ir vidurinio ugdymo programų ugdymo planuose.<text:s/></text:span></text:p>
      <text:p text:style-name="Normal"/>
      <text:p text:style-name="P142"><text:span text:style-name="T143">13</text:span><text:span text:style-name="T144">. Aprašo 12.1 punkte nurodytoms mokymo reikmėms tenkinti skirti ne mažiau kaip 80 procentų <text:s/>Metodikos rekomenduojamų mokinio krepšelio lėšų sumų.</text:span></text:p>
      <text:p text:style-name="Normal"/>
      <text:p text:style-name="P145"><text:span text:style-name="T146">14</text:span><text:span text:style-name="T147">. Aprašo 12.2 punkte nurodytoms mokymo reikmėms tenkinti skirti <text:s/>Metodikos rekomenduojamų mokinio krepšelio lėšų sumų <text:s/>pagal poreikį.<text:s/></text:span></text:p>
      <text:p text:style-name="P148"><text:span text:style-name="T149">15</text:span><text:span text:style-name="T150">. Aprašo 12.3 punkte nurodytoms mokymo reikmėms tenkinti <text:s/>skirti <text:s/>pagal poreikį <text:s text:c="13"/>Metodikos rekomenduojamų mokinio krepšelio lėšų sumų profesinės linkmės moduliams, vykdomiems pagal Profesinės linkmės muzikinio ugdymo modulio aprašą, patvirtintą Lietuvos Respublikos švietimo ir mokslo ministro įsakymu, finansuoti.</text:span></text:p>
      <text:p text:style-name="P151"><text:span text:style-name="T152">16</text:span><text:span text:style-name="T153">. Aprašo 12.4 punkte nurodytoms mokymo reikmėms tenkinti skirti <text:s/>ne mažiau 50 procentų Metodikos rekomenduojamų mokinio krepšelio lėšų sumų neformaliajam švietimui – Kupiškio meno mokyklai ir Kūno kultūros ir sporto centrui (Sporto mokyklai), papildančiam bendrąsias pradinio, pagrindinio ir vidurinio ugdymo programas. <text:s text:c="2"/></text:span></text:p>
      <text:p text:style-name="P154"><text:span text:style-name="T155">17</text:span><text:span text:style-name="T156">. Aprašo 12.5 ir 12.6 punktuose nurodytoms reikmėms pedagoginių darbuotojų tarifinių atlygių koeficientų skirtumams išlyginti mokyklose ir ikimokyklinio ugdymo įstaigose, <text:s text:c="2"/>ikimokyklinio, priešmokyklinio ir bendrojo ugdymo paslaugų <text:s/>prieinamumui užtikrinti, ikimokyklinio ir priešmokyklinio ugdymo formų įvairovei įgyvendinti, paskirstoma proporcingai kiekvienai įstaigai mokinio krepšelio lėšų trūkumui dengti. Mokinio krepšelio lėšų trūkumas paskaičiuojamas palyginus faktišką lėšų poreikį mokymo reikmėms ir pagal Metodiką priklausančias lėšas bei įvertinus lėšų taupymo galimybes.</text:span></text:p>
      <text:p text:style-name="P157"><text:span text:style-name="T158">18</text:span><text:span text:style-name="T159">. Steigėjas iš savo valdomų <text:s/>7 procentų mokinio krepšelio lėšų gali skirti lėšas atskiroms ugdymo įstaigoms pagal poreikį (nebūtinai kiekvienai vienodai). Steigėjo valdomi <text:s text:c="19"/>7 procentai mokinio krepšelio lėšų (arba jų dalis) gali būti skirstomi įstaigoms tvirtinant atitinkamų metų Savivaldybės biudžetą arba biudžetinių metų bėgyje.</text:span></text:p>
      <text:p text:style-name="P160"><text:span text:style-name="T161">19</text:span><text:span text:style-name="T162">. Mokiniui išvykus iš vienos savivaldybės finansuojamos mokyklos į kitos savivaldybės ar kito subjekto finansuojamą mokyklą <text:s/>mokinio krepšelio lėšos perskirstomos Lietuvos Respublikos <text:s/>švietimo ir mokslo ministr</text:span><text:span text:style-name="T163">o įsakymu patvirtinta tvarka.</text:span></text:p>
      <text:p text:style-name="P164"/>
      <text:p text:style-name="P165"><text:span text:style-name="T166">III</text:span><text:span text:style-name="T167">.<text:s/></text:span><text:span text:style-name="T168">SUTAUPYTŲ MOKINIO KREPŠELIO LĖŠŲ NAUDOJIMAS</text:span></text:p>
      <text:p text:style-name="P169"/>
      <text:p text:style-name="P170"><text:span text:style-name="T171">20</text:span><text:span text:style-name="T172">.<text:s/></text:span><text:span text:style-name="T173">Švietimo ir mokslo ministerija, atsižvelgdama į pasikeitusį sutartinių mokinių skaičių einamųjų metų rugsėjo 1 d., perskirsto specialiąją tikslinę dotaciją, skirtą mokinio krepšeliui finansuoti nuo rugsėjo 1 d. iki einamųjų metų pabaigos, <text:s/>jeigu tokia galimybė numatyta atitinkamų metų Lietuvos Respublikos valstybės biudžeto ir savivaldybių biudžetų finansinių rodiklių patvirtinimo įstatyme.<text:s/></text:span></text:p>
      <text:p text:style-name="P174"><text:span text:style-name="T175">21</text:span><text:span text:style-name="T176">. Esant sutaupytoms mokinio krepšelio lėšoms, švietimo įstaigų vadovai, suderinę duomenis su Švietimo įstaigų buhalterinės apskaitos tarnybos vedėju, teikia motyvuotus prašymus Savivaldybės tarybai dėl mokinio krepšelio lėšų perskirstymo tarp darbo užmokesčio ir kitų<text:s/></text:span><text:soft-page-break/><text:span text:style-name="T177">biudžeto išlaidų ekonominės klasifikacijos straipsnių, dėl papildomų mokinio krepšelio lėšų skyrimo įstaigai.</text:span></text:p>
      <text:p text:style-name="P178"><text:span text:style-name="T179">22</text:span><text:span text:style-name="T180">. Finansų ir biudžeto skyrius, atsižvelgdamas į <text:s/>įstaigų pateiktus prašymus, rengia <text:s/>Savivaldybės tarybos sprendimų dėl mokinio krepšelio lėšų <text:s/>perskirstymo projektus.</text:span></text:p>
      <text:p text:style-name="P181"/>
      <text:p text:style-name="P182"><text:span text:style-name="T183">IV</text:span><text:span text:style-name="T184">.<text:s/></text:span><text:span text:style-name="T185">BAIGIAMOSIOS NUOSTATOS</text:span></text:p>
      <text:p text:style-name="P186"/>
      <text:p text:style-name="P187"><text:span text:style-name="T188">23</text:span><text:span text:style-name="T189">. Mokinio krepšelio lėšos naudojamos laikantis teisės aktų, reglamentuojančių Lietuvos Respublikos valstybės biudžeto ir savivaldybių biudžetų sudarymą ir vykdymą, atsižvelgiant į švietimo ir mokslo ministro tvirtinamas lėšų naudojimo atitinkamoms mokymo reikmėms tenkinti rekomendacijas ir šį Aprašą.</text:span></text:p>
      <text:p text:style-name="P190"><text:span text:style-name="T191">24</text:span><text:span text:style-name="T192">. Iš mokinio krepšelio lėšų gali būti mokamos teisės aktų nustatytos privalomos su pedagoginių ir kitų ugdymo procese dalyvaujančių darbuotojų darbo santykiais susijusios valstybinio socialinio draudimo, sveikatos draudimo įmokos ir išmokos šiems darbuotojams.</text:span></text:p>
      <text:p text:style-name="P193"><text:span text:style-name="T194">25</text:span><text:span text:style-name="T195">. Už mokinio krepšelio lėšų naudojimą pagal paskirtį yra atsakingi ugdymo įstaigų vadovai.</text:span></text:p>
      <text:p text:style-name="P196"/>
      <text:p text:style-name="P197"/>
      <text:p text:style-name="P198"><text:span text:style-name="T19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5</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nceliarija</meta:initial-creator>
    <dc:creator>Adlib User</dc:creator>
    <meta:creation-date>2015-10-16T11:47:00Z</meta:creation-date>
    <dc:date>2015-10-16T11:47:00Z</dc:date>
    <meta:print-date>2014-04-04T04:46:00Z</meta:print-date>
    <meta:template xlink:href="Normal" xlink:type="simple"/>
    <meta:editing-cycles>2</meta:editing-cycles>
    <meta:editing-duration>PT0S</meta:editing-duration>
    <meta:document-statistic meta:page-count="5" meta:paragraph-count="93" meta:word-count="1317" meta:character-count="9591" meta:row-count="288" meta:non-whitespace-character-count="8367"/>
  </office:meta>
</office:document-meta>
</file>