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9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0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21 M. vasario 25 D. SPRENDIMO nR. T-77 „DĖL ŠVENČIONIŲ RAJONO SAVIVALDYBĖS 2021-2023 METŲ STRATEGINIO VEIKLOS PLANO PATVIRTINIMO“ PAKEITIMO</text:p>
      <text:p text:style-name="P10"/>
      <text:p text:style-name="P11">2021 m. rugpjūčio 26 d. Nr. T-192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</text:span><text:span text:style-name="T20"><text:tab/></text:span><text:span text:style-name="T21">Pakeisti Švenčionių rajono savivaldybės 2021-2023 metų strateginį veiklos planą, patvirtintą Švenčionių rajono savivaldybės tarybos 2021 m. vasario 25 d. sprendimu Nr. T-77 „Dėl Švenčionių rajono savivaldybės 2021-2023 metų strateginio veiklos plano patvirtinimo“, ir jį išdėstyti nauja redakcija (pridedama).</text:span></text:p>
      <text:p text:style-name="P22"><text:span text:style-name="T23">2</text:span><text:span text:style-name="T24">.</text:span><text:span text:style-name="T25"><text:tab/></text:span><text:span text:style-name="T26">Šis sprendimas skelbiamas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1-08-30T04:51:00Z</meta:creation-date>
    <dc:date>2021-08-30T04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776" meta:row-count="17" meta:non-whitespace-character-count="677"/>
  </office:meta>
</office:document-meta>
</file>