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0597in"/>
          <style:tab-stop style:type="left" style:position="1.5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0.9847in"/>
          <style:tab-stop style:type="left" style:position="1.575in"/>
          <style:tab-stop style:type="left" style:position="1.673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0597in"/>
          <style:tab-stop style:type="left" style:position="1.575in"/>
          <style:tab-stop style:type="left" style:position="1.673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0597in"/>
          <style:tab-stop style:type="left" style:position="1.575in"/>
          <style:tab-stop style:type="left" style:position="1.673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0597in"/>
          <style:tab-stop style:type="left" style:position="1.575in"/>
          <style:tab-stop style:type="left" style:position="1.673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1.0597in"/>
          <style:tab-stop style:type="left" style:position="1.575in"/>
          <style:tab-stop style:type="left" style:position="1.67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 fo:background-color="#FFFFFF">
        <style:tab-stops>
          <style:tab-stop style:type="left" style:position="0.768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<text:span text:style-name="T20">2024 m. kovo 5 d. Nr.<text:s/></text:span><text:span text:style-name="T21">1K-74</text:span>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text:s/></text:span><text:span text:style-name="T29"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30"><text:span text:style-name="T31">1.1</text:span><text:span text:style-name="T32">. Pakeičiu 01 03 03 straipsnį ir jį išdėstau taip:</text:span></text:p>
      <text:p text:style-name="P33"><text:span text:style-name="T34">„01 03 03 paliatyviosios pagalbos paslaugoms, iš jų:</text:span></text:p>
      <text:p text:style-name="P35"><text:span text:style-name="T36">01 03 03 01 stacionarinėms paliatyviosios pagalbos paslaugoms,</text:span></text:p>
      <text:p text:style-name="P37"><text:span text:style-name="T38">01 03 03 02 ambulatorinėms paliatyviosios pagalbos paslaugoms,“.</text:span></text:p>
      <text:p text:style-name="P39"><text:span text:style-name="T40">1.2</text:span><text:span text:style-name="T41">. Pakeičiu 01 06 18 straipsnį ir jį išdėstau taip:</text:span></text:p>
      <text:p text:style-name="P42"><text:span text:style-name="T43">„01 06 18 genominiams krūties vėžio molekulinių žymenų tyrimams.</text:span><text:span text:style-name="T44">“</text:span></text:p>
      <text:p text:style-name="P45"><text:span text:style-name="T46">2</text:span><text:span text:style-name="T47">.<text:s/></text:span><text:span text:style-name="T48">S k e l b i u <text:s/>šį įsakymą Teisės aktų registre</text:span><text:span text:style-name="T49">.</text:span><text:span text:style-name="T50"><text:s/></text:span></text:p>
      <text:p text:style-name="P51"/>
      <text:p text:style-name="P52"/>
      <text:p text:style-name="P53"/>
      <text:p text:style-name="P54">Direktorius<text:tab/>Gintaras Kacevič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3-05T11:30:00Z</meta:creation-date>
    <dc:date>2024-03-05T11:3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4" meta:character-count="1170" meta:row-count="25" meta:non-whitespace-character-count="1031"/>
  </office:meta>
</office:document-meta>
</file>