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6.693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3.4215in"/>
        </style:tab-stops>
      </style:paragraph-properties>
    </style:style>
    <style:style style:name="P35" style:parent-style-name="Normal" style:family="paragraph">
      <style:paragraph-properties>
        <style:tab-stops>
          <style:tab-stop style:type="left" style:position="3.4215in"/>
        </style:tab-stops>
      </style:paragraph-properties>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3.5437in" style:page-number="1">
        <style:tab-stops>
          <style:tab-stop style:type="left" style:position="-0.0229in"/>
          <style:tab-stop style:type="left" style:position="1.1583in"/>
          <style:tab-stop style:type="left" style:position="1.5694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tab-stop style:type="left" style:position="-0.0229in"/>
          <style:tab-stop style:type="left" style:position="1.1583in"/>
          <style:tab-stop style:type="left" style:position="1.569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P57" style:parent-style-name="Normal" style:family="paragraph">
      <style:paragraph-properties fo:text-align="center">
        <style:tab-stops>
          <style:tab-stop style:type="left" style:position="0.1972in"/>
          <style:tab-stop style:type="left" style:position="2.7562in"/>
          <style:tab-stop style:type="left" style:position="3.1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P66" style:parent-style-name="Normal" style:family="paragraph">
      <style:paragraph-properties fo:text-align="justify" fo:margin-left="0.7423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P7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8" style:parent-style-name="Normal" style:family="paragraph">
      <style:paragraph-properties fo:text-align="justify">
        <style:tab-stops>
          <style:tab-stop style:type="left" style:position="0.4923in"/>
          <style:tab-stop style:type="left" style:position="0.6895in"/>
        </style:tab-stops>
      </style:paragraph-properties>
    </style:style>
    <style:style style:name="P79" style:parent-style-name="Normal" style:family="paragraph">
      <style:paragraph-properties fo:keep-with-next="always" fo:text-align="center">
        <style:tab-stops>
          <style:tab-stop style:type="left" style:position="0.4923in"/>
          <style:tab-stop style:type="left" style:position="0.6895in"/>
          <style:tab-stop style:type="left" style:position="3.052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style:tab-stops>
          <style:tab-stop style:type="left" style:position="0.4923in"/>
          <style:tab-stop style:type="left" style:position="0.689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keep-with-next="always" fo:text-align="center">
        <style:tab-stops>
          <style:tab-stop style:type="left" style:position="0.4923in"/>
          <style:tab-stop style:type="left" style:position="0.6895in"/>
        </style:tab-stops>
      </style:paragraph-properties>
    </style:style>
    <style:style style:name="P85" style:parent-style-name="Normal" style:family="paragraph">
      <style:paragraph-properties fo:keep-with-next="always" fo:text-align="justify" fo:margin-left="0.7423in" fo:text-indent="-0.25in">
        <style:tab-stops>
          <style:tab-stop style:type="left" style:position="-0.25in"/>
          <style:tab-stop style:type="left" style:position="-0.0527in"/>
        </style:tab-stops>
      </style:paragraph-properties>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fo:font-size="13pt" style:font-size-asian="13pt" style:font-size-complex="13pt"/>
    </style:style>
    <style:style style:name="P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7"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P98" style:parent-style-name="Normal" style:family="paragraph">
      <style:paragraph-properties fo:text-align="center">
        <style:tab-stops>
          <style:tab-stop style:type="left" style:position="0.4923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4923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font-size-complex="12pt"/>
    </style:style>
    <style:style style:name="P1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279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P132" style:parent-style-name="Normal" style:family="paragraph">
      <style:paragraph-properties fo:text-align="center">
        <style:tab-stops>
          <style:tab-stop style:type="left" style:position="0.8861in"/>
          <style:tab-stop style:type="left" style:position="1.1812in"/>
        </style:tab-stops>
      </style:paragraph-properties>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center">
        <style:tab-stops>
          <style:tab-stop style:type="left" style:position="0.8861in"/>
          <style:tab-stop style:type="left" style:position="1.1812in"/>
        </style:tab-stops>
      </style:paragraph-properties>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fo:text-indent="0.9013in">
        <style:tab-stops>
          <style:tab-stop style:type="left" style:position="0.8861in"/>
          <style:tab-stop style:type="left" style:position="1.1812in"/>
        </style:tab-stops>
      </style:paragraph-properties>
      <style:text-properties fo:font-weight="bold" style:font-weight-asian="bold" style:language-asian="lt" style:country-asian="LT"/>
    </style:style>
    <style:style style:name="P13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TimesL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style:font-name="TimesL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bendro darbo su šeimomis organizavimo ir koordinavimo klaipėdos miesto savivaldybėje tvarkos aprašo patvirtinimo</text:span></text:p>
      <text:p text:style-name="P15"/>
      <text:p text:style-name="P16">2020 m. balandžio 6 d. Nr.<text:s/>AD1-463</text:p>
      <text:p text:style-name="P17">Klaipėda</text:p>
      <text:p text:style-name="P18"/>
      <text:p text:style-name="P19"/>
      <text:p text:style-name="P20"><text:span text:style-name="T21">Vadovaudamasis Lietuvos Respublikos vietos savivaldos įstatymo 29 straipsnio 8 dalies 2 punktu, Savivaldybės bendro darbo su šeimomis organizavimo ir koordinavimo rekomendacijų, patvirtintų Lietuvos Respublikos socialinės apsaugos ir darbo ministro, Lietuvos Respublikos sveikatos apsaugos ministro, Lietuvos Respublikos švietimo ir mokslo ministro, Lietuvos Respublikos vidaus reikalų ministro 2018 m. rugpjūčio 8 d. įsakymu Nr. A1-428/V-894/V-691/1V-579 „Dėl savivaldybės bendro darbo su šeimomis organizavimo ir koordinavimo rekomendacijų patvirtinimo“, 16 punktu:</text:span></text:p>
      <text:p text:style-name="P22"><text:span text:style-name="T23">1</text:span><text:span text:style-name="T24">.</text:span><text:span text:style-name="T25"><text:tab/></text:span><text:span text:style-name="T26">Tvirtinu</text:span><text:span text:style-name="T27"><text:s/>Bendro darbo su šeimomis organizavimo ir koordinavimo Klaipėdos miesto savivaldybėje tvarkos aprašą (pridedama).</text:span></text:p>
      <text:p text:style-name="P28"><text:span text:style-name="T29">2</text:span><text:span text:style-name="T30">.</text:span><text:span text:style-name="T31"><text:tab/></text:span><text:span text:style-name="T32">Nustata</text:span><text:span text:style-name="T33">u, <text:s/>kad šis <text:s/>įsakymas skelbiamas <text:s/>Teisės aktų <text:s/>registre ir Klaipėdos miesto savivaldybės interneto svetainėje.</text:span></text:p>
      <text:p text:style-name="P34"/>
      <text:p text:style-name="P35"/>
      <text:p text:style-name="P36"/>
      <text:p text:style-name="P37"><text:span text:style-name="T38">Savivaldybės administracijos direktorius</text:span><text:span text:style-name="T39"><text:tab/>Gintaras Neniškis</text:span></text:p>
      <text:soft-page-break/>
      <text:p text:style-name="P40">PATVIRTINTA</text:p>
      <text:p text:style-name="P47">Klaipėdos miesto savivaldybės administracijos</text:p>
      <text:p text:style-name="P48">direktoriaus<text:s/></text:p>
      <text:p text:style-name="P49"><text:span text:style-name="T50">2020 m. balandžio 6 d.<text:s/></text:span>įsakymu Nr.<text:span text:style-name="T51"><text:s/>AD1-463</text:span></text:p>
      <text:p text:style-name="P52"/>
      <text:p text:style-name="P53"/>
      <text:p text:style-name="P54"><text:span text:style-name="T55">DĖL bendro darbo su šeimomis organizavimo ir koordinavimo klaipėdos miesto savivaldybėje tvarkos aprašas</text:span></text:p>
      <text:p text:style-name="P56"/>
      <text:p text:style-name="P57"><text:span text:style-name="T58">I</text:span><text:span text:style-name="T59"><text:s text:c="2"/>SKYRIUS</text:span></text:p>
      <text:p text:style-name="P60"><text:span text:style-name="T61">BENDROSIOS NUOSTATOS</text:span></text:p>
      <text:p text:style-name="P62"/>
      <text:p text:style-name="P63">1. Bendro darbo su šeimomis organizavimo ir koordinavimo Klaipėdos miesto savivaldybėje (toliau – Savivaldybė) tvarkos aprašas (toliau – Aprašas) nustato bendro darbo su vaikus auginančiomis ar jų besilaukiančiomis šeimomis organizavimo ir koordinavimo Savivaldybėje pagrindinius principus, prevencinės ir kitos pagalbos organizavimą Klaipėdos miesto savivaldybės teritorijoje, keitimosi informaciją tarp įstaigų, institucijų, organizacijų tvarką.</text:p>
      <text:p text:style-name="P64">2. Bendro darbo su šeimomis organizavimo ir koordinavimo tikslas yra užtikrinti efektyvų socialinės rizikos prevencijos priemonių, taip pat kompleksinės pagalbos ir koordinuotai teikiamų švietimo pagalbos, socialinių ir sveikatos priežiūros paslaugų bei psichologinės, teisėsaugos pagalbos (toliau – Pagalba) teikimą šeimoms Savivaldybėje, siekiant stiprinti šeimų gebėjimus, galimybes rūpintis vaikais ir taip užtikrinti kokybišką šeimų funkcionavimą, būtiną jų gerovę.</text:p>
      <text:p text:style-name="P65">3. Apraše vartojamos sąvokos atitinka Lietuvos Respublikos vaiko teisių apsaugos pagrindų įstatyme, Lietuvos Respublikos šeimos stiprinimo įsakyme, Lietuvos Respublikos socialinių paslaugų įstatyme, Lietuvos Respublikos apsaugos nuo smurto artimoje aplinkoje įstatyme, Lietuvos Respublikos švietimo įstatyme, Lietuvos Respublikos vietos savivaldos įstatyme apibrėžtas sąvokas.</text:p>
      <text:p text:style-name="P66"/>
      <text:p text:style-name="P67"><text:span text:style-name="T68">II</text:span><text:span text:style-name="T69"><text:s/>SKYRIUS</text:span></text:p>
      <text:p text:style-name="P70"><text:span text:style-name="T71">PAGRINDINIAI BENDRO DARBO SU ŠEIMOMIS ORGANIZAVIMO IR KOORDINAVIMO SAVIVALDYBJE PRINCIPAI</text:span></text:p>
      <text:p text:style-name="P72"/>
      <text:p text:style-name="P73">4. Bendras darbas su šeimomis organizuojamas ir koordinuojamas laikantis šių pagrindinių principų:</text:p>
      <text:p text:style-name="P74">4.1. <text:s/>šeimos atsakomybės – šeima yra atsakinga už jos narių gerovę, o pagalbos teikimo tikslas – įgalinti šeimą savarankiškai rūpintis ir tinkamai prižiūrėti savo vaikus;</text:p>
      <text:p text:style-name="P75">4.2. <text:s/>gyvenamosios vietos bendruomenės įtraukimo – gyvenamosios vietovės bendruomenė imasi iniciatyvos kurti palankią savo bendruomenės nariams ir šeimoms socialinę aplinką, tenkindama bendrus gyvenimo kaimynystėje poreikius, o Savivaldybė stiprina ir telkia bendruomenes;</text:p>
      <text:p text:style-name="P76">4.3. subsidarumo – pagalba šeimoms pirmiausia teikiama ten, kur ji efektyviausia, t.y. bendruomenėje, o aukštesnio (savivaldybės, valstybės) lygmens paslaugos teikiamos ir organizuojamos tik tada, kai bendruomeninės pagalbos šeimoms nepakanka;</text:p>
      <text:p text:style-name="P77">4.4. <text:s/>bendradarbiavimo ir tarpusavio pasitikėjimo – bendras darbas su šeimomis organizuojamas ir koordinuojamas laikantis nuostatos, kad šeimos gali ir turi būti atsakingos už savo gerovę, bendruomeninės ir nevyriausybinės organizacijos, kiti pagalbos paslaugų teikėjai gali pagalbą šeimoms suteikti, o savivaldybė visomis priemonėmis telkia bendruomeninių organizacijų, nevyriausybinių organizacijų ir kitų pagalbos teikėjų pastangas, koordinuoja bendrą jų darbą.<text:s/></text:p>
      <text:p text:style-name="P78"/>
      <text:p text:style-name="P79"><text:span text:style-name="T80">III</text:span><text:span text:style-name="T81"><text:s/>SKYRIUS</text:span></text:p>
      <text:p text:style-name="P82"><text:span text:style-name="T83">BENDRO DARBO SU ŠEIMOMIS DALYVIAI, TEIKIANTYS PAGALBĄ ŠEIMOMS</text:span></text:p>
      <text:p text:style-name="P84"/>
      <text:p text:style-name="P85">5. Subjektai, pagal kompetenciją dirbantys su šeimomis:</text:p>
      <text:p text:style-name="P86">5.1. <text:s/>Savivaldybės administracijos Socialinės paramos, Sveikatos apsaugos, Švietimo, skyriaus, Tarpinstitucinio koordinavimo grupės specialistai;</text:p>
      <text:p text:style-name="P87">5.2. <text:s/>Valstybės vaiko teisių apsaugos ir įvaikinimo tarnybos prie Socialinės apsaugos ir darbo ministerijos Klaipėdos apskrities vaiko teisių apsaugos skyriaus Klaipėdos miesto savivaldybės<text:s/><text:span text:style-name="T88">(toliau – VVTAĮT teritorinis skyrius)<text:s/></text:span>specialistai;</text:p>
      <text:p text:style-name="P89">5.3. BĮ Klaipėdos miesto šeimos ir vaiko gerovės centro socialines paslaugas teikiantys darbuotojai, atvejo vadybininkai, Klaipėdos vaikų globos namų „Rytas“ darbuotojai;</text:p>
      <text:p text:style-name="P90">5.4. Respublikinio priklausomybės ligų centro Klaipėdos filialo, BĮ Klaipėdos visuomenės sveikatos biuro darbuotojai;</text:p>
      <text:p text:style-name="P91">5.5. Klaipėdos pedagoginės psichologinės tarnybos <text:s/>atstovai, bendrojo ugdymo mokyklų ir ikimokyklinio ugdymo įstaigų atstovai, neformaliojo švietimo darbuotojai, švietimo pagalbos specialistai;</text:p>
      <text:p text:style-name="P92">5.6. <text:s/>Klaipėdos socialinės ir psichologinės pagalbos centro atstovai;</text:p>
      <text:p text:style-name="P93">5.7. Klaipėdos apskrities policijos komisariato Klaipėdos miesto policijos komisariato pareigūnai;</text:p>
      <text:p text:style-name="P94">5.8. <text:s/>Užimtumo tarnybos prie Socialinės apsaugos ir darbo ministerijos <text:s/>Klaipėdos miesto specialistai;</text:p>
      <text:p text:style-name="P95">5.9. <text:s/>bendruomeninių ir kitų nevyriausybinių organizacijų nariai;</text:p>
      <text:p text:style-name="P96">5.10. kiti specialistai, teikiantys pagalbą šeimoms.</text:p>
      <text:p text:style-name="P97"/>
      <text:p text:style-name="P98"><text:span text:style-name="T99">IV</text:span><text:span text:style-name="T100"><text:s/>SKYRIUS</text:span></text:p>
      <text:p text:style-name="P101"><text:span text:style-name="T102">BENDRO DARBO SU ŠEIMOMIS ORGANIZAVIMAS IR KOORDINAVIMAS SAVIVALDYBĖJE</text:span></text:p>
      <text:p text:style-name="P103"/>
      <text:p text:style-name="P104">6.<text:s/><text:span text:style-name="T105">Savivaldybė, organizuodama ir koordinuodama bendrą darbą su šeimomis, telkia socialinių paslaugų, švietimo, sveikatos priežiūros įstaigas, teisėsaugos institucijas, seniūnijas, bendruomenines organizacijas, nevyriausybines organizacijas ir kitas su šeimomis dirbančias įstaigas bei organizacijas, skatina vietos bendruomenių tarybų, savivaldybės šeimos komisijos veiklą, planuodama ir teikdama pagalbą šeimoms.</text:span></text:p>
      <text:p text:style-name="P106">7.<text:s/><text:span text:style-name="T107">Bendruomeninės organizacijos, nevyriausybinės organizacijos, Klaipėdos šeimos taryba, pasitelkdamos savanorius, kartu su Savivaldybės administracija suburia bendruomenę dirbti su šeimomis ir vaikais, organizuoja šeimų užimtumą, inicijuoja saugios kaimynystės veiklas, padeda šeimoms užsitikrinti tinkamas gyvenamojo būsto sąlygas, prisideda prie šeimų švietimo organizavimo.</text:span></text:p>
      <text:p text:style-name="P108">8.<text:s/><text:span text:style-name="T109">Organizuojant pagalbos šeimoms teikimą Klaipėdos miesto savivaldybėje, sudaromos sąlygos šeimoms gauti konsultacijos ir informaciją dėl joms reikalingos pagalbos gavimo vadovaujantis vieno langelio principu: BĮ Klaipėdos miesto šeimos ir vaiko gerovės centras teikia informaciją apie visas savivaldybės teritorijoje teikiamas paslaugas šeimoms.</text:span></text:p>
      <text:p text:style-name="P110">9.<text:s/><text:span text:style-name="T111"><text:s/>Už bendro darbo su šeimomis Klaipėdos miesto savivaldybėje organizavimą atsako Savivaldybės administracijos direktorius.</text:span></text:p>
      <text:p text:style-name="P112"><text:span text:style-name="T113">10</text:span><text:span text:style-name="T114">. Už bendro darbo su šeimomis koordinavimą Klaipėdos miesto savivaldybėje atsakingas tarpinstitucinio bendradarbiavimo koordinatorius. Tarpinstitucinio bendradarbiavimo koordinatorius vadovauja Savivaldybės tarpinstitucinei grupei, kurios sudėtį tvirtina Savivaldybės administracijos direktorius, ir ne rečiau kaip kartą per ketvirtį organizuoja tarpinstitucinius pasitarimus. Į tarpinstitucinės grupės pasitarimus grupės nariai kviečiami pasirinktinai pagal jų srities ir kompetencijos klausimų aktualumą, kurie skelbiami darbotvarkėje.<text:s/></text:span></text:p>
      <text:p text:style-name="P115"><text:span text:style-name="T116">11</text:span><text:span text:style-name="T117">. Pasitarimuose sprendžiami tarpinstituciniai klausimai, susiję su pagalbos šeimoms planavimu, stebėsena ir plėtra, prevencinių priemonių planavimu ir įgyvendinimu, pagalbos<text:s/></text:span><text:soft-page-break/><text:span text:style-name="T118">šeimoms poreikių vertinimu, bendruomenės, bendruomeninių ir nevyriausybinių organizacijų telkimu bendram darbui su šeimomis. Taip pat aptariami probleminiai klausimai, tariamasi dėl bendrų veiksmų organizuojant ir dirbant su šeimomis bei pasikeitimo informacija. Ši grupė sudaroma iš Savivaldybės administracijos Socialinės paramos skyriaus, Švietimo, kultūros ir sporto skyriaus atstovų, VVTAĮT teritorinio skyriaus atstovų, policijos pareigūnų, Centro, sveikatos priežiūros, Švietimo pagalbos tarnybos, visuomenės sveikatos biuro atstovų. Jei reikia, atsižvelgiant į numatomo svarstyti klausimo turinį, į tarpinstitucinius pasitarimus gali būti kviečiami ir kiti šeimai paslaugas organizuojantys, jas teikiantys ir koordinuojantys subjektai, Savivaldybės administracijos direktorius ir (ar) jo pavaduotojas, meras, vicemeras, Savivaldybės tarybos nariai, nepriklausomi ekspertai ir kt.</text:span></text:p>
      <text:p text:style-name="P119"><text:span text:style-name="T120">12</text:span><text:span text:style-name="T121">. Tarpinstitucinio bendradarbiavimo koordinatorius, organizuodamas bendro darbo su šeimomis koordinavimą savivaldybėje:</text:span></text:p>
      <text:p text:style-name="P122"><text:span text:style-name="T123">12.1</text:span><text:span text:style-name="T124">. kartu su aprašo 5 punkte nurodytais subjektais vertina ir analizuoja Klaipėdos miesto savivaldybėje gyvenančių šeimų bendrą pagalbos poreikį, vykdo pagalbos prieinamumo ir kokybės stebėseną pagal švietimo ir mokslo ministro kartu su socialinės apsaugos ir darbo ministru ir sveikatos apsaugos ministru nustatytus paslaugų prieinamumo ir kokybės stebėsenos rodiklius bei tvarką;</text:span></text:p>
      <text:p text:style-name="P125"><text:span text:style-name="T126">12.2</text:span><text:span text:style-name="T127">. inicijuoja ir kartu su aprašo 5 punkte nurodytais subjektais rengia paslaugų plėtros planų projektus;</text:span></text:p>
      <text:p text:style-name="P128"><text:span text:style-name="T129">12.3</text:span><text:span text:style-name="T130">. teikia informaciją Savivaldybės vykdomajai institucijai apie kylančias problemas dirbant bendrą darbą su šeimomis ir siūlymus dėl pagalbos šeimoms teikimo, organizavimo tobulinimo, plėtros.</text:span></text:p>
      <text:p text:style-name="P131"/>
      <text:p text:style-name="P132"><text:span text:style-name="T133">V</text:span><text:span text:style-name="T134"><text:s/>SKYRIUS</text:span></text:p>
      <text:p text:style-name="P135"><text:span text:style-name="T136">BAIGIAMOSIOS NUOSTATOS</text:span></text:p>
      <text:p text:style-name="P137"/>
      <text:p text:style-name="P138"><text:span text:style-name="T139">13</text:span><text:span text:style-name="T140">. Apraše neaptartos bendro darbo su šeimomis nuostatos vykdomos vadovaujantis Lietuvos Respublikos teisės aktų reglamentuota tvarka. <text:s text:c="2"/></text:span></text:p>
      <text:p text:style-name="P141"><text:span text:style-name="T142">14</text:span><text:span text:style-name="T143">.<text:s/></text:span><text:span text:style-name="T144">Aprašas gali būti pakeistas ar panaikintas Savivaldybės administracijos direktoriaus įsakymu.</text:span></text:p>
      <text:p text:style-name="P145"/>
      <text:p text:style-name="P146"><text:span text:style-name="T1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4-06T12:51:00Z</meta:creation-date>
    <dc:date>2020-04-06T12:51:00Z</dc:date>
    <meta:template xlink:href="Normal.dotm" xlink:type="simple"/>
    <meta:editing-cycles>2</meta:editing-cycles>
    <meta:editing-duration>PT0S</meta:editing-duration>
    <meta:document-statistic meta:page-count="4" meta:paragraph-count="103" meta:word-count="1113" meta:character-count="9538" meta:row-count="164" meta:non-whitespace-character-count="8528"/>
  </office:meta>
</office:document-meta>
</file>