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P24" style:parent-style-name="Normal" style:family="paragraph">
      <style:paragraph-properties fo:text-align="justify" style:vertical-align="baseline" fo:text-indent="0.5166in">
        <style:tab-stops>
          <style:tab-stop style:type="left" style:position="0.7875in"/>
          <style:tab-stop style:type="left" style:position="3.5437in"/>
          <style:tab-stop style:type="left" style:position="3.64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166in" fo:background-color="#FFFFFF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p text:style-name="P6">SPRENDIMAS</text:p>
      <text:p text:style-name="P7">DĖL NERINGOS SAVIVALDYBĖS TARYBOS 2018 M. RUGSĖJO 27 D. SPRENDIMO<text:s/></text:p>
      <text:p text:style-name="P8"><text:span text:style-name="T9">NR. T1-132 „DĖL</text:span><text:span text:style-name="T10"><text:s/></text:span><text:span text:style-name="T11">NERINGOS SAVIVALDYBĖS ŠVIETIMO ĮSTAIGŲ PEDAGOGINIŲ DARBUOTOJŲ IR KITŲ DARBUOTOJŲ ETATŲ SKAIČIAUS</text:span><text:span text:style-name="T12"><text:s/></text:span><text:span text:style-name="T13">PATVIRTINIMO“ PRIPAŽINIMO NETEKUSIU GALIOS</text:span></text:p>
      <text:p text:style-name="P14"/>
      <text:p text:style-name="P15">2024 m. kovo 28 d. Nr. T1-57</text:p>
      <text:p text:style-name="P16">Neringa</text:p>
      <text:p text:style-name="P17"/>
      <text:p text:style-name="P18"/>
      <text:p text:style-name="P19"><text:span text:style-name="T20">Vadovaudamasi Lietuvos Respublikos viešojo administravimo įstatymo 16 straipsnio 1 dalies 2 punktu</text:span><text:span text:style-name="T21">,</text:span><text:span text:style-name="T22"><text:s/>atsižvelgdama į Lietuvos Respublikos vietos savivaldos įstatymo 15 straipsnio 2 dalies 9 punkto pakeitimą Lietuvos Respublikos vietos savivaldos įstatymo Nr. I-533 6, 15, 18, 21, 25, 27, 29, 33, 34, 38, 39, 43, 55, 60 ir 68 straipsnių pakeitimo įstatymu Nr. XIV-2246 ir į Lietuvos Respublikos biudžetinių įstaigų įstatymo 11 straipsnio 1 dalies 4 punktą, Neringos savivaldybės taryba<text:s/></text:span><text:span text:style-name="T23">nusprendžia</text:span></text:p>
      <text:p text:style-name="P24"><text:span text:style-name="T25">pripažinti netekusiu galios Neringos savivaldybės tarybos 2018 m. rugsėjo 27 d. sprendimą Nr. T1-132 „Dėl Neringos savivaldybės švietimo įstaigų pedagoginių darbuotojų ir kitų darbuotojų etatų skaičiaus patvirtinimo“.</text:span></text:p>
      <text:p text:style-name="P26"><text:span text:style-name="T27">Skelbti šį sprendimą Teisės aktų registre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text:s text:c="5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4-03T05:33:00Z</meta:creation-date>
    <dc:date>2024-04-03T05:33:00Z</dc:date>
    <meta:print-date>2023-09-13T20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7" meta:character-count="1111" meta:row-count="25" meta:non-whitespace-character-count="972"/>
  </office:meta>
</office:document-meta>
</file>