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letter-spacing="-0.0027in" style:language-asian="lt" style:country-asian="LT"/>
    </style:style>
    <style:style style:name="T198" style:parent-style-name="DefaultParagraphFont" style:family="text">
      <style:text-properties fo:font-weight="bold" style:font-weight-asian="bold" fo:color="#000000" fo:letter-spacing="-0.0027in" style:language-asian="lt" style:country-asian="LT"/>
    </style:style>
    <style:style style:name="T199" style:parent-style-name="DefaultParagraphFont" style:family="text">
      <style:text-properties fo:color="#000000" fo:letter-spacing="-0.0027in"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fo:letter-spacing="-0.0027in"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letter-spacing="-0.0034in" style:language-asian="lt" style:country-asian="LT"/>
    </style:style>
    <style:style style:name="T249" style:parent-style-name="DefaultParagraphFont" style:family="text">
      <style:text-properties fo:font-weight="bold" style:font-weight-asian="bold" fo:color="#000000" fo:letter-spacing="-0.0034in" style:language-asian="lt" style:country-asian="LT"/>
    </style:style>
    <style:style style:name="T250" style:parent-style-name="DefaultParagraphFont" style:family="text">
      <style:text-properties fo:color="#000000" fo:letter-spacing="-0.0034in"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urier New" style:font-name-complex="Courier New" fo:font-size="10pt" style:font-size-asian="10pt"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ourier New" style:font-name-complex="Courier New" fo:font-size="10pt" style:font-size-asian="10pt"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1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master-page-name="MPF1" style:family="paragraph">
      <style:paragraph-properties fo:break-before="page" fo:margin-left="4.3312in">
        <style:tab-stops/>
      </style:paragraph-properties>
      <style:text-properties style:font-size-complex="12pt" style:language-asian="lt" style:country-asian="LT" fo:hyphenate="false"/>
    </style:style>
    <style:style style:name="P328" style:parent-style-name="Normal" style:family="paragraph">
      <style:paragraph-properties fo:margin-left="4.3312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fo:hyphenate="false"/>
    </style:style>
    <style:style style:name="P332" style:parent-style-name="Normal" style:family="paragraph">
      <style:paragraph-properties fo:text-align="center"/>
      <style:text-properties style:font-size-complex="12pt" style:language-asian="lt" style:country-asian="LT"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fo:hyphenate="false"/>
    </style:style>
    <style:style style:name="P336" style:parent-style-name="Normal" style:family="paragraph">
      <style:paragraph-properties fo:text-align="center"/>
      <style:text-properties style:font-size-complex="12pt" style:language-asian="lt" style:country-asian="LT" fo:hyphenate="false"/>
    </style:style>
    <style:style style:name="P337" style:parent-style-name="Normal" style:family="paragraph">
      <style:paragraph-properties fo:text-align="center"/>
      <style:text-properties style:font-size-complex="12pt" style:language-asian="lt" style:country-asian="LT" fo:hyphenate="false"/>
    </style:style>
    <style:style style:name="P338" style:parent-style-name="Normal" style:family="paragraph">
      <style:paragraph-properties fo:text-align="center"/>
      <style:text-properties fo:font-size="8pt" style:font-size-asian="8pt" style:font-size-complex="8pt" style:language-asian="lt" style:country-asian="LT" fo:hyphenate="false"/>
    </style:style>
    <style:style style:name="P339" style:parent-style-name="Normal" style:family="paragraph">
      <style:paragraph-properties fo:text-align="center"/>
      <style:text-properties style:font-size-complex="12pt" style:language-asian="lt" style:country-asian="LT" fo:hyphenate="false"/>
    </style:style>
    <style:style style:name="P340" style:parent-style-name="Normal" style:family="paragraph">
      <style:paragraph-properties fo:text-align="center"/>
      <style:text-properties fo:font-size="8pt" style:font-size-asian="8pt" style:font-size-complex="8pt" style:language-asian="lt" style:country-asian="LT" fo:hyphenate="false"/>
    </style:style>
    <style:style style:name="P341" style:parent-style-name="Normal" style:family="paragraph">
      <style:paragraph-properties fo:text-align="center"/>
      <style:text-properties style:font-size-complex="12pt" style:language-asian="lt" style:country-asian="LT" fo:hyphenate="false"/>
    </style:style>
    <style:style style:name="P342" style:parent-style-name="Normal" style:family="paragraph">
      <style:paragraph-properties fo:text-align="center"/>
      <style:text-properties style:font-size-complex="12pt" style:language-asian="lt" style:country-asian="LT" fo:hyphenate="false"/>
    </style:style>
    <style:style style:name="P343" style:parent-style-name="Normal" style:family="paragraph">
      <style:text-properties style:font-size-complex="12pt" style:language-asian="lt" style:country-asian="LT" fo:hyphenate="false"/>
    </style:style>
    <style:style style:name="P344" style:parent-style-name="Normal" style:family="paragraph">
      <style:paragraph-properties fo:text-align="center"/>
      <style:text-properties style:font-size-complex="12pt" style:language-asian="lt" style:country-asian="LT" fo:hyphenate="false"/>
    </style:style>
    <style:style style:name="P345" style:parent-style-name="Normal" style:family="paragraph">
      <style:paragraph-properties fo:text-align="center"/>
      <style:text-properties style:font-size-complex="12pt" style:language-asian="lt" style:country-asian="LT" fo:hyphenate="false"/>
    </style:style>
    <style:style style:name="P346" style:parent-style-name="Normal" style:family="paragraph">
      <style:paragraph-properties fo:text-align="center"/>
      <style:text-properties fo:font-weight="bold" style:font-weight-asian="bold" style:font-size-complex="12pt" style:language-asian="lt" style:country-asian="LT" fo:hyphenate="false"/>
    </style:style>
    <style:style style:name="P347" style:parent-style-name="Normal" style:family="paragraph">
      <style:paragraph-properties fo:text-align="center"/>
      <style:text-properties fo:font-weight="bold" style:font-weight-asian="bold" style:font-size-complex="12pt" style:language-asian="lt" style:country-asian="LT" fo:hyphenate="false"/>
    </style:style>
    <style:style style:name="P348" style:parent-style-name="Normal" style:family="paragraph">
      <style:paragraph-properties fo:text-align="center"/>
      <style:text-properties style:font-size-complex="12pt" style:language-asian="lt" style:country-asian="LT" fo:hyphenate="false"/>
    </style:style>
    <style:style style:name="P349" style:parent-style-name="Normal" style:family="paragraph">
      <style:paragraph-properties fo:text-align="center"/>
      <style:text-properties fo:font-size="8pt" style:font-size-asian="8pt" style:font-size-complex="8pt" style:language-asian="lt" style:country-asian="LT" fo:hyphenate="false"/>
    </style:style>
    <style:style style:name="P350" style:parent-style-name="Normal" style:family="paragraph">
      <style:paragraph-properties fo:text-align="center"/>
      <style:text-properties style:font-size-complex="12pt" style:language-asian="lt" style:country-asian="LT" fo:hyphenate="false"/>
    </style:style>
    <style:style style:name="P351" style:parent-style-name="Normal" style:family="paragraph">
      <style:paragraph-properties fo:text-align="center"/>
      <style:text-properties style:font-size-complex="12pt" style:language-asian="lt" style:country-asian="LT" fo:hyphenate="false"/>
    </style:style>
    <style:style style:name="P352" style:parent-style-name="Normal" style:family="paragraph">
      <style:paragraph-properties fo:text-align="center"/>
      <style:text-properties style:font-size-complex="12pt" style:language-asian="lt" style:country-asian="LT" fo:hyphenate="false"/>
    </style:style>
    <style:style style:name="P353" style:parent-style-name="Normal" style:family="paragraph">
      <style:paragraph-properties fo:text-align="justify" fo:text-indent="0.3937in"/>
      <style:text-properties style:font-size-complex="12pt" style:language-asian="lt" style:country-asian="LT" fo:hyphenate="false"/>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style:text-properties fo:hyphenate="false"/>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fo:font-weight="bold" style:font-weight-asian="bold" fo:font-size="8pt" style:font-size-asian="8pt" style:font-size-complex="8pt" style:language-asian="lt" style:country-asian="LT"/>
    </style:style>
    <style:style style:name="T358" style:parent-style-name="DefaultParagraphFont" style:family="text">
      <style:text-properties fo:font-size="8pt" style:font-size-asian="8pt" style:font-size-complex="8pt" style:language-asian="lt" style:country-asian="LT"/>
    </style:style>
    <style:style style:name="P359" style:parent-style-name="Normal" style:family="paragraph">
      <style:paragraph-properties fo:text-align="justify"/>
      <style:text-properties style:font-size-complex="12pt" style:language-asian="lt" style:country-asian="LT"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8pt" style:font-size-asian="8pt" style:font-size-complex="8pt" style:language-asian="lt" style:country-asian="LT"/>
    </style:style>
    <style:style style:name="T362" style:parent-style-name="DefaultParagraphFont" style:family="text">
      <style:text-properties fo:font-weight="bold" style:font-weight-asian="bold" fo:font-size="8pt" style:font-size-asian="8pt" style:font-size-complex="8pt" style:language-asian="lt" style:country-asian="LT"/>
    </style:style>
    <style:style style:name="T363" style:parent-style-name="DefaultParagraphFont" style:family="text">
      <style:text-properties fo:font-size="8pt" style:font-size-asian="8pt" style:font-size-complex="8pt" style:language-asian="lt" style:country-asian="LT"/>
    </style:style>
    <style:style style:name="P364" style:parent-style-name="Normal" style:family="paragraph">
      <style:paragraph-properties fo:text-align="justify" fo:text-indent="0.3937in"/>
      <style:text-properties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style:font-size-complex="12pt" style:language-asian="lt" style:country-asian="LT" fo:hyphenate="false"/>
    </style:style>
    <style:style style:name="P370" style:parent-style-name="Normal" style:family="paragraph">
      <style:paragraph-properties fo:text-align="justify" fo:text-indent="0.3937in"/>
      <style:text-properties style:font-size-complex="12pt" style:language-asian="lt" style:country-asian="LT" fo:hyphenate="false"/>
    </style:style>
    <style:style style:name="P371" style:parent-style-name="Normal" style:family="paragraph">
      <style:paragraph-properties fo:text-align="justify" fo:text-indent="0.3937in"/>
      <style:text-properties style:font-size-complex="12pt" style:language-asian="lt" style:country-asian="LT" fo:hyphenate="false"/>
    </style:style>
    <style:style style:name="P372" style:parent-style-name="Normal" style:family="paragraph">
      <style:paragraph-properties fo:text-align="justify"/>
      <style:text-properties style:font-size-complex="12pt" style:language-asian="lt" style:country-asian="LT" fo:hyphenate="false"/>
    </style:style>
    <style:style style:name="P373" style:parent-style-name="Normal" style:family="paragraph">
      <style:paragraph-properties fo:margin-left="1.8in" fo:text-indent="0.475in">
        <style:tab-stops/>
      </style:paragraph-properties>
      <style:text-properties fo:hyphenate="false"/>
    </style:style>
    <style:style style:name="T374" style:parent-style-name="DefaultParagraphFont" style:family="text">
      <style:text-properties fo:font-size="8pt" style:font-size-asian="8pt" style:font-size-complex="8pt" style:language-asian="lt" style:country-asian="LT"/>
    </style:style>
    <style:style style:name="T375" style:parent-style-name="DefaultParagraphFont" style:family="text">
      <style:text-properties fo:font-size="8pt" style:font-size-asian="8pt" style:font-size-complex="8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P377" style:parent-style-name="Normal" style:master-page-name="MPF2" style:family="paragraph">
      <style:paragraph-properties fo:break-before="page" fo:text-align="justify" fo:margin-left="4.1347in">
        <style:tab-stops/>
      </style:paragraph-properties>
      <style:text-properties style:font-size-complex="12pt" style:language-asian="lt" style:country-asian="LT" fo:hyphenate="false"/>
    </style:style>
    <style:style style:name="P38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383" style:parent-style-name="Normal" style:family="paragraph">
      <style:paragraph-properties fo:text-align="justify" fo:margin-left="4.134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387"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fo:hyphenate="false"/>
    </style:style>
    <style:style style:name="P393" style:parent-style-name="Normal" style:family="paragraph">
      <style:paragraph-properties fo:text-align="center"/>
      <style:text-properties style:font-size-complex="12pt" style:language-asian="lt" style:country-asian="LT" fo:hyphenate="false"/>
    </style:style>
    <style:style style:name="P394" style:parent-style-name="Normal" style:family="paragraph">
      <style:paragraph-properties fo:text-align="center"/>
      <style:text-properties style:font-size-complex="12pt" style:language-asian="lt" style:country-asian="LT" fo:hyphenate="false"/>
    </style:style>
    <style:style style:name="P395" style:parent-style-name="Normal" style:family="paragraph">
      <style:paragraph-properties fo:text-align="center"/>
      <style:text-properties fo:font-size="8pt" style:font-size-asian="8pt" style:font-size-complex="8pt" style:language-asian="lt" style:country-asian="LT" fo:hyphenate="false"/>
    </style:style>
    <style:style style:name="P396" style:parent-style-name="Normal" style:family="paragraph">
      <style:paragraph-properties fo:text-align="center"/>
      <style:text-properties style:font-size-complex="12pt" style:language-asian="lt" style:country-asian="LT" fo:hyphenate="false"/>
    </style:style>
    <style:style style:name="P397" style:parent-style-name="Normal" style:family="paragraph">
      <style:paragraph-properties fo:text-align="center"/>
      <style:text-properties fo:font-size="8pt" style:font-size-asian="8pt" style:font-size-complex="8pt" style:language-asian="lt" style:country-asian="LT" fo:hyphenate="false"/>
    </style:style>
    <style:style style:name="P398" style:parent-style-name="Normal" style:family="paragraph">
      <style:paragraph-properties fo:text-align="center"/>
      <style:text-properties style:font-size-complex="12pt" style:language-asian="lt" style:country-asian="LT" fo:hyphenate="false"/>
    </style:style>
    <style:style style:name="P399" style:parent-style-name="Normal" style:family="paragraph">
      <style:paragraph-properties fo:text-align="center"/>
      <style:text-properties style:font-size-complex="12pt" style:language-asian="lt" style:country-asian="LT" fo:hyphenate="false"/>
    </style:style>
    <style:style style:name="P400" style:parent-style-name="Normal" style:family="paragraph">
      <style:text-properties style:font-size-complex="12pt" style:language-asian="lt" style:country-asian="LT" fo:hyphenate="false"/>
    </style:style>
    <style:style style:name="P401" style:parent-style-name="Normal" style:family="paragraph">
      <style:paragraph-properties fo:text-align="center"/>
      <style:text-properties style:font-size-complex="12pt" style:language-asian="lt" style:country-asian="LT" fo:hyphenate="false"/>
    </style:style>
    <style:style style:name="P402" style:parent-style-name="Normal" style:family="paragraph">
      <style:paragraph-properties fo:text-align="center"/>
      <style:text-properties style:font-size-complex="12pt" style:language-asian="lt" style:country-asian="LT" fo:hyphenate="false"/>
    </style:style>
    <style:style style:name="P403" style:parent-style-name="Normal" style:family="paragraph">
      <style:paragraph-properties fo:text-align="center"/>
      <style:text-properties fo:font-weight="bold" style:font-weight-asian="bold" style:font-size-complex="12pt" style:language-asian="lt" style:country-asian="LT" fo:hyphenate="false"/>
    </style:style>
    <style:style style:name="P404" style:parent-style-name="Normal" style:family="paragraph">
      <style:paragraph-properties fo:text-align="center"/>
      <style:text-properties fo:font-weight="bold" style:font-weight-asian="bold" style:font-size-complex="12pt" style:language-asian="lt" style:country-asian="LT" fo:hyphenate="false"/>
    </style:style>
    <style:style style:name="P405" style:parent-style-name="Normal" style:family="paragraph">
      <style:paragraph-properties fo:text-align="center"/>
      <style:text-properties style:font-size-complex="12pt" style:language-asian="lt" style:country-asian="LT" fo:hyphenate="false"/>
    </style:style>
    <style:style style:name="P406" style:parent-style-name="Normal" style:family="paragraph">
      <style:paragraph-properties fo:text-align="center"/>
      <style:text-properties fo:font-size="8pt" style:font-size-asian="8pt" style:font-size-complex="8pt" style:language-asian="lt" style:country-asian="LT" fo:hyphenate="false"/>
    </style:style>
    <style:style style:name="P407" style:parent-style-name="Normal" style:family="paragraph">
      <style:paragraph-properties fo:text-align="center"/>
      <style:text-properties style:font-size-complex="12pt" style:language-asian="lt" style:country-asian="LT" fo:hyphenate="false"/>
    </style:style>
    <style:style style:name="P408" style:parent-style-name="Normal" style:family="paragraph">
      <style:paragraph-properties fo:text-align="center"/>
      <style:text-properties style:font-size-complex="12pt" style:language-asian="lt" style:country-asian="LT" fo:hyphenate="false"/>
    </style:style>
    <style:style style:name="P409" style:parent-style-name="Normal" style:family="paragraph">
      <style:paragraph-properties fo:text-align="center"/>
      <style:text-properties style:font-size-complex="12pt" style:language-asian="lt" style:country-asian="LT" fo:hyphenate="false"/>
    </style:style>
    <style:style style:name="P410" style:parent-style-name="Normal" style:family="paragraph">
      <style:paragraph-properties fo:text-align="justify" fo:text-indent="0.3937in"/>
      <style:text-properties style:font-size-complex="12pt" style:language-asian="lt" style:country-asian="LT" fo:hyphenate="false"/>
    </style:style>
    <style:style style:name="P411" style:parent-style-name="Normal" style:family="paragraph">
      <style:paragraph-properties fo:text-align="justify"/>
      <style:text-properties style:font-size-complex="12pt" style:language-asian="lt" style:country-asian="LT" fo:hyphenate="false"/>
    </style:style>
    <style:style style:name="P412" style:parent-style-name="Normal" style:family="paragraph">
      <style:paragraph-properties fo:text-align="justify"/>
      <style:text-properties style:font-size-complex="12pt" style:language-asian="lt" style:country-asian="LT" fo:hyphenate="false"/>
    </style:style>
    <style:style style:name="P41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414" style:parent-style-name="DefaultParagraphFont" style:family="text">
      <style:text-properties fo:font-size="8pt" style:font-size-asian="8pt" style:font-size-complex="8pt" style:language-asian="lt" style:country-asian="LT"/>
    </style:style>
    <style:style style:name="T415" style:parent-style-name="DefaultParagraphFont" style:family="text">
      <style:text-properties fo:font-size="8pt" style:font-size-asian="8pt" style:font-size-complex="8pt" style:language-asian="lt" style:country-asian="LT"/>
    </style:style>
    <style:style style:name="P416" style:parent-style-name="Normal" style:family="paragraph">
      <style:paragraph-properties fo:text-align="justify"/>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420" style:parent-style-name="Normal" style:family="paragraph">
      <style:paragraph-properties fo:text-align="justify"/>
      <style:text-properties style:font-size-complex="12pt" style:language-asian="lt" style:country-asian="LT" fo:hyphenate="false"/>
    </style:style>
    <style:style style:name="P421" style:parent-style-name="Normal" style:family="paragraph">
      <style:paragraph-properties fo:text-align="justify"/>
      <style:text-properties style:font-size-complex="12pt" style:language-asian="lt" style:country-asian="LT" fo:hyphenate="false"/>
    </style:style>
    <style:style style:name="P422"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423" style:parent-style-name="DefaultParagraphFont" style:family="text">
      <style:text-properties fo:font-size="8pt" style:font-size-asian="8pt" style:font-size-complex="8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8pt" style:font-size-asian="8pt" style:font-size-complex="8pt" style:language-asian="lt" style:country-asian="LT"/>
    </style:style>
    <style:style style:name="P426"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427" style:parent-style-name="Normal" style:family="paragraph">
      <style:paragraph-properties fo:text-align="justify"/>
      <style:text-properties fo:hyphenate="false"/>
    </style:style>
    <style:style style:name="T428" style:parent-style-name="DefaultParagraphFont" style:family="text">
      <style:text-properties fo:font-size="8pt" style:font-size-asian="8pt" style:font-size-complex="8pt" style:language-asian="lt" style:country-asian="LT"/>
    </style:style>
    <style:style style:name="P429" style:parent-style-name="Normal" style:family="paragraph">
      <style:paragraph-properties fo:text-align="justify"/>
      <style:text-properties style:font-size-complex="12pt" style:language-asian="lt" style:country-asian="LT" fo:hyphenate="false"/>
    </style:style>
    <style:style style:name="P430"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431" style:parent-style-name="Normal" style:family="paragraph">
      <style:paragraph-properties fo:text-align="justify" fo:text-indent="0.3937in"/>
      <style:text-properties style:font-size-complex="12pt" style:language-asian="lt" style:country-asian="LT" fo:hyphenate="false"/>
    </style:style>
    <style:style style:name="P432" style:parent-style-name="Normal" style:family="paragraph">
      <style:paragraph-properties fo:text-align="justify" fo:text-indent="0.3937in"/>
      <style:text-properties style:font-size-complex="12pt" style:language-asian="lt" style:country-asian="LT" fo:hyphenate="false"/>
    </style:style>
    <style:style style:name="P433" style:parent-style-name="Normal" style:family="paragraph">
      <style:paragraph-properties fo:text-align="justify" fo:text-indent="0.3937in"/>
      <style:text-properties style:font-size-complex="12pt" style:language-asian="lt" style:country-asian="LT" fo:hyphenate="false"/>
    </style:style>
    <style:style style:name="P434" style:parent-style-name="Normal" style:family="paragraph">
      <style:paragraph-properties fo:text-align="justify" fo:text-indent="0.3937in"/>
      <style:text-properties style:font-size-complex="12pt" style:language-asian="lt" style:country-asian="LT" fo:hyphenate="false"/>
    </style:style>
    <style:style style:name="P435" style:parent-style-name="Normal" style:family="paragraph">
      <style:paragraph-properties fo:text-align="justify"/>
      <style:text-properties style:font-size-complex="12pt" style:language-asian="lt" style:country-asian="LT" fo:hyphenate="false"/>
    </style:style>
    <style:style style:name="P436" style:parent-style-name="Normal" style:family="paragraph">
      <style:paragraph-properties fo:text-align="justify" fo:text-indent="1.843in"/>
      <style:text-properties fo:hyphenate="false"/>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441" style:parent-style-name="DefaultParagraphFont" style:family="text">
      <style:text-properties fo:font-size="8pt" style:font-size-asian="8pt" style:font-size-complex="8pt" style:language-asian="lt" style:country-asian="LT"/>
    </style:style>
    <style:style style:name="P442" style:parent-style-name="Normal" style:family="paragraph">
      <style:text-properties fo:hyphenate="false"/>
    </style:style>
    <style:style style:name="P443" style:parent-style-name="Normal" style:master-page-name="MPF3" style:family="paragraph">
      <style:paragraph-properties fo:break-before="page" fo:text-align="justify" fo:margin-left="3.9375in">
        <style:tab-stops/>
      </style:paragraph-properties>
      <style:text-properties style:font-size-complex="12pt" style:language-asian="lt" style:country-asian="LT" fo:hyphenate="false"/>
    </style:style>
    <style:style style:name="P448"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449" style:parent-style-name="Normal" style:family="paragraph">
      <style:paragraph-properties fo:text-align="justify" fo:margin-left="3.93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45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fo:hyphenate="false"/>
    </style:style>
    <style:style style:name="P457" style:parent-style-name="Normal" style:family="paragraph">
      <style:paragraph-properties fo:text-align="center"/>
      <style:text-properties style:font-size-complex="12pt" style:language-asian="lt" style:country-asian="LT" fo:hyphenate="false"/>
    </style:style>
    <style:style style:name="P458" style:parent-style-name="Normal" style:family="paragraph">
      <style:paragraph-properties fo:text-align="center"/>
      <style:text-properties style:font-size-complex="12pt" style:language-asian="lt" style:country-asian="LT" fo:hyphenate="false"/>
    </style:style>
    <style:style style:name="P459" style:parent-style-name="Normal" style:family="paragraph">
      <style:paragraph-properties fo:text-align="center"/>
      <style:text-properties fo:font-size="8pt" style:font-size-asian="8pt" style:font-size-complex="8pt" style:language-asian="lt" style:country-asian="LT" fo:hyphenate="false"/>
    </style:style>
    <style:style style:name="P460" style:parent-style-name="Normal" style:family="paragraph">
      <style:paragraph-properties fo:text-align="center"/>
      <style:text-properties style:font-size-complex="12pt" style:language-asian="lt" style:country-asian="LT"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size="8pt" style:font-size-asian="8pt" style:font-size-complex="8pt" style:language-asian="lt" style:country-asian="LT"/>
    </style:style>
    <style:style style:name="P463" style:parent-style-name="Normal" style:family="paragraph">
      <style:text-properties style:font-size-complex="12pt" style:language-asian="lt" style:country-asian="LT" fo:hyphenate="false"/>
    </style:style>
    <style:style style:name="P464" style:parent-style-name="Normal" style:family="paragraph">
      <style:paragraph-properties fo:text-align="center"/>
      <style:text-properties style:font-size-complex="12pt" style:language-asian="lt" style:country-asian="LT" fo:hyphenate="false"/>
    </style:style>
    <style:style style:name="P465" style:parent-style-name="Normal" style:family="paragraph">
      <style:paragraph-properties fo:text-align="center"/>
      <style:text-properties style:font-size-complex="12pt" style:language-asian="lt" style:country-asian="LT" fo:hyphenate="false"/>
    </style:style>
    <style:style style:name="P466" style:parent-style-name="Normal" style:family="paragraph">
      <style:paragraph-properties fo:text-align="center"/>
      <style:text-properties fo:font-weight="bold" style:font-weight-asian="bold" style:font-size-complex="12pt" style:language-asian="lt" style:country-asian="LT" fo:hyphenate="false"/>
    </style:style>
    <style:style style:name="P467" style:parent-style-name="Normal" style:family="paragraph">
      <style:paragraph-properties fo:text-align="center"/>
      <style:text-properties style:font-size-complex="12pt" style:language-asian="lt" style:country-asian="LT" fo:hyphenate="false"/>
    </style:style>
    <style:style style:name="P468" style:parent-style-name="Normal" style:family="paragraph">
      <style:paragraph-properties fo:text-align="center"/>
      <style:text-properties fo:font-size="8pt" style:font-size-asian="8pt" style:font-size-complex="8pt" style:language-asian="lt" style:country-asian="LT" fo:hyphenate="false"/>
    </style:style>
    <style:style style:name="P469" style:parent-style-name="Normal" style:family="paragraph">
      <style:paragraph-properties fo:text-align="center"/>
      <style:text-properties style:font-size-complex="12pt" style:language-asian="lt" style:country-asian="LT" fo:hyphenate="false"/>
    </style:style>
    <style:style style:name="P470" style:parent-style-name="Normal" style:family="paragraph">
      <style:paragraph-properties fo:text-align="center"/>
      <style:text-properties style:font-size-complex="12pt" style:language-asian="lt" style:country-asian="LT" fo:hyphenate="false"/>
    </style:style>
    <style:style style:name="P471" style:parent-style-name="Normal" style:family="paragraph">
      <style:paragraph-properties fo:text-align="center"/>
      <style:text-properties style:font-size-complex="12pt" style:language-asian="lt" style:country-asian="LT" fo:hyphenate="false"/>
    </style:style>
    <style:style style:name="P472" style:parent-style-name="Normal" style:family="paragraph">
      <style:paragraph-properties fo:text-align="justify" fo:text-indent="0.3937in"/>
      <style:text-properties style:font-size-complex="12pt" style:language-asian="lt" style:country-asian="LT" fo:hyphenate="false"/>
    </style:style>
    <style:style style:name="P473" style:parent-style-name="Normal" style:family="paragraph">
      <style:paragraph-properties fo:text-align="justify"/>
      <style:text-properties style:font-size-complex="12pt" style:language-asian="lt" style:country-asian="LT" fo:hyphenate="false"/>
    </style:style>
    <style:style style:name="P474" style:parent-style-name="Normal" style:family="paragraph">
      <style:paragraph-properties fo:text-align="center"/>
      <style:text-properties fo:font-size="8pt" style:font-size-asian="8pt" style:font-size-complex="8pt" style:language-asian="lt" style:country-asian="LT" fo:hyphenate="false"/>
    </style:style>
    <style:style style:name="P475" style:parent-style-name="Normal" style:family="paragraph">
      <style:paragraph-properties fo:text-align="justify"/>
      <style:text-properties style:font-size-complex="12pt" style:language-asian="lt" style:country-asian="LT" fo:hyphenate="false"/>
    </style:style>
    <style:style style:name="P476"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477" style:parent-style-name="Normal" style:family="paragraph">
      <style:paragraph-properties fo:text-align="justify" fo:text-indent="0.3937in"/>
      <style:text-properties style:font-size-complex="12pt" style:language-asian="lt" style:country-asian="LT" fo:hyphenate="false"/>
    </style:style>
    <style:style style:name="P478" style:parent-style-name="Normal" style:family="paragraph">
      <style:paragraph-properties fo:text-align="justify" fo:text-indent="0.3937in"/>
      <style:text-properties style:font-size-complex="12pt" style:language-asian="lt" style:country-asian="LT" fo:hyphenate="false"/>
    </style:style>
    <style:style style:name="P479" style:parent-style-name="Normal" style:family="paragraph">
      <style:paragraph-properties fo:text-align="justify" fo:text-indent="0.3937in"/>
      <style:text-properties style:font-size-complex="12pt" style:language-asian="lt" style:country-asian="LT" fo:hyphenate="false"/>
    </style:style>
    <style:style style:name="P480" style:parent-style-name="Normal" style:family="paragraph">
      <style:paragraph-properties fo:text-align="justify" fo:text-indent="3.6423in">
        <style:tab-stops>
          <style:tab-stop style:type="left" style:position="3.6423in"/>
        </style:tab-stops>
      </style:paragraph-properties>
      <style:text-properties fo:font-size="8pt" style:font-size-asian="8pt" style:font-size-complex="8pt" style:language-asian="lt" style:country-asian="LT" fo:hyphenate="false"/>
    </style:style>
    <style:style style:name="P481" style:parent-style-name="Normal" style:family="paragraph">
      <style:paragraph-properties fo:text-align="justify" fo:text-indent="0.3937in"/>
      <style:text-properties style:font-size-complex="12pt" style:language-asian="lt" style:country-asian="LT" fo:hyphenate="false"/>
    </style:style>
    <style:style style:name="P482"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483" style:parent-style-name="Normal" style:family="paragraph">
      <style:paragraph-properties fo:text-align="justify" fo:text-indent="0.3937in"/>
      <style:text-properties style:font-size-complex="12pt" style:language-asian="lt" style:country-asian="LT" fo:hyphenate="false"/>
    </style:style>
    <style:style style:name="P484"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485" style:parent-style-name="Normal" style:family="paragraph">
      <style:paragraph-properties fo:text-align="justify" fo:text-indent="0.3937in"/>
      <style:text-properties style:font-size-complex="12pt" style:language-asian="lt" style:country-asian="LT" fo:hyphenate="false"/>
    </style:style>
    <style:style style:name="P486" style:parent-style-name="Normal" style:family="paragraph">
      <style:paragraph-properties fo:text-align="justify" fo:text-indent="0.3937in"/>
      <style:text-properties style:font-size-complex="12pt" style:language-asian="lt" style:country-asian="LT" fo:hyphenate="false"/>
    </style:style>
    <style:style style:name="P487" style:parent-style-name="Normal" style:family="paragraph">
      <style:paragraph-properties fo:text-align="justify" fo:margin-left="0.9in" fo:text-indent="0.9in">
        <style:tab-stops/>
      </style:paragraph-properties>
      <style:text-properties fo:hyphenate="false"/>
    </style:style>
    <style:style style:name="T488" style:parent-style-name="DefaultParagraphFont" style:family="text">
      <style:text-properties fo:font-size="8pt" style:font-size-asian="8pt" style:font-size-complex="8pt" style:language-asian="lt" style:country-asian="LT"/>
    </style:style>
    <style:style style:name="P489" style:parent-style-name="Normal" style:family="paragraph">
      <style:paragraph-properties fo:text-align="justify" fo:text-indent="0.3937in"/>
      <style:text-properties style:font-size-complex="12pt" style:language-asian="lt" style:country-asian="LT" fo:hyphenate="false"/>
    </style:style>
    <style:style style:name="P490" style:parent-style-name="Normal" style:family="paragraph">
      <style:paragraph-properties fo:text-align="justify" fo:text-indent="0.3937in"/>
      <style:text-properties style:font-size-complex="12pt" style:language-asian="lt" style:country-asian="LT" fo:hyphenate="false"/>
    </style:style>
    <style:style style:name="P491" style:parent-style-name="Normal" style:family="paragraph">
      <style:paragraph-properties fo:text-align="justify" fo:text-indent="0.3937in"/>
      <style:text-properties style:font-size-complex="12pt" style:language-asian="lt" style:country-asian="LT" fo:hyphenate="false"/>
    </style:style>
    <style:style style:name="P492" style:parent-style-name="Normal" style:family="paragraph">
      <style:paragraph-properties fo:text-align="justify" fo:text-indent="1in"/>
      <style:text-properties style:font-size-complex="12pt" style:language-asian="lt" style:country-asian="LT" fo:hyphenate="false"/>
    </style:style>
    <style:style style:name="P493" style:parent-style-name="Normal" style:family="paragraph">
      <style:paragraph-properties fo:text-align="justify" fo:text-indent="1.4486in"/>
      <style:text-properties fo:hyphenate="false"/>
    </style:style>
    <style:style style:name="T494" style:parent-style-name="DefaultParagraphFont" style:family="text">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T497" style:parent-style-name="DefaultParagraphFont" style:family="text">
      <style:text-properties fo:font-size="8pt" style:font-size-asian="8pt" style:font-size-complex="8pt" style:language-asian="lt" style:country-asian="LT"/>
    </style:style>
    <style:style style:name="P498" style:parent-style-name="Normal" style:master-page-name="MPF4" style:family="paragraph">
      <style:paragraph-properties fo:break-before="page" fo:text-align="justify" fo:margin-left="3.5in">
        <style:tab-stops/>
      </style:paragraph-properties>
      <style:text-properties style:font-size-complex="12pt" style:language-asian="lt" style:country-asian="LT" fo:hyphenate="false"/>
    </style:style>
    <style:style style:name="P503" style:parent-style-name="Normal" style:family="paragraph">
      <style:paragraph-properties fo:margin-left="3.5in">
        <style:tab-stops/>
      </style:paragraph-properties>
      <style:text-properties style:font-size-complex="12pt" style:language-asian="lt" style:country-asian="LT" fo:hyphenate="false"/>
    </style:style>
    <style:style style:name="P504" style:parent-style-name="Normal" style:family="paragraph">
      <style:paragraph-properties fo:margin-left="3.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center"/>
      <style:text-properties style:language-asian="lt" style:country-asian="LT" fo:hyphenate="false"/>
    </style:style>
    <style:style style:name="P510" style:parent-style-name="Normal" style:family="paragraph">
      <style:paragraph-properties fo:text-align="center"/>
      <style:text-properties style:language-asian="lt" style:country-asian="LT"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tab-stops>
          <style:tab-stop style:type="left" style:position="0.3937in"/>
        </style:tab-stops>
      </style:paragraph-properties>
      <style:text-properties fo:hyphenate="false"/>
    </style:style>
    <style:style style:name="P527" style:parent-style-name="Normal" style:family="paragraph">
      <style:paragraph-properties fo:text-align="center">
        <style:tab-stops>
          <style:tab-stop style:type="left" style:position="0.3937in"/>
        </style:tab-stops>
      </style:paragraph-properties>
      <style:text-properties fo:hyphenate="false"/>
    </style:style>
    <style:style style:name="T5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
      <text:p text:style-name="P10">DĖL LIETUVOS RESPUBLIKOS APLINKOS MINISTRO 2000 M. BIRŽELIO 27 D. ĮSAKYMO NR. 258 „DĖL MEDŽIOKLĖS LIETUVOS RESPUBLIKOS TERITORIJOJE TAISYKLIŲ PATVIRTINIMO“ PAKEITIMO</text:p>
      <text:p text:style-name="P11"/>
      <text:p text:style-name="P12">2018 m. birželio 26 d. Nr. D1-588</text:p>
      <text:p text:style-name="P13">Vilnius<text:line-break/></text:p>
      <text:p text:style-name="P14"/>
      <text:p text:style-name="P15"><text:span text:style-name="T16">1</text:span><text:span text:style-name="T17">. P a k e i č i u Lietuvos Respublikos aplinkos ministro 2000 m. birželio 27 d. įsakymą Nr. 258 „Dėl Medžioklės Lietuvos Respublikos teritorijoje taisyklių patvirtinimo“:</text:span></text:p>
      <text:p text:style-name="P18"><text:span text:style-name="T19">1.1</text:span><text:span text:style-name="T20">. pakeičiu 6 punktą ir jį išdėstau taip:</text:span></text:p>
      <text:p text:style-name="P21"><text:span text:style-name="T22">„</text:span><text:span text:style-name="T23">6</text:span><text:span text:style-name="T24">. P a v e d u Aplinkos apsaugos departamentui prie Aplinkos ministerijos organizuoti Lietuvos Respublikos medžiotojo bilieto blankų pagaminimą.“;</text:span></text:p>
      <text:p text:style-name="P25"><text:span text:style-name="T26">1.2</text:span><text:span text:style-name="T27">. pakeičiu<text:s/></text:span><text:span text:style-name="T28">Medžioklės Lietuvos Respublikos teritorijoje taisykles, patvirtintas nurodytuoju įsakymu:</text:span></text:p>
      <text:p text:style-name="P29"><text:span text:style-name="T30">1.2.1</text:span><text:span text:style-name="T31">. pakeičiu 5 punktą ir jį išdėstau taip:</text:span></text:p>
      <text:p text:style-name="P32"><text:span text:style-name="T33">„</text:span><text:span text:style-name="T34">5</text:span><text:span text:style-name="T35">. Aplinkos apsaugos departamento prie Aplinkos ministerijos teisės medžioti suteikimo ir panaikinimo komisijos</text:span><text:span text:style-name="T36"><text:s/></text:span><text:span text:style-name="T37">(toliau šiame skyriuje - Komisija) medžioklės egzaminą organizuoja ne rečiau kaip vieną kartą per metus. Informaciją apie rengiamą medžioklės egzaminą Komisija paskelbia Aplinkos apsaugos departamento prie Aplinkos ministerijos (toliau – AAD) interneto svetainėje, nurodydama darbo kalendorinį grafiką, vietą, laiką ir Medžioklės taisyklių 6 punkte išvardytų dokumentų pateikimo terminą.“;</text:span></text:p>
      <text:p text:style-name="P38"><text:span text:style-name="T39">1.2.2</text:span><text:span text:style-name="T40">. pakeičiu 7 punktą ir jį išdėstau taip:</text:span></text:p>
      <text:p text:style-name="P41"><text:span text:style-name="T42">„</text:span><text:span text:style-name="T43">7</text:span><text:span text:style-name="T44">.<text:s/></text:span><text:span text:style-name="T45">Visus 6 punkte nurodytus dokumentus pateikusiems ir išlaikiusiems medžioklės egzaminą asmenims medžiotojo bilietą Komisijos pirmininkas išduoda per 30 kalendorinių dienų. Išduodamas medžiotojo bilietas turi būti patvirtintas AAD</text:span><text:span text:style-name="T46"><text:s/></text:span><text:span text:style-name="T47">herbiniu antspaudu ir medžiotojo bilietą išduodančio asmens parašu. Už medžiotojo bilieto išdavimą arba jo pakeitimą nauju turi būti sumokėta nustatyto dydžio valstybės rinkliava. 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bilietą arba nelikus vietos įrašams apie duomenų pateikimą Medžiotojų sąvadui, išduodamas kitas medžiotojo bilietas. Šiais atvejais išduodamame medžiotojo biliete įrašomos senajame medžioklės biliete buvusios žymos apie medžiotojo kvalifikaciją (jei informacija yra Medžiotojų sąvade), nurodoma data, iki kada galioja žyma apie saugaus elgesio medžioklėje žinių ir praktinių medžiojimo įgūdžių patikrinimą, ir patvirtinama AAD herbiniu antspaudu. Medžiotojo bilieto pavyzdinę formą tvirtina aplinkos ministras</text:span><text:span text:style-name="T48">.“;</text:span></text:p>
      <text:p text:style-name="P49"><text:span text:style-name="T50">1.2.3</text:span><text:span text:style-name="T51">.<text:s/></text:span><text:span text:style-name="T52">pakeičiu 9 punktą ir jį išdėstau taip:</text:span></text:p>
      <text:p text:style-name="P53"><text:span text:style-name="T54">„</text:span><text:span text:style-name="T55">9</text:span><text:span text:style-name="T56">. Asmenys, kuriems už Medžioklės taisyklių pažeidimus teisė medžioti, vykdant nutarimą administracinio teisės pažeidimo byloje, buvo laikinai atimta, prieš atsiimdami medžiotojo bilietą privalo Komisijoje išlaikyti Medžioklės egzaminą ir pateikti tai patvirtinančią pažymą AAD. Jei asmuo minėtus teisės pažeidimus padarė būdamas neblaivus arba apsvaigęs nuo narkotinių ar psichotropinių me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57"><text:span text:style-name="T58">1.2.4</text:span><text:span text:style-name="T59">. pakeičiu 13 punktą ir jį išdėstau taip:</text:span></text:p>
      <text:p text:style-name="P60"><text:span text:style-name="T61">„</text:span><text:span text:style-name="T62">13</text:span><text:span text:style-name="T63">.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64"><text:s/></text:span><text:span text:style-name="T65">taisyklėmis, patvirtintomis Lietuvos Respublikos aplinkos ministro ir Valstybinės maisto ir veterinarijos tarnybos direktoriaus <text:s/></text:span><text:span text:style-name="T66">2011 m. birželio 30 d. įsakymu Nr. D1-533/B1-310<text:s/></text:span><text:span text:style-name="T67"><text:s/>„Dėl Laukinių gyvūnų naudojimo taisyklių patvirtinimo“, išduoda Aplinkos apsaugos agentūra. Plėšriuosius paukščius paimti iš laisvės medžioklės tikslams draudžiama.“;</text:span></text:p>
      <text:p text:style-name="P68"><text:span text:style-name="T69">1.2.5</text:span><text:span text:style-name="T70">.<text:s/></text:span><text:span text:style-name="T71">pakeičiu 15.2.9 papunktį ir jį išdėstau taip:</text:span></text:p>
      <text:p text:style-name="P72"><text:span text:style-name="T73">„</text:span><text:span text:style-name="T74">15.2.9</text:span><text:span text:style-name="T75">.<text:s/></text:span><text:span text:style-name="T76">pilkuosius kiškius – nuo lapkričio 3 d. iki vasario 1 d. (laukuose per medžioklės sezoną leidžiama organizuoti ne daugiau kaip 2 medžiokles medžioklės plotų vienete, ne didesniame kaip 4000 ha, ir 4 medžiokles medžioklės plotų vienete, didesniame kaip 4000 ha. Apie konkrečias pilkųjų kiškių medžioklių laukuose datas iš anksto informuojama</text:span><text:span text:style-name="T77">s</text:span><text:span text:style-name="T78"><text:s/>AAD;“;</text:span></text:p>
      <text:p text:style-name="P79"><text:span text:style-name="T80">1.2.6</text:span><text:span text:style-name="T81">. pakeičiu 15.3 papunktį ir jį išdėstau taip:</text:span></text:p>
      <text:p text:style-name="P82"><text:span text:style-name="T83">„</text:span><text:span text:style-name="T84">15.3</text:span><text:span text:style-name="T85">.<text:s/></text:span><text:span text:style-name="T86">medžioklės plotų naudotojai, norėdami nutraukti sužeisto medžiojamojo gyvūno, kuriam yra nustatytas jo medžiojimo terminas, kančias, turi teisę bet ku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ritoriniam padaliniui, kad šis</text:span><text:span text:style-name="T87"><text:s/></text:span><text:span text:style-name="T88">nustatytų sužeidimo pobūdį, sumedžioto gyvūno tinkamumą vartoti žmonių maistui, surašytų aktą, nurodydamas būtinojo sumedžiojimo pagrįstumą. Medžioklės plotų naudotojai privalo vykdyti veterinarijos specialistų nurodymus dėl tolesnio šios medžioklės produkcijos naudojimo.“;</text:span></text:p>
      <text:p text:style-name="P89"><text:span text:style-name="T90">1.2.7</text:span><text:span text:style-name="T91">.<text:s/></text:span><text:span text:style-name="T92">pakeičiu 17 punkto pirmąją pastraipą ir ją išdėstau taip:</text:span></text:p>
      <text:p text:style-name="P93"><text:span text:style-name="T94">„</text:span><text:span text:style-name="T95">17</text:span><text:span text:style-name="T96">.<text:s/></text:span><text:span text:style-name="T97">Medžioklės lapus išduoti turi teisę medžioklės plotų naudotojai − fiziniai ir juridiniai asmenys, turintys pagal Lietuvos Respublikos medžioklės įstatymo reikalavimus išduotą leidimą naudoti medžiojamųjų gyvūnų išteklius medžioklės plotų vienete, arba AAD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toliau – Medžiojamųjų gyvūnų gausos reguliavimo teritorijose, kuriose medžioti draudžiama, tvarkos aprašas), išduodami asmenims, vykdysiantiems medžiojamųjų gyvūnų gausos reguliavimo priemones teritorijose, kuriose medžioti draudžiama. Panaudoti medžioklės lapai saugomi 3 metus po to, kai jie grąžinami juos panaudojus.“;</text:span></text:p>
      <text:p text:style-name="P98"><text:span text:style-name="T99">1.2.8</text:span><text:span text:style-name="T100">. pakeičiu 20 punktą ir jį išdėstau taip:</text:span></text:p>
      <text:p text:style-name="P101"><text:span text:style-name="T102">„</text:span><text:span text:style-name="T103">20</text:span><text:span text:style-name="T104">. Jeigu medžioklės lape nėra bent vieno iš Medžioklės taisyklių 19.1–19.4 papunkčiuose nurodytų duomenų</text:span><text:span text:style-name="T105"><text:s/></text:span><text:span text:style-name="T106">arba jei medžioklės lapas nėra įregistruotas ar pažymėtas Medžioklės taisyklių 8 priede nustatyta tvarka, toks medžioklės lapas laikomas negaliojančiu. Medžioklės vadovas ar individualiai medžiojantis medžiotojas, gavęs tokį med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107"><text:s/></text:span><text:span text:style-name="T108">įgaliotas darbuotojas, kai medžioklės lapai, vadovaujantis Medžiojamųjų gyvūnų gausos reguliavimo teritorijoje, kuriose medžioti draudžiama, tvarkos aprašu, išduodami asmenims, vykdysiantiems medžiojamųjų gyvūnų gausos reguliavimo priemones teritorijose, kuriose medžioti draudžiama.</text:span><text:span text:style-name="T109">“;</text:span></text:p>
      <text:p text:style-name="P110"><text:span text:style-name="T111">1.2.9</text:span><text:span text:style-name="T112">. pakeičiu 24.10 papunktį ir jį išdėstau taip:</text:span></text:p>
      <text:p text:style-name="P113"><text:span text:style-name="T114">„</text:span><text:span text:style-name="T115">24.10</text:span><text:span text:style-name="T116">.<text:s/></text:span><text:span text:style-name="T117">nedelsiant (nesišalinant iš įvykio vietos) informuoti AAD</text:span><text:span text:style-name="T118"><text:s/></text:span><text:span text:style-name="T119">apie medžioklės metu padarytus Medžioklės taisyklių pažeidimus;“;</text:span></text:p>
      <text:p text:style-name="P120"><text:span text:style-name="T121">1.2.10</text:span><text:span text:style-name="T122">. pakeičiu 24.12 papunktį ir jį išdėstau taip:</text:span></text:p>
      <text:p text:style-name="P123"><text:span text:style-name="T124">„</text:span><text:span text:style-name="T125">24.12</text:span><text:span text:style-name="T126">. nedelsiant informuoti Bendrąjį pagalbos centrą</text:span><text:span text:style-name="T127"><text:s/></text:span><text:span text:style-name="T128">ir AAD</text:span><text:span text:style-name="T129"><text:s/></text:span><text:span text:style-name="T130">apie kiekvieną medžioklės metu įvykusį nelaimingą atsitikimą, kurio metu medžiokliniu ginklu sužeistas žmogus;“;</text:span></text:p>
      <text:p text:style-name="P131"><text:span text:style-name="T132">1.2.11</text:span><text:span text:style-name="T133">. pakeičiu 24.15 papunktį ir jį išdėstau taip:</text:span></text:p>
      <text:p text:style-name="P134"><text:span text:style-name="T135">„</text:span><text:span text:style-name="T136">24.15</text:span><text:span text:style-name="T137">. organizuoti medžioklės metu sužeistų gyvūnų paiešką. Kai 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jui telefonu arba AAD, jeigu sužeisto gyvūno ieškoma teritorijoje, kurioje medžioklė uždrausta.“;</text:span></text:p>
      <text:p text:style-name="P138"><text:span text:style-name="T139">1.2.12</text:span><text:span text:style-name="T140">. pakeičiu 27 punktą ir jį išdėstau taip:</text:span></text:p>
      <text:p text:style-name="P141"><text:span text:style-name="T142">„</text:span><text:span text:style-name="T143">27</text:span><text:span text:style-name="T144">. Medžioklės plotų naudotojams, 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45"><text:s/></text:span><text:span text:style-name="T146">galėtų tinkamai įvertinti gautus pranešimus apie kitu, nei nurodyta grafike, laiku vykdomą gal būt neteisėtą medžioklę ir prireikus ją kontroliuoti.“;</text:span></text:p>
      <text:p text:style-name="P147"><text:span text:style-name="T148">1.2.13</text:span><text:span text:style-name="T149">. pakeičiu 28 punktą ir jį išdėstau taip:</text:span></text:p>
      <text:p text:style-name="P150"><text:span text:style-name="T151">„</text:span><text:span text:style-name="T152">28</text:span><text:span text:style-name="T153">.<text:s/></text:span><text:span text:style-name="T154">Medžiojamieji gyvūnai, kurių medžioklė yra limituojama: briedis, taurusis elnias, danielius, stirna, vilkas.</text:span></text:p>
      <text:p text:style-name="P155"><text:span text:style-name="T156">Limitas briedžio patinui sumedžioti arba Limitas</text:span><text:span text:style-name="T157"><text:s/></text:span><text:span text:style-name="T158">tauriojo elnio patinui sumedžioti gali būti panaudota</text:span><text:span text:style-name="T159">s</text:span><text:span text:style-name="T160"><text:s/>sumedžioti atitinkamai briedžio jauniklį iki vienerių metų arba tauriojo elnio jauniklį iki vienerių metų. Panaudojus Limitą</text:span><text:span text:style-name="T161"><text:s/></text:span><text:span text:style-name="T162">briedžio patinui sumedžioti arba Limitą</text:span><text:span text:style-name="T163"><text:s/></text:span><text:span text:style-name="T164">tauriojo elnio patinui sumedžioti ir sumedžiojus atitinkamai briedžio jauniklį iki vienerių metų arba tauriojo elnio jauniklį iki vienerių metų, apie tai pažymima kitoje medžioklės lapo pusėje.</text:span></text:p>
      <text:p text:style-name="P165"><text:span text:style-name="T166">Kai medžioklėje varant vieno varymo metu sumedžiojama daugiau medžiojamųjų gyvūnų, kurių</text:span><text:span text:style-name="T167"><text:s/></text:span><text:span text:style-name="T168">medžioklė yra limituojama</text:span><text:span text:style-name="T169">,</text:span><text:span text:style-name="T170"><text:s/>nei yra nustatyto limito</text:span><text:span text:style-name="T171"><text:s/></text:span><text:span text:style-name="T172">šiems gyvūnams sumedžioti likutis, medžioklės lape nedelsiant (pasibaigus varymui) įrašomas atitinkamas įrašas apie šį atvejį ir surašomas nustatytos formos aktas (1 priedas), kuris ne vėliau kaip artimiausią darbo dieną pateikiamas AAD.</text:span></text:p>
      <text:p text:style-name="P173">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74"><text:span text:style-name="T175">Medžioklės plotų naudotojai apie tai, kad medžioklėje varant vieno varymo metu sumedžiota daugiau medžiojamųjų gyvūnų, kurių medžioklė yra limituojama</text:span><text:span text:style-name="T176">,<text:s/></text:span><text:span text:style-name="T177">nei yra nustatyto limito likutis</text:span><text:span text:style-name="T178"><text:s/></text:span><text:span text:style-name="T179">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AD.</text:span></text:p>
      <text:p text:style-name="P180"><text:span text:style-name="T181">Medžioklės plotų naudotojai, sumedžioję vilką, prieš pradedant sumedžioto gyvūno dorojimą arba prieš išvykstant iš medžioklės plotų vieneto, kuriame buvo medžiojama, turi apie vilko sumedžiojimą telefonu 8(5) 273 2995 informuoti AAD</text:span><text:span text:style-name="T182"><text:s/></text:span><text:span text:style-name="T183">ir ne vėliau kaip per 12 valandų pateikti AAD</text:span><text:span text:style-name="T184"><text:s/></text:span><text:span text:style-name="T185">nustatytos formos (3 priedas) pranešimą, o ši</text:span><text:span text:style-name="T186">s</text:span><text:span text:style-name="T187"><text:s/>gautą pranešimą turi tą pačią darbo dieną pateikti Aplinkos ministerijai el. paštu</text:span><text:span text:style-name="T188">.“;</text:span></text:p>
      <text:p text:style-name="P189"><text:span text:style-name="T190">1.2.14</text:span><text:span text:style-name="T191">. pakeičiu 29 punktą ir jį išdėstau taip:</text:span></text:p>
      <text:p text:style-name="P192"><text:span text:style-name="T193">„</text:span><text:span text:style-name="T194">29</text:span><text:span text:style-name="T195">.<text:s/></text:span><text:span text:style-name="T196">Kanopinių žvėrių</text:span><text:span text:style-name="T197">, kurių medžioklė yra limituojama, sumedžiojimo limitus kiekvienoje savivaldybėje nustato AAD</text:span><text:span text:style-name="T198"><text:s/></text:span><text:span text:style-name="T199">direktoriaus įsakymu sudaryta savivaldybės medžiojamųjų gyvūnų sumedžiojimo limitų nustatymo komisija (toliau šiame skyriuje – Komisija), į kurią atstovai skiriami iš:</text:span></text:p>
      <text:p text:style-name="P200"><text:span text:style-name="T201">29.1</text:span><text:span text:style-name="T202"><text:s/>AAD;</text:span></text:p>
      <text:p text:style-name="P203"><text:span text:style-name="T204">29.2</text:span><text:span text:style-name="T205">. valstybės įmonės Valstybinių miškų urėdijos, privačių<text:s/></text:span><text:span text:style-name="T206">miškų savininkus vienijančių organizacijų (asociacijų)</text:span><text:span text:style-name="T207">, Lietuvos žemės savininkų asociacijos skyrių (jei tokie yra šioje savivaldybėje);<text:s/></text:span></text:p>
      <text:p text:style-name="P208"><text:span text:style-name="T209">29.3</text:span><text:span text:style-name="T210">. medžiotojų organizacijų, vienijančių medžiotojų klubus ir būrelius.“;</text:span></text:p>
      <text:p text:style-name="P211"><text:span text:style-name="T212">1.2.15</text:span><text:span text:style-name="T213">. pakeičiu 31 punktą ir jį išdėstau taip:</text:span></text:p>
      <text:p text:style-name="P214"><text:span text:style-name="T215">„</text:span><text:span text:style-name="T216">Komisijos darbą organizuoja pirmininkas, skiriamas AAD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217"><text:span text:style-name="T218">1.2.16</text:span><text:span text:style-name="T219">. pakeičiu 40 punktą ir jį išdėstau taip:</text:span></text:p>
      <text:p text:style-name="P220"><text:span text:style-name="T221">„</text:span><text:span text:style-name="T222">40</text:span><text:span text:style-name="T223">. Komisijos sprendimas padidinti kurios nors rūšies medžiojamųjų gyvūnų sumedžiojimo limitą konkrečios savivaldybės teritorijoje daugiau kaip 50 procentų (palyginti su paskutiniu medžioklės sezonu, kai šios rūšies gyvūnų medžiojimas buvo leidžiamas) turi būti suderintas su AAD, pateikiant tokio sprendimo motyvus.“;</text:span></text:p>
      <text:p text:style-name="P224"><text:span text:style-name="T225">1.2.17</text:span><text:span text:style-name="T226">. pakeičiu 41 punktą ir jį išdėstau taip:</text:span></text:p>
      <text:p text:style-name="P227"><text:span text:style-name="T228">„</text:span><text:span text:style-name="T229">41</text:span><text:span text:style-name="T230">. Ginčus dėl sumedžiojimo limitų nustatymo tarp medžioklės plotų naudotojų ir Komisijos nagrinėja AAD.“;</text:span></text:p>
      <text:p text:style-name="P231"><text:span text:style-name="T232">1.2.18</text:span><text:span text:style-name="T233">. pakeičiu 42 punkto pirmąją pastraipą ir ją išdėstau taip:</text:span></text:p>
      <text:p text:style-name="P234"><text:span text:style-name="T235">„</text:span><text:span text:style-name="T236">42</text:span><text:span text:style-name="T237">.<text:s/></text:span><text:span text:style-name="T238">Bendras kanopinių žvėrių, kurių medžioklė limituojama, sumedžiojimo limitas Lietuvos Respublikoje įsigalioja Aplinkos ministerijai jį patvirtintus pagal AAD iki kiekvienų metų balandžio 20 d. pateiktus suvestinius duomenis</text:span><text:span text:style-name="T239">;</text:span><text:span text:style-name="T240">.“;</text:span></text:p>
      <text:p text:style-name="P241"><text:span text:style-name="T242">1.2.19</text:span><text:span text:style-name="T243">. pakeičiu 50 punktą ir jį išdėstau taip:</text:span></text:p>
      <text:p text:style-name="P244"><text:span text:style-name="T245">„</text:span><text:span text:style-name="T246">50</text:span><text:span text:style-name="T247">.<text:s/></text:span><text:span text:style-name="T248">Medžiotojas, sumedžiojęs žieduotą ar kitaip pažymėtą paukštį arba žvėrį, privalo apie tai pranešti AAD, o ši</text:span><text:span text:style-name="T249">s</text:span><text:span text:style-name="T250"><text:s/>reikiamą informaciją teikia Kauno T. Ivanausko zoologijos muziejaus Žiedavimo centrui.“;</text:span></text:p>
      <text:p text:style-name="P251"><text:span text:style-name="T252">1.2.20</text:span><text:span text:style-name="T253">. pakeičiu 51 punktą ir jį išdėstau taip:</text:span></text:p>
      <text:p text:style-name="P254"><text:span text:style-name="T255">„</text:span><text:span text:style-name="T256">51</text:span><text:span text:style-name="T257">.<text:s/></text:span><text:span text:style-name="T258">Medžiotojas, sugavęs draudžiamą medžioti gyvūną, jeigu šis nesužeistas, turi jį paleisti. Jeigu toks gyvūnas žuvęs arba yra akivaizdu, kad dėl sužalojimų jis neišgyvens, medžioklės vadovas arba individualiai medžiojantis medžiotojas sugavimo vietoje apie tai turi įrašyti medžioklės lape ir ne vėliau kaip kitą darbo dieną nugabenti jį į AAD, kuri</text:span><text:span text:style-name="T259">s</text:span><text:span text:style-name="T260">, esant reikalui, šį gyvūną gabena į Kauno T. Ivanausko zoologijos muziejų. Kartu medžiotojas pateikia užpildytą Europos Bendrijos svarbos gyvūnų rūšių, kurioms reikalinga griežta apsauga, atsitiktinio sugavimo ar sunaikinimo registracijos anketą, patvirtintą Lietuvos Respublikos aplinkos ministro 2001 m. gruodžio 12 d. įsakymu Nr. 592 „Dėl Europos Bendrijos svarbos gyvūnų ir augalų rūšių, kurioms reikalinga griežta apsauga, ir Europos Bendrijos svarbos gyvūnų ir augalų, kurių ėmimui iš gamtos ir naudojimui gali būti <text:s/>taikomos tvarkymo priemonės, sąrašų patvirtinimo, apsaugos priemonių nustatymo ir duomenų kaupimo apie šias rūšis“. Medžiotojas, sumedžiojęs gyvūną 11.9 papunktyje</text:span><text:span text:style-name="T261"><text:s/></text:span><text:span text:style-name="T262">nustatytu būdu ir įvykdęs šio punkto reikalavimus, administracinėn atsakomybėn netraukiamas.“;</text:span></text:p>
      <text:p text:style-name="P263"><text:span text:style-name="T264">1.2.21</text:span><text:span text:style-name="T265">. pakeičiu 58.28 papunktį ir jį išdėstau taip:</text:span></text:p>
      <text:p text:style-name="P266"><text:span text:style-name="T267">„</text:span><text:span text:style-name="T268">58.28</text:span><text:span text:style-name="T269">. pasi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dotojui ir AAD ir negavus leidimo pasiimti šiuos</text:span><text:span text:style-name="T270"><text:s/></text:span><text:span text:style-name="T271">gyvūnus ar jų dalis. Jei gyvūnas paimamas apie tai nepranešus</text:span><text:span text:style-name="T272"><text:s/></text:span><text:span text:style-name="T273">nustatyta tvarka, laikoma, kad gyvūnas paimtas neteisėtai.</text:span><text:span text:style-name="T274">“;</text:span></text:p>
      <text:p text:style-name="P275"><text:span text:style-name="T276">1.2.22</text:span><text:span text:style-name="T277">. pakeičiu 1 priedą ir jį išdėstau nauja redakcija (pridedama);</text:span></text:p>
      <text:p text:style-name="P278"><text:span text:style-name="T279">1.2.23</text:span><text:span text:style-name="T280">. pakeičiu 2 priedą ir jį išdėstau nauja redakcija (pridedama);</text:span></text:p>
      <text:p text:style-name="P281"><text:span text:style-name="T282">1.2.24</text:span><text:span text:style-name="T283">. pakeičiu 3 priedą ir jį išdėstau nauja redakcija (pridedama);</text:span></text:p>
      <text:p text:style-name="P284"><text:span text:style-name="T285">1.2.25</text:span><text:span text:style-name="T286">. pakeičiu 5 priedo 11 punktą ir jį išdėstau taip:</text:span></text:p>
      <text:p text:style-name="P287"><text:span text:style-name="T288">„</text:span><text:span text:style-name="T289">11</text:span><text:span text:style-name="T290">.<text:s/></text:span><text:span text:style-name="T291">Medžioklės plotų naudotojas apie pradedamą vykdyti apskaitą praneša AAD telefonu 8(5) 273 2995, kuris užregistruoja informaciją apie vykdomą apskaitą.“;</text:span></text:p>
      <text:p text:style-name="P292"><text:span text:style-name="T293">1.2.26</text:span><text:span text:style-name="T294">. pakeičiu 5 priedo 19 punktą ir jį išdėstau taip:</text:span></text:p>
      <text:p text:style-name="P295"><text:span text:style-name="T296">„</text:span><text:span text:style-name="T297">19</text:span><text:span text:style-name="T298">. Tarnyba, atlikusi duomenų analizę, apie medžioklės plotų naudotojus, kurie neatliko apskaitos arba nepateikė jos duomenų, informuoja AAD</text:span><text:span text:style-name="T299">.“;</text:span></text:p>
      <text:p text:style-name="P300"><text:span text:style-name="T301">1.2.27</text:span><text:span text:style-name="T302">. pakeičiu 8 priedą ir jį išdėstau nauja redakcija (pridedama).</text:span></text:p>
      <text:p text:style-name="P303"><text:span text:style-name="T304">2</text:span><text:span text:style-name="T305">. N u s t a t a u, kad:</text:span></text:p>
      <text:p text:style-name="P306"><text:span text:style-name="T307">2.1</text:span><text:span text:style-name="T308">. šis įsakymas įsigalioja 2018 m. liepos 1 d.</text:span></text:p>
      <text:p text:style-name="P309"><text:span text:style-name="T310">2.2</text:span><text:span text:style-name="T311">.<text:s/></text:span><text:span text:style-name="T312">medžioklės lapai, iki 2018 m. birželio 30 d. nustatyta tvarka pažymėti Aplinkos ministerijos regiono aplinkos apsaugos departamento rajono agentūroje, gali būti naudojami iki 2019 m. balandžio 1 d.</text:span></text:p>
      <text:p text:style-name="P313"/>
      <text:p text:style-name="P314"/>
      <text:p text:style-name="P315"/>
      <text:p text:style-name="P316"><text:span text:style-name="T317">Aplinkos ministras</text:span><text:span text:style-name="T318"><text:tab/></text:span><text:span text:style-name="T319"><text:tab/></text:span><text:span text:style-name="T320"><text:tab/></text:span><text:span text:style-name="T321"><text:tab/></text:span><text:span text:style-name="T322"><text:tab/>Kęstutis Navickas</text:span></text:p>
      <text:soft-page-break/>
      <text:p text:style-name="P323">Medžioklės Lietuvos Respublikos teritorijoje taisyklių</text:p>
      <text:p text:style-name="P328"><text:span text:style-name="T329">1</text:span><text:span text:style-name="T330"><text:s/>priedas</text:span></text:p>
      <text:p text:style-name="P331"/>
      <text:p text:style-name="P332"/>
      <text:p text:style-name="P333"><text:span text:style-name="T334">(Akto pavyzdinė forma)</text:span></text:p>
      <text:p text:style-name="P335"/>
      <text:p text:style-name="P336"/>
      <text:p text:style-name="P337">_______________________________________________________________</text:p>
      <text:p text:style-name="P338">(Medžioklės plotų naudotojo pavadinimas)</text:p>
      <text:p text:style-name="P339">_______________________________________________________________</text:p>
      <text:p text:style-name="P340">(Buveinės adresas, įmonės kodas)</text:p>
      <text:p text:style-name="P341"/>
      <text:p text:style-name="P342"/>
      <text:p text:style-name="P343">Aplinkos apsaugos departamentui prie Aplinkos ministerijos</text:p>
      <text:p text:style-name="P344"/>
      <text:p text:style-name="P345"/>
      <text:p text:style-name="P346">AKTAS</text:p>
      <text:p text:style-name="P347">DĖL VIENO VARYMO METU SUMEDŽIOTO DIDESNIO MEDŽIOJAMŲJŲ GYVŪNŲ, KURIŲ MEDŽIOKLĖ YRA LIMITUOJAMA, SKAIČIAUS NEI NUSTATYTAS LIMITAS ŠIEMS GYVŪNAMS SUMEDŽIOTI</text:p>
      <text:p text:style-name="P348">______________</text:p>
      <text:p text:style-name="P349">(Data)</text:p>
      <text:p text:style-name="P350"/>
      <text:p text:style-name="P351"/>
      <text:p text:style-name="P352"/>
      <text:p text:style-name="P353">Šis aktas surašytas patvirtinant, kad 20 <text:s/>m. ____________________d. ______val. ___________________ savivaldybėje___________________ medžioklės plotų vienete vykusioje medžioklėje, turint _____vnt. nustatytą limitą sumedžioti<text:s/></text:p>
      <text:p text:style-name="P354">_____________________________________________ vieno varymo metu sumedžiota____ vnt.</text:p>
      <text:p text:style-name="P355"><text:span text:style-name="T356">(nurodyti gyvūno, kurio medžioklė yra limituojama</text:span><text:span text:style-name="T357">,<text:s/></text:span><text:span text:style-name="T358">pavadinimą)</text:span></text:p>
      <text:p text:style-name="P359">______________________________________________________________________________.</text:p>
      <text:p text:style-name="P360"><text:span text:style-name="T361">(nurodyti sumedžioto gyvūno, kurio medžioklė yra limituojama</text:span><text:span text:style-name="T362">,</text:span><text:span text:style-name="T363"><text:s/>rūšį, lytį ir amžių)</text:span></text:p>
      <text:p text:style-name="P364">Apie šį atvejį įrašyta medžioklės lape Nr._______________.</text:p>
      <text:p text:style-name="P365"><text:span text:style-name="T366">Pastaba. Jei sumedžiojamas gyvūno, kurio medžioklė yra limituojama, patinas, akte pateikiama visa informacija, kuri pateikiama pildant</text:span><text:span text:style-name="T367"><text:s/></text:span><text:span text:style-name="T368">medžioklės lapą Medžioklės taisyklių nustatyta tvarka.</text:span></text:p>
      <text:p text:style-name="P369"/>
      <text:p text:style-name="P370"/>
      <text:p text:style-name="P371"/>
      <text:p text:style-name="P372">Medžioklės vadovas<text:tab/>________________<text:tab/>_____________________________________</text:p>
      <text:p text:style-name="P373"><text:span text:style-name="T374">(Parašas)</text:span><text:span text:style-name="T375"><text:tab/></text:span><text:span text:style-name="T376"><text:tab/>(Vardo raidė, pavardė)</text:span></text:p>
      <text:soft-page-break/>
      <text:p text:style-name="P377">Medžioklės Lietuvos Respublikos</text:p>
      <text:p text:style-name="P382">teritorijoje taisyklių</text:p>
      <text:p text:style-name="P383"><text:span text:style-name="T384">2</text:span><text:span text:style-name="T385"><text:s/>priedas</text:span></text:p>
      <text:p text:style-name="P386"/>
      <text:p text:style-name="P387"/>
      <text:p text:style-name="P388"><text:span text:style-name="T389">(</text:span><text:span text:style-name="T390">Akto pavyzdinė forma</text:span><text:span text:style-name="T391">)</text:span></text:p>
      <text:p text:style-name="P392"/>
      <text:p text:style-name="P393"/>
      <text:p text:style-name="P394">_______________________________________________________________</text:p>
      <text:p text:style-name="P395">(Medžioklės plotų naudotojo pavadinimas)</text:p>
      <text:p text:style-name="P396">_______________________________________________________________</text:p>
      <text:p text:style-name="P397">(Buveinės adresas, įmonės kodas)</text:p>
      <text:p text:style-name="P398"/>
      <text:p text:style-name="P399"/>
      <text:p text:style-name="P400">Aplinkos apsaugos departamentui prie Aplinkos ministerijos</text:p>
      <text:p text:style-name="P401"/>
      <text:p text:style-name="P402"/>
      <text:p text:style-name="P403">AKTAS</text:p>
      <text:p text:style-name="P404">DĖL SUMEDŽIOTO RAGUS NUMETUSIO STIRNOS/BRIEDŽIO PATINO, NE TO AMŽIAUS (AMŽIAUS GRUPĖS) AR SUŽEISTO GYVŪNO</text:p>
      <text:p text:style-name="P405">______________</text:p>
      <text:p text:style-name="P406">(Data)</text:p>
      <text:p text:style-name="P407"/>
      <text:p text:style-name="P408"/>
      <text:p text:style-name="P409"/>
      <text:p text:style-name="P410">Šis aktas surašytas patvirtinant, kad 20 <text:s text:c="4"/>m.____________________ d. ______val.<text:s/></text:p>
      <text:p text:style-name="P411">___________________savivaldybėje_________________ medžioklės plotų vienete teisėtai medžiojant:</text:p>
      <text:p text:style-name="P412">1. Stirnų ir/ar briedžių pateles ir jauniklius, sumedžiotas ragus numetęs stirnos/briedžio patinas.</text:p>
      <text:p text:style-name="P413"><text:span text:style-name="T414">(kas netinka, išbraukti)<text:s/></text:span><text:span text:style-name="T415"><text:tab/><text:s/>(kas netinka, išbraukti)</text:span></text:p>
      <text:p text:style-name="P416"><text:span text:style-name="T417">2</text:span><text:span text:style-name="T418">. Teisėtai medžiojant antramečius tauriųjų elnių ir/ar briedžių patinus, sumedžiotas ne to amžiaus</text:span></text:p>
      <text:p text:style-name="P419">(kas netinka, išbraukti)</text:p>
      <text:p text:style-name="P420">(amžiaus grupės) gyvūnas.</text:p>
      <text:p text:style-name="P421">Vietoj antramečio tauriojo elnio/briedžio patino, sumedžiotas _________________ tauriojo elnio/</text:p>
      <text:p text:style-name="P422"><text:span text:style-name="T423">(kas netinka, išbraukti)</text:span><text:span text:style-name="T424"><text:tab/></text:span><text:span text:style-name="T425">(nurodyti amžių)</text:span></text:p>
      <text:p text:style-name="P426">briedžio patinas.</text:p>
      <text:p text:style-name="P427"><text:span text:style-name="T428">(kas netinka, išbraukti)</text:span></text:p>
      <text:p text:style-name="P429">3. Sumedžiotas sužeistas __________________________________________________________.</text:p>
      <text:p text:style-name="P430">(nurodyti gyvūno rūšį, lytį ir amžių)</text:p>
      <text:p text:style-name="P431">Apie šį atvejį įrašyta medžioklės lape Nr._______________.</text:p>
      <text:p text:style-name="P432"/>
      <text:p text:style-name="P433"/>
      <text:p text:style-name="P434"/>
      <text:p text:style-name="P435">Medžioklės vadovas <text:s text:c="2"/>______________ <text:s text:c="15"/>_____________________________________</text:p>
      <text:p text:style-name="P436"><text:span text:style-name="T437">(Parašas)</text:span><text:span text:style-name="T438"><text:tab/></text:span><text:span text:style-name="T439"><text:tab/></text:span><text:span text:style-name="T440"><text:tab/></text:span><text:span text:style-name="T441"><text:tab/>(Vardo raidė, pavardė)</text:span></text:p>
      <text:p text:style-name="P442"/>
      <text:soft-page-break/>
      <text:p text:style-name="P443">Medžioklės Lietuvos Respublikos</text:p>
      <text:p text:style-name="P448">teritorijoje taisyklių</text:p>
      <text:p text:style-name="P449"><text:span text:style-name="T450">3</text:span><text:span text:style-name="T451"><text:s/>priedas</text:span></text:p>
      <text:p text:style-name="P452"/>
      <text:p text:style-name="P453"/>
      <text:p text:style-name="P454"><text:span text:style-name="T455">(Pranešimo pavyzdinė forma)</text:span></text:p>
      <text:p text:style-name="P456"/>
      <text:p text:style-name="P457"/>
      <text:p text:style-name="P458">_______________________________________________________________</text:p>
      <text:p text:style-name="P459">(Medžioklės plotų naudotojo pavadinima)</text:p>
      <text:p text:style-name="P460">_______________________________________________________________</text:p>
      <text:p text:style-name="P461"><text:span text:style-name="T462">(Buveinės adresas, įmonės kodas)</text:span></text:p>
      <text:p text:style-name="P463">Aplinkos apsaugos departamentui prie Aplinkos ministerijos</text:p>
      <text:p text:style-name="P464"/>
      <text:p text:style-name="P465"/>
      <text:p text:style-name="P466">PRANEŠIMAS APIE SUMEDŽIOTĄ VILKĄ</text:p>
      <text:p text:style-name="P467">______________</text:p>
      <text:p text:style-name="P468">(Data)</text:p>
      <text:p text:style-name="P469"/>
      <text:p text:style-name="P470"/>
      <text:p text:style-name="P471"/>
      <text:p text:style-name="P472">Pranešame, kad 20 <text:s text:c="4"/>m. ____________________d. ______val. ___________________<text:s/></text:p>
      <text:p text:style-name="P473">savivaldybėje___________________ sen. _______________________ miško __________ kv. ________________________________________________________________________</text:p>
      <text:p text:style-name="P474">(sumedžiojimo vietos koordinates WGS formatu pagal Globalaus pozicionavimo (GPS) sistemą)</text:p>
      <text:p text:style-name="P475">medžiotojas _________________________________________ sumedžiojo vilką.</text:p>
      <text:p text:style-name="P476">(Vardo raidė, pavardė)</text:p>
      <text:p text:style-name="P477"/>
      <text:p text:style-name="P478">Informacija apie sumedžiotą vilką:</text:p>
      <text:p text:style-name="P479">1. Vilko sumedžiojimo būdas (varant, tykojant, su vėliavėlėmis, kita________________).</text:p>
      <text:p text:style-name="P480">(kas netinka – išbraukti)</text:p>
      <text:p text:style-name="P481">2. Apytikslis amžius (jauniklis/suaugęs).</text:p>
      <text:p text:style-name="P482">(kas netinka – išbraukti)</text:p>
      <text:p text:style-name="P483">3. Lytis (patinas, patelė).</text:p>
      <text:p text:style-name="P484">(kas nereikalinga - išbraukti)</text:p>
      <text:p text:style-name="P485">4. Išoriniai požymiai:</text:p>
      <text:p text:style-name="P486">Oda/kailis pažeisti niežų (taip, ne),</text:p>
      <text:p text:style-name="P487"><text:span text:style-name="T488">(kas nereikalinga - išbraukti)</text:span></text:p>
      <text:p text:style-name="P489">kiti aiškiai matomi fiziniai defektai_____________________________________________.</text:p>
      <text:p text:style-name="P490"/>
      <text:p text:style-name="P491"/>
      <text:p text:style-name="P492">________________<text:tab/>__________________________________</text:p>
      <text:p text:style-name="P493"><text:span text:style-name="T494">(Parašas)</text:span><text:span text:style-name="T495"><text:tab/></text:span><text:span text:style-name="T496"><text:tab/></text:span><text:span text:style-name="T497"><text:tab/>(Vardo raidė, pavardė)</text:span></text:p>
      <text:soft-page-break/>
      <text:p text:style-name="P498">Medžioklės Lietuvos Respublikos teritorijoje</text:p>
      <text:p text:style-name="P503">taisyklių</text:p>
      <text:p text:style-name="P504"><text:span text:style-name="T505">8</text:span><text:span text:style-name="T506"><text:s/>priedas</text:span></text:p>
      <text:p text:style-name="Normal"/>
      <text:p text:style-name="P507"><text:span text:style-name="T508">MEDŽIOKLĖS LAPŲ REGISTRAVIMO IR ŽYMĖJIMO APLINKOS APSAUGOS DEPARTAMENTE PRIE APLINKOS MINISTERIJOS TVARKOS <text:s/>APRAŠAS</text:span></text:p>
      <text:p text:style-name="P509"/>
      <text:p text:style-name="P510"/>
      <text:p text:style-name="P511"><text:span text:style-name="T512">1</text:span><text:span text:style-name="T513">. Medžioklės lapų registravimo ir žymėjimo Aplinkos apsaugos departamente prie Aplinkos ministerijos <text:s/>tvarkos aprašas nustato medžioklės lapų pateikimo Aplinkos apsaugos departamentui prie Aplinkos ministerijos (toliau – AAD) registravimo ir žymėjimo specialiu spaudu AAD procedūrą.</text:span></text:p>
      <text:p text:style-name="P514"><text:span text:style-name="T515">2</text:span><text:span text:style-name="T516">. Medžioklės plotų naudotojas pagal medžioklės lapo pavyzdinę formą, patvirtintą Lietuvos Respublikos aplinkos ministro 2014 m. sausio 30 d. įsakymu Nr. 81 „Dėl medžioklės dokumentų formų patvirtinimo“, atsispausdina reikalingą medžioklės lapų kiekį, sunumeruoja juos eilės tvarka, pažymi kiekvieną medžioklės lapą medžioklės plotų naudotojo antspaudu (jei medžioklės plotų naudotojas yra juridinis asmuo ir turi antspaudą) ir tiesiogiai atvykęs pateikia juos AAD. Rekomenduojama nurodytu būdu paruošti ir į AAD</text:span><text:span text:style-name="T517"><text:s/></text:span><text:span text:style-name="T518">dėl įregistravimo kreiptis vieną kartą dėl visam medžioklės sezonui reikalingų medžioklės lapų įregistravimo.</text:span></text:p>
      <text:p text:style-name="P519"><text:span text:style-name="T520">3</text:span><text:span text:style-name="T521">. AAD</text:span><text:span text:style-name="T522"><text:s/></text:span><text:span text:style-name="T523">darbuotojas tą pačią darbo dieną medžioklės plotų naudotojo pateiktus medžioklės lapus įregistruoja Medžioklės lapų registre, nurodydamas medžioklės lapų registravimo datą, medžioklės plotų naudotojo pavadinimą, registruojamų medžioklės lapų kiekį, jų numerius ir pažymi kiekvieną medžioklės lapą specialiu spaudu, kuriame yra įrašas „Aplinkos apsaugos departamentas prie Aplinkos ministerijos</text:span><text:span text:style-name="T524">.<text:s/></text:span><text:span text:style-name="T525">Medžioklės lapas įregistruotas“, ir grąžina juos medžioklės plotų naudotojui.</text:span></text:p>
      <text:p text:style-name="P526"/>
      <text:p text:style-name="P527"><text:span text:style-name="T52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text:page-number text:fixed="false">5</text:page-number></text:p>
        <text:p text:style-name="Header"/>
      </style:header>
      <style:footer>
        <text:p text:style-name="P325"/>
      </style:footer>
    </style:master-page>
    <style:master-page style:next-style-name="MP1" style:name="MPF1" style:page-layout-name="PL1">
      <style:header>
        <text:p text:style-name="P326"/>
      </style:header>
      <style:footer>
        <text:p text:style-name="P327"/>
      </style:footer>
    </style:master-page>
    <style:master-page style:name="MP2" style:page-layout-name="PL2">
      <style:header>
        <text:p text:style-name="P378"><text:page-number text:fixed="false">5</text:page-number></text:p>
        <text:p text:style-name="Header"/>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44"><text:page-number text:fixed="false">5</text:page-number></text:p>
        <text:p text:style-name="Header"/>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499"><text:page-number text:fixed="false">5</text:page-number></text:p>
        <text:p text:style-name="Header"/>
      </style:header>
      <style:footer>
        <text:p text:style-name="P500"/>
      </style:footer>
    </style:master-page>
    <style:master-page style:next-style-name="MP4" style:name="MPF4" style:page-layout-name="PL4">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11:42:00Z</meta:creation-date>
    <dc:date>2018-06-27T11:42:00Z</dc:date>
    <meta:template xlink:href="Normal.dotm" xlink:type="simple"/>
    <meta:editing-cycles>1</meta:editing-cycles>
    <meta:editing-duration>PT0S</meta:editing-duration>
    <meta:document-statistic meta:page-count="9" meta:paragraph-count="239" meta:word-count="2988" meta:character-count="22029" meta:row-count="521" meta:non-whitespace-character-count="19280"/>
  </office:meta>
</office:document-meta>
</file>