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92D05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ĖŠŲ SKYRIMO IŠ PAGRINDINĖS PRIVALOMOJO SVEIKATOS DRAUDIMO FONDO BIUDŽETO REZERVO DALIES 2020 METAIS</text:p>
      <text:p text:style-name="P14"/>
      <text:p text:style-name="P15">2020 m. rugpjūčio 12 d. Nr. V-1829</text:p>
      <text:p text:style-name="P16">Vilnius</text:p>
      <text:p text:style-name="P17"/>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balandžio 29 d. nutarimu Nr. 445</text:span><text:span text:style-name="T23"><text:s/></text:span><text:span text:style-name="T24">„Dėl pagrindinės Privalomojo sveikatos draudimo fondo biudžeto rezervo dalies lėšų skyrimo“ ir atsižvelgdamas į Lietuvos Respublikos Vyriausybės 2020 m. vasario 26 d. nutarimu Nr. 152 „Dėl valstybės lygio ekstremaliosios situacijos paskelbimo“ paskelbtą valstybės lygio ekstremaliąją situaciją bei į Lietuvos Respublikos Vyriausybės 2020 m. kovo 14 d. nutarimu Nr. 207 „Dėl karantino Lietuvos Respublikos teritorijoje paskelbimo“ visoje Lietuvos Respublikos teritorijoje paskelbtą karantiną:</text:span></text:p>
      <text:p text:style-name="P25"><text:span text:style-name="T26">1</text:span><text:span text:style-name="T27">. S k i r i u <text:s/>2020 metais iš pagrindinės Privalomojo sveikatos draudimo fondo (toliau – PSDF) biudžeto rezervo dalies 6 628 975 (šešis milijonus šešis šimtus dvidešimt aštuonis tūkstančius devynis šimtus septyniasdešimt penkis) eurus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0 m. birželio mėnesio darbo užmokestį, kompensuoti.</text:span></text:p>
      <text:p text:style-name="P28"><text:span text:style-name="T29">2</text:span><text:span text:style-name="T30">. Į p a r e i g o j u asmens sveikatos priežiūros įstaigas joms skirtas lėšas naudoti tik Lietuvos Respublikos žmonių užkrečiamųjų ligų profilaktikos ir kontrolės įstatymo 32</text:span><text:span text:style-name="T31">1<text:s/></text:span><text:span text:style-name="T32">straipsnio 1 dalyj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Normal"/>
      <text:p text:style-name="P42">Socialinės apsaugos ir darbo ministras,</text:p>
      <text:p text:style-name="P43">pavaduojantis sveikatos apsaugos ministrą <text:s text:c="17"/><text:tab/><text:tab/><text:s text:c="17"/>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8-14T05:22:00Z</meta:creation-date>
    <dc:date>2020-08-14T05:22: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3" meta:word-count="334" meta:character-count="2650" meta:row-count="80" meta:non-whitespace-character-count="2339"/>
  </office:meta>
</office:document-meta>
</file>