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2in" style:font-size-complex="12pt"/>
    </style:style>
    <style:style style:name="T72" style:parent-style-name="DefaultParagraphFont" style:family="text">
      <style:text-properties fo:letter-spacing="-0.002in" style:font-size-complex="12pt"/>
    </style:style>
    <style:style style:name="T73" style:parent-style-name="DefaultParagraphFont" style:family="text">
      <style:text-properties fo:letter-spacing="-0.002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89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VALSTYBĖS DUOMENŲ AGENTŪROS</text:p>
      <text:p text:style-name="P57">GENERALINIS DIREKTORIUS</text:p>
      <text:p text:style-name="P58"/>
      <text:p text:style-name="P59">ĮSAKYMAS</text:p>
      <text:p text:style-name="P60">DĖL ŽEMĖS ŪKIO BENDROVĖS (ĮMONĖS) PAGRINDINIŲ FINANSINIŲ RODIKLIŲ STATISTINĖS ATASKAITOS F-18<text:s/>(KETVIRTINĖS) STATISTINIO FORMULIARO PATVIRTINIMO</text:p>
      <text:p text:style-name="P61"/>
      <text:p text:style-name="P62">2023 m. spalio 26 d. Nr. DĮ-244</text:p>
      <text:p text:style-name="P63">Vilnius</text:p>
      <text:p text:style-name="P64"/>
      <text:p text:style-name="P65"><text:span text:style-name="T66">Vadovaudamasi Lietuvos Respublikos oficialiosios statistikos ir valstybės duomenų valdysenos įstatymo 6 straipsnio 2 dalies 5 punktu, Lietuvos Respublikos žemės ūki</text:span><text:span text:style-name="T67">o, maisto ūkio ir kaimo plėtros įstatymu ir 2009 m. kovo 11 d. Europos Parlamento ir Tarybos reglamentu (EB) Nr. 223/2009 dėl Europos statistikos, panaikinančiu Europos Parlamento ir Tarybos reglamentą (EB, Euratomas) Nr. 1101/2008 dėl konfidencialių stati</text:span><text:span text:style-name="T68">stinių duomenų perdavimo Europos Bendrijų statistikos tarnybai, Tarybos reglamentą (EB) Nr. 322/97 dėl Bendrijos statistikos ir Tarybos sprendimą 89/382/EEB, Euratomas, įsteigiantį Europos Bendrijų statistikos programų komitetą su visais pakeitimais, ir įg</text:span><text:span text:style-name="T69">yvendindama 2003 m. gruodžio 5 d. Europos Parlamento ir Tarybos reglamentą (EB) Nr. 138/2004 dėl žemės ūkio ekonominių sąskaitų Bendrijoje, su paskutiniais pakeitimais, padarytais 2022 m. balandžio 6 d. Europos Parlamento ir Tarybos reglamentu (ES) 2022/25</text:span><text:span text:style-name="T70">90,<text:s/></text:span><text:span text:style-name="T71">2013 m. gegužės 21 d. Europos Parlamento ir Tarybos reglamentą (ES) Nr. 549/2013 dėl Europos nacionalinių ir regioninių sąskaitų sistemos Europos Sąjungoje, su<text:s/></text:span><text:soft-page-break/><text:span text:style-name="T72">paskutiniais pakeitimais, padarytais 2023 m. kovo 15 d. Europos Parlamento ir Tarybos reglam</text:span><text:span text:style-name="T73">entu (ES) 2023/734</text:span><text:span text:style-name="T74">:</text:span></text:p>
      <text:p text:style-name="P75">1.<text:tab/><text:span text:style-name="T76">Tvirtinu</text:span><text:s/>Žemės ūkio bendrovės (įmonės) pagrindinių finansinių rodiklių statistinės ataskaitos F-18 (ketvirtinės) statistinį formuliarą (pridedama).</text:p>
      <text:p text:style-name="P77">2.<text:tab/><text:span text:style-name="T78">Pripažįstu</text:span><text:s/>netekusiu galios Lietuvos statistikos departamento generalinio<text:s/>direktoriaus 2021 m. gruodžio 20 d. įsakymą Nr. DĮ-348 „Dėl Žemės ūkio bendrovės (įmonės) pagrindinių finansinių rodiklių statistinės ataskaitos F-18 (ketvirtinės) statistinio formuliaro patvirtinimo“.</text:p>
      <text:p text:style-name="P79">3.<text:tab/><text:span text:style-name="T80">Nustata</text:span>u, kad šis įsakymas įsigalioja 2024 m. kovo 1 d.</text:p>
      <text:p text:style-name="P81"/>
      <text:p text:style-name="P82"/>
      <text:p text:style-name="P83"/>
      <text:p text:style-name="P84"/>
      <text:p text:style-name="P85"><text:span text:style-name="T86">Generalinio direktoriaus pirmoji pavaduotoja,</text:span><text:span text:style-name="T87"><text:tab/>Daiva Jurelevičienė</text:span></text:p>
      <text:p text:style-name="P88">atliekanti generalinio direktoriaus funkcijas</text:p>
      <text:p text:style-name="Normal"/>
      <text:p text:style-name="Normal"/>
      <text:p text:style-name="Normal"/>
      <text:p text:style-name="Normal"/>
      <text:p text:style-name="Normal">Parengė</text:p>
      <text:p text:style-name="P89"/>
      <text:p text:style-name="Normal">Ala Sorokinienė</text:p>
      <text:p text:style-name="Normal">2023-10-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 fo:margin-right="-0.075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Žemės ūkio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1-12-20 Nr. DĮ-348</text:p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26T17:16:00Z</meta:creation-date>
    <dc:date>2023-10-26T17:16:00Z</dc:date>
    <meta:print-date>2020-01-21T12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263" meta:character-count="2133" meta:row-count="55" meta:non-whitespace-character-count="1884"/>
  </office:meta>
</office:document-meta>
</file>