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text-properties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A" style:font-size-complex="12pt" style:language-asian="ar" style:country-asian="SA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style:language-asian="ar" style:country-asian="SA" fo:hyphenate="false"/>
    </style:style>
    <style:style style:name="P66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 <text:s/></text:p>
      <text:p text:style-name="P12">DĖL ŠIAULIŲ RAJONO SAVIVALDYBĖS TARYBOS 2018 M. VASARIO 20 D. SPRENDIMO NR. T-4 „DĖL ŠIAULIŲ RAJONO SAVIVALDYBĖS STRATEGINIO VEIKLOS PLANO 2018–2020 METAMS PATVIRTINIMO“ PAKEITIMO</text:p>
      <text:p text:style-name="P13"/>
      <text:p text:style-name="P14">2018 m. spalio 9 d. Nr. T-269</text:p>
      <text:p text:style-name="P15">Šiauliai</text:p>
      <text:p text:style-name="P16"/>
      <text:p text:style-name="Normal"/>
      <text:p text:style-name="P17"><text:span text:style-name="T18">Vadovaudamasi Lietuvos Respublikos vietos savivaldos įstatymo 18 straipsnio 1 dalimi, Šiaulių <text:s/>rajono <text:s/>savivaldybės taryba n u s p r e n d ž i a:</text:span></text:p>
      <text:p text:style-name="P19"><text:span text:style-name="T20">Pakeisti Šiaulių rajono savivaldybės strateginį veiklos planą 2018–2020 metams, patvirtintą Šiaulių rajono savivaldybės tarybos 2018 m. vasario 20 d. sprendimu Nr. T-4 „Dėl Šiaulių rajono savivaldybės strateginio veiklos plano 2018–2020 metams patvirtinimo“: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1 priedo „</text:span><text:span text:style-name="T27">Savivaldybės veiklos ir saugios aplinkos užtikrinimo programa (kodas 01)“ 1 priedą „Tikslų, uždavinių, priemonių ir veiklų, asignavimų bei produktų vertinimo kriterijų suvestinė“ ir išdėstyti jį nauja redakcija;</text:span></text:p>
      <text:p text:style-name="P28"><text:span text:style-name="T29">2</text:span><text:span text:style-name="T30">.</text:span><text:span text:style-name="T31"><text:tab/></text:span><text:span text:style-name="T32">pakeisti 3 priedo „Projektų finansavimo programa (kodas 05)“ 1 priedą „Tikslų, uždavinių, priemonių ir veiklų, asignavimų bei produktų vertinimo kriterijų suvestinė“ ir išdėstyti jį nauja redakcija;</text:span></text:p>
      <text:p text:style-name="P33"><text:span text:style-name="T34">3</text:span><text:span text:style-name="T35">.</text:span><text:span text:style-name="T36"><text:tab/>pakeisti</text:span><text:span text:style-name="T37"><text:s/>4 priedo<text:s/></text:span><text:span text:style-name="T38">„</text:span><text:span text:style-name="T39">Seniūnijų veiklos programa (kodas 06)“ 1 priedą „Tikslų, uždavinių, priemonių ir veiklų, asignavimų bei produktų vertinimo kriterijų suvestinė“ ir išdėstyti jį nauja redakcija;</text:span></text:p>
      <text:p text:style-name="P40"><text:span text:style-name="T41">4</text:span><text:span text:style-name="T42">.</text:span><text:span text:style-name="T43"><text:tab/></text:span><text:span text:style-name="T44">pakeisti 5 priedą „Komunalinio ūkio plėtros, savivaldybės turto valdymo, vietinės reikšmės kelių, gatvių priežiūros ir plėtros programa (kodas 10)“ su priedais ir išdėstyti jį nauja redakcija;</text:span></text:p>
      <text:p text:style-name="P45"><text:span text:style-name="T46">5</text:span><text:span text:style-name="T47">.</text:span><text:span text:style-name="T48"><text:tab/></text:span><text:span text:style-name="T49">pakeisti 6 priedą „Švietimo ir sporto veiklos programa (kodas 12)“ su priedais ir išdėstyti jį nauja redakcija;</text:span></text:p>
      <text:p text:style-name="P50"><text:span text:style-name="T51">6</text:span><text:span text:style-name="T52">.</text:span><text:span text:style-name="T53"><text:tab/></text:span><text:span text:style-name="T54">pakeisti 7 priedo „Kultūros plėtros programa (kodas 13)“ 1 priedą „Tikslų, uždavinių, priemonių ir veiklų, asignavimų bei produktų vertinimo kriterijų suvestinė“ ir išdėstyti jį nauja redakcija;</text:span></text:p>
      <text:p text:style-name="P55"><text:span text:style-name="T56">7</text:span><text:span text:style-name="T57">.</text:span><text:span text:style-name="T58"><text:tab/></text:span><text:span text:style-name="T59">pakeisti 9 priedą „Socialinės paramos, socialinių paslaugų ir sveikatos priežiūros veiklos programa (kodas 16)“ ir išdėstyti jį nauja redakcija.</text:span></text:p>
      <text:p text:style-name="P60"><text:span text:style-name="T61">Šis sprendimas skelbiamas Teisės aktų registre ir gali būti skundžiamas Lietuvos Respublikos administracinių bylų teisenos įstatymo nustatyta tvarka.</text:span></text:p>
      <text:p text:style-name="P62"/>
      <text:p text:style-name="P63"/>
      <text:p text:style-name="P64"/>
      <text:p text:style-name="P65">Savivaldybės meras<text:tab/><text:tab/><text:tab/><text:tab/><text:tab/><text:tab/><text:tab/><text:tab/><text:tab/><text:s text:c="7"/>Antanas Bezar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4T08:12:00Z</meta:creation-date>
    <dc:date>2019-02-14T08:12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7" meta:character-count="2189" meta:row-count="92" meta:non-whitespace-character-count="1945"/>
  </office:meta>
</office:document-meta>
</file>