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30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style:font-style-complex="italic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5in" style:page-number="1"/>
      <style:text-properties style:font-size-complex="12pt"/>
    </style:style>
    <style:style style:name="P47" style:parent-style-name="Normal" style:family="paragraph">
      <style:paragraph-properties fo:text-indent="3.5in"/>
      <style:text-properties style:font-size-complex="12pt"/>
    </style:style>
    <style:style style:name="P48" style:parent-style-name="Normal" style:family="paragraph">
      <style:paragraph-properties fo:text-indent="3.5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color="#222222" style:font-size-complex="12pt" fo:background-color="#FFFFFF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color="#222222" style:font-size-complex="12pt" fo:background-color="#FFFFFF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color="#222222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 fo:background-color="#FFFFFF"/>
    </style:style>
    <style:style style:name="T102" style:parent-style-name="DefaultParagraphFont" style:family="text">
      <style:text-properties fo:color="#222222" style:font-size-complex="12pt" style:language-asian="lt" style:country-asian="LT"/>
    </style:style>
    <style:style style:name="T103" style:parent-style-name="DefaultParagraphFont" style:family="text">
      <style:text-properties fo:color="#222222" style:font-size-complex="12pt" style:language-asian="lt" style:country-asian="LT"/>
    </style:style>
    <style:style style:name="P104" style:parent-style-name="Normal" style:family="paragraph">
      <style:paragraph-properties fo:text-align="justify" fo:text-indent="0.5in" fo:background-color="#FFFFFF"/>
    </style:style>
    <style:style style:name="T105" style:parent-style-name="DefaultParagraphFont" style:family="text">
      <style:text-properties fo:color="#222222" style:font-size-complex="12pt" style:language-asian="lt" style:country-asian="LT"/>
    </style:style>
    <style:style style:name="T106" style:parent-style-name="DefaultParagraphFont" style:family="text">
      <style:text-properties fo:color="#222222" style:font-size-complex="12pt" style:language-asian="lt" style:country-asian="LT"/>
    </style:style>
    <style:style style:name="P107" style:parent-style-name="Normal" style:family="paragraph">
      <style:paragraph-properties fo:text-align="justify" fo:text-indent="0.5in" fo:background-color="#FFFFFF"/>
    </style:style>
    <style:style style:name="T108" style:parent-style-name="DefaultParagraphFont" style:family="text">
      <style:text-properties fo:color="#222222" style:font-size-complex="12pt" style:language-asian="lt" style:country-asian="LT"/>
    </style:style>
    <style:style style:name="T109" style:parent-style-name="DefaultParagraphFont" style:family="text">
      <style:text-properties fo:color="#222222" style:font-size-complex="12pt" style:language-asian="lt" style:country-asian="LT"/>
    </style:style>
    <style:style style:name="P110" style:parent-style-name="Normal" style:family="paragraph">
      <style:paragraph-properties fo:text-align="justify" fo:text-indent="0.5in" fo:background-color="#FFFFFF"/>
    </style:style>
    <style:style style:name="T111" style:parent-style-name="DefaultParagraphFont" style:family="text">
      <style:text-properties fo:color="#222222" style:font-size-complex="12pt" style:language-asian="lt" style:country-asian="LT"/>
    </style:style>
    <style:style style:name="T112" style:parent-style-name="DefaultParagraphFont" style:family="text">
      <style:text-properties fo:color="#222222" style:font-size-complex="12pt" style:language-asian="lt" style:country-asian="LT"/>
    </style:style>
    <style:style style:name="P113" style:parent-style-name="Normal" style:family="paragraph">
      <style:paragraph-properties fo:text-align="justify" fo:text-indent="0.5in" fo:background-color="#FFFFFF"/>
    </style:style>
    <style:style style:name="T114" style:parent-style-name="DefaultParagraphFont" style:family="text">
      <style:text-properties fo:color="#222222" style:font-size-complex="12pt" style:language-asian="lt" style:country-asian="LT"/>
    </style:style>
    <style:style style:name="T115" style:parent-style-name="DefaultParagraphFont" style:family="text">
      <style:text-properties fo:color="#222222" style:font-size-complex="12pt" style:language-asian="lt" style:country-asian="LT"/>
    </style:style>
    <style:style style:name="P116" style:parent-style-name="Normal" style:family="paragraph">
      <style:paragraph-properties fo:text-align="justify" fo:text-indent="0.5in" fo:background-color="#FFFFFF"/>
    </style:style>
    <style:style style:name="T117" style:parent-style-name="DefaultParagraphFont" style:family="text">
      <style:text-properties fo:color="#222222" style:font-size-complex="12pt" style:language-asian="lt" style:country-asian="LT"/>
    </style:style>
    <style:style style:name="T118" style:parent-style-name="DefaultParagraphFont" style:family="text">
      <style:text-properties fo:color="#222222"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 fo:background-color="#FFFFFF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222222" style:font-size-complex="12pt" style:language-asian="lt" style:country-asian="LT"/>
    </style:style>
    <style:style style:name="P129" style:parent-style-name="Normal" style:family="paragraph">
      <style:paragraph-properties fo:text-align="justify" fo:text-indent="0.5in" fo:background-color="#FFFFFF"/>
    </style:style>
    <style:style style:name="T130" style:parent-style-name="DefaultParagraphFont" style:family="text">
      <style:text-properties fo:color="#222222" style:font-size-complex="12pt" style:language-asian="lt" style:country-asian="LT"/>
    </style:style>
    <style:style style:name="T131" style:parent-style-name="DefaultParagraphFont" style:family="text">
      <style:text-properties fo:color="#222222" style:font-size-complex="12pt" style:language-asian="lt" style:country-asian="LT"/>
    </style:style>
    <style:style style:name="P132" style:parent-style-name="Normal" style:family="paragraph">
      <style:paragraph-properties fo:text-align="justify" fo:text-indent="0.5in" fo:background-color="#FFFFFF"/>
    </style:style>
    <style:style style:name="T133" style:parent-style-name="DefaultParagraphFont" style:family="text">
      <style:text-properties fo:color="#222222" style:font-size-complex="12pt" style:language-asian="lt" style:country-asian="LT"/>
    </style:style>
    <style:style style:name="T134" style:parent-style-name="DefaultParagraphFont" style:family="text">
      <style:text-properties fo:color="#222222" style:font-size-complex="12pt" style:language-asian="lt" style:country-asian="LT"/>
    </style:style>
    <style:style style:name="P135" style:parent-style-name="Normal" style:family="paragraph">
      <style:paragraph-properties fo:text-align="justify" fo:text-indent="0.5in" fo:background-color="#FFFFFF"/>
    </style:style>
    <style:style style:name="T136" style:parent-style-name="DefaultParagraphFont" style:family="text">
      <style:text-properties fo:color="#222222" style:font-size-complex="12pt" style:language-asian="lt" style:country-asian="LT"/>
    </style:style>
    <style:style style:name="T137" style:parent-style-name="DefaultParagraphFont" style:family="text">
      <style:text-properties fo:color="#222222" style:font-size-complex="12pt" style:language-asian="lt" style:country-asian="LT"/>
    </style:style>
    <style:style style:name="P138" style:parent-style-name="Normal" style:family="paragraph">
      <style:paragraph-properties fo:text-align="justify" fo:text-indent="0.5in" fo:background-color="#FFFFFF"/>
    </style:style>
    <style:style style:name="T139" style:parent-style-name="DefaultParagraphFont" style:family="text">
      <style:text-properties fo:color="#222222" style:font-size-complex="12pt" style:language-asian="lt" style:country-asian="LT"/>
    </style:style>
    <style:style style:name="T140" style:parent-style-name="DefaultParagraphFont" style:family="text">
      <style:text-properties fo:color="#222222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P146" style:parent-style-name="Normal" style:family="paragraph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222222" style:font-size-complex="12pt" fo:background-color="#FFFFFF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222222" style:font-size-complex="12pt" fo:background-color="#FFFFFF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text-indent="0.6291in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222222" style:font-size-complex="12pt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222222" style:font-size-complex="12pt" fo:background-color="#FFFFFF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222222" style:font-size-complex="12pt" fo:background-color="#FFFFFF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222222" style:font-size-complex="12pt" fo:background-color="#FFFFFF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222222" style:font-size-complex="12pt" fo:background-color="#FFFFFF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fo:background-color="#FFFFFF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fo:background-color="#FFFFFF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P235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font-size-complex="12pt" fo:background-color="#FFFFFF"/>
    </style:style>
    <style:style style:name="P237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fo:color="#222222" style:font-size-complex="12pt" fo:background-color="#FFFFFF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222222" style:font-size-complex="12pt" fo:background-color="#FFFFFF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222222" style:font-size-complex="12pt" fo:background-color="#FFFFFF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FF0000"/>
    </style:style>
    <style:style style:name="T250" style:parent-style-name="DefaultParagraphFont" style:family="text">
      <style:text-properties fo:color="#222222" style:font-size-complex="12pt" fo:background-color="#FFFFFF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222222" style:font-size-complex="12pt" fo:background-color="#FFFFFF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222222" style:font-size-complex="12pt" fo:background-color="#FFFFFF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222222" style:font-size-complex="12pt" fo:background-color="#FFFFFF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fo:color="#222222" style:font-size-complex="12pt" fo:background-color="#FFFFFF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222222" style:font-size-complex="12pt" fo:background-color="#FFFFFF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color="#222222" style:font-size-complex="12pt" fo:background-color="#FFFFFF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asian="Calibri" fo:font-weight="bold" style:font-weight-asian="bold" style:font-size-complex="12pt"/>
    </style:style>
    <style:style style:name="T277" style:parent-style-name="DefaultParagraphFont" style:family="text">
      <style:text-properties style:font-name-asian="Calibri" fo:font-weight="bold" style:font-weight-asian="bold"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fo:font-weight="bold" style:font-weight-asian="bold" style:font-size-complex="12pt"/>
    </style:style>
    <style:style style:name="P280" style:parent-style-name="Normal" style:family="paragraph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fo:color="#222222" style:font-size-complex="12pt" fo:background-color="#FFFFFF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fo:color="#222222" style:font-size-complex="12pt" fo:background-color="#FFFFFF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Normal"/>
      <text:p text:style-name="P10">Sprendimas</text:p>
      <text:p text:style-name="P11"><text:span text:style-name="T12">Dėl</text:span><text:span text:style-name="T13"><text:s/>PASVALIO RAJONO SUTRIKUSIO INTELEKTO ŽMONIŲ UŽIMTUMO CENTRO „VILTIS“ REORGANIZAVIMO IR REORGANIZAVIMO SĄLYGŲ APRAŠO PATVIRTINIMO</text:span></text:p>
      <text:p text:style-name="P14"/>
      <text:p text:style-name="P15">2024 m. kovo 20 d. Nr. T1-84</text:p>
      <text:p text:style-name="P16">Pasvalys</text:p>
      <text:p text:style-name="P17"/>
      <text:p text:style-name="P18">Vadovaudamasi Lietuvos Respublikos vietos savivaldos įstatymo 15 straipsnio 2 dalies 16 punktu, Lietuvos Respublikos civilinio kodekso 2.97 straipsnio 1 ir 3 dalimis, 2.99 straipsnio 1 ir 2 dalimis, 2.103 straipsniu, Lietuvos Respublikos biudžetinių įstaigų įstatymo 24 straipsniu, Lietuvos Respublikos socialinių paslaugų įstatymo 13 straipsnio 4 dalies 6 punktu, vykdydama Pasvalio rajono savivaldybės tarybos 2023 m. lapkričio 29 d. sprendimą Nr. T1-305 „Dėl sutikimo reorganizuoti Pasvalio rajono sutrikusio intelekto žmonių užimtumo centrą „Viltis“, jį prijungiant prie Pasvalio rajono paramos šeimai centro“<text:s/></text:p>
      <text:p text:style-name="P19"><text:span text:style-name="T20">nusprendžia</text:span>:</text:p>
      <text:p text:style-name="P21">1. Reorganizuoti iki 2024 m. kovo 31 d. Pasvalio rajono sutrikusio intelekto žmonių užimtumo centrą „Viltis“.<text:s/></text:p>
      <text:p text:style-name="P22">2. Patvirtinti Pasvalio rajono sutrikusio intelekto žmonių užimtumo centro „Viltis“ reorganizavimo, prijungiant jį prie Pasvalio rajono paramos šeimai centro, sąlygų aprašą (pridedama).</text:p>
      <text:p text:style-name="P23">3.<text:s/><text:span text:style-name="T24">Pavesti Pasvalio rajono savivaldybės merui spręsti visus organizacinius klausimus, susijusius su Pasvalio rajono sutrikusio intelekto žmonių užimtumo centro „Viltis“ ir <text:s/>Pasvalio rajono paramos šeimai centro reorganizavimu.</text:span></text:p>
      <text:p text:style-name="P25"><text:span text:style-name="T26">4</text:span><text:span text:style-name="T27">.<text:s/></text:span>Nustatyti, kad<text:span text:style-name="T28"><text:s/>šis sprendimas:</text:span></text:p>
      <text:p text:style-name="P29"><text:span text:style-name="T30">4.1</text:span><text:span text:style-name="T31">. skelbiamas Teisės aktų registre ir Pasvalio rajono savivaldybės interneto svetainėje www.pasvalys.lt;</text:span></text:p>
      <text:p text:style-name="P32"><text:span text:style-name="T33">4.2</text:span><text:span text:style-name="T34">. įsigalioja kitą dieną po sprendimo oficialaus paskelbimo Teisės aktų registre.</text:span></text:p>
      <text:p text:style-name="P35"><text:span text:style-name="T36">Sprendimas per vieną mėnesį gali būti skundžiamas Lietuvos Respublikos administracinių bylų teisenos įstatymo nustatyta tvarka.</text:span></text:p>
      <text:p text:style-name="P37"/>
      <text:p text:style-name="P38"/>
      <text:p text:style-name="P39">Savivaldybės meras<text:s/><text:tab/><text:tab/><text:tab/><text:tab/><text:tab/><text:tab/><text:tab/><text:tab/><text:s text:c="4"/>Gintautas Gegužinskas</text:p>
      <text:p text:style-name="P40"/>
      <text:soft-page-break/>
      <text:p text:style-name="P41">PATVIRTINTA</text:p>
      <text:p text:style-name="P47">Pasvalio rajono savivaldybės tarybos</text:p>
      <text:p text:style-name="P48">2023 m. kovo 20 d. sprendimu Nr. T1-84</text:p>
      <text:p text:style-name="P49"/>
      <text:p text:style-name="P50"><text:span text:style-name="T51">PASVALIO RAJONO SUTRIKUSIO INTELEKTO ŽMONIŲ UŽIMTUMO CENTRO „VILTIS“ REORGANIZAVIMO, PRIJUNGIANT JĮ PRIE PASVALIO RAJONO PARAMOS ŠEIMAI CENTRO, SĄLYGŲ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Pasvalio rajono sutrikusio intelekto žmonių užimtumo centro „Viltis“<text:s/></text:span><text:span text:style-name="T62">reorganizavimo, prijungiant ją prie</text:span><text:span text:style-name="T63"><text:s/>Pasvalio rajono paramos šeimai centro, aprašas (toliau – Aprašas) nustato Pasvalio rajono sutrikusio intelekto žmonių užimtumo centro „Viltis“</text:span><text:span text:style-name="T64"><text:s/>reorganizavimo, prijungiant ją prie</text:span><text:span text:style-name="T65"><text:s/>Pasvalio rajono paramos šeimai centro</text:span><text:span text:style-name="T66"><text:s/>sąlygas.<text:s/></text:span></text:p>
      <text:p text:style-name="P67"><text:span text:style-name="T68">2</text:span><text:span text:style-name="T69">. Aprašas parengtas vadovaujantis Lietuvos Respublikos civilinio kodekso 2.95 ir 2.96 straipsniais, 2.97 straipsnio 3 dalimi, 2.99 straipsnio 1 ir 2 dalimis, 2.101 ir 2.103 straipsniais, Lietuvos Respublikos biudžetinių įstaigų įstatymo 4 straipsnio 2 dalimi, 3 dalies 4 ir 7 punktais, 4 dalimi, 14 straipsniu, Lietuvos Respublikos vietos savivaldos įstatymo 15 straipsnio 2 dalies 16 punktu, Lietuvos Respublikos socialinių paslaugų įstatymo 13 straipsnio 4 dalies 6 punktu, 19 straipsnio 3 dalimi,<text:s/></text:span><text:span text:style-name="T70">Pasvalio rajono savivaldybės tarybos 2023 m. lapkričio 29 d. sprendimu Nr. T1-305 „Dėl sutikimo reorganizuoti Pasvalio rajono sutrikusio intelekto žmonių užimtumo centrą „Viltis“, jį prijungiant prie Pasvalio rajono paramos šeimai centro“</text:span><text:span text:style-name="T71">.<text:s/></text:span></text:p>
      <text:p text:style-name="Normal"/>
      <text:p text:style-name="P72"><text:span text:style-name="T73">II</text:span><text:span text:style-name="T74"><text:s/>SKYRIUS</text:span></text:p>
      <text:p text:style-name="P75"><text:span text:style-name="T76">REORGANIZAVIME DALYVAUJANČIOS ĮSTAIGOS</text:span></text:p>
      <text:p text:style-name="P77"/>
      <text:p text:style-name="P78"><text:span text:style-name="T79">3</text:span><text:span text:style-name="T80">. Reorganizuojamas juridinis asmuo:</text:span></text:p>
      <text:p text:style-name="P81"><text:span text:style-name="T82">3.1</text:span><text:span text:style-name="T83">. pavadinimas –<text:s/></text:span><text:span text:style-name="T84">Pasvalio rajono sutrikusio intelekto žmonių užimtumo centras „Viltis“</text:span><text:span text:style-name="T85">;</text:span></text:p>
      <text:p text:style-name="P86"><text:span text:style-name="T87">3.2</text:span><text:span text:style-name="T88">. teisinė forma –biudžetinė įstaiga;<text:s/></text:span></text:p>
      <text:p text:style-name="P89"><text:span text:style-name="T90">3.3</text:span><text:span text:style-name="T91">. buveinė –Nepriklausomybės g.41,<text:s/></text:span><text:span text:style-name="T92">LT-39153,<text:s/></text:span><text:span text:style-name="T93">Pasvalys;</text:span></text:p>
      <text:p text:style-name="P94"><text:span text:style-name="T95">3.4</text:span><text:span text:style-name="T96">. juridinio asmens kodas<text:s/></text:span><text:span text:style-name="T97">– 169268247;</text:span></text:p>
      <text:p text:style-name="P98"><text:span text:style-name="T99">3.5</text:span><text:span text:style-name="T100">. registras, kuriame kaupiami ir saugomi duomenys apie juridinį asmenį – Valstybės įmonė Registrų centras.</text:span></text:p>
      <text:p text:style-name="P101"><text:span text:style-name="T102">4</text:span><text:span text:style-name="T103">. Dalyvaujantis reorganizavime juridinis asmuo:</text:span></text:p>
      <text:p text:style-name="P104"><text:span text:style-name="T105">4.1</text:span><text:span text:style-name="T106">. pavadinimas – Pasvalio rajono paramos šeimai centras;</text:span></text:p>
      <text:p text:style-name="P107"><text:span text:style-name="T108">4.2</text:span><text:span text:style-name="T109">. teisinė forma – biudžetinė įstaiga;</text:span></text:p>
      <text:p text:style-name="P110"><text:span text:style-name="T111">4.3</text:span><text:span text:style-name="T112">. buveinė – Kalno g. 5, Grūžių k., Vaškų sen., LT-39362, Pasvalio r.;</text:span></text:p>
      <text:p text:style-name="P113"><text:span text:style-name="T114">4.4</text:span><text:span text:style-name="T115">. juridinio asmens kodas – 169250587;</text:span></text:p>
      <text:p text:style-name="P116"><text:span text:style-name="T117">4.5</text:span><text:span text:style-name="T118">. registras, kuriame kaupiami ir saugomi duomenys apie juridinį asmenį – Valstybės įmonė Registrų centras.</text:span></text:p>
      <text:p text:style-name="Normal"/>
      <text:p text:style-name="P119"><text:span text:style-name="T120">III</text:span><text:span text:style-name="T121"><text:s/>SKYRIUS</text:span></text:p>
      <text:p text:style-name="P122"><text:span text:style-name="T123">REORGANIZAVIMO BŪDAS, PASIBAIGIANTI BIUDŽETINĖ ĮSTAIGA IR PO REORGANIZAVIMO VEIKSIANTI BIUDŽETINĖ ĮSTAIGA, REORGANIZAVIMO TIKSLAS IR PO REORGANIZAVIMO VEIKSIANČIOS ĮSTAIGOS TEISES IR PAREIGAS ĮGYVENDINANTI INSTITUCIJA</text:span></text:p>
      <text:p text:style-name="P124"/>
      <text:p text:style-name="P125"><text:span text:style-name="T126">5</text:span><text:span text:style-name="T127">.</text:span><text:span text:style-name="T128"><text:s/>Reorganizavimo būdas – prijungimas: Pasvalio rajono sutrikusio intelekto žmonių užimtumo centro „Viltis“ prijungiamas prie Pasvalio rajono paramos šeimai centro.</text:span></text:p>
      <text:p text:style-name="P129"><text:span text:style-name="T130">6</text:span><text:span text:style-name="T131">. Pasvalio rajono sutrikusio intelekto žmonių užimtumo centro „Viltis“ po reorganizavimo baigia savo veiklą kaip juridinis asmuo ir tampa Pasvalio rajono paramos šeimai centro struktūrine dalimi – Pasvalio rajono paramos šeimai centro Socialinės globos padaliniu (adresas – Nepriklausomybės g. 41, LT-39153, Pasvalys).</text:span></text:p>
      <text:p text:style-name="P132"><text:span text:style-name="T133">7</text:span><text:span text:style-name="T134">. Veiklą po reorganizavimo tęs juridinis asmuo – Pasvalio rajono paramos šeimai centras (adresas – Kalno g. 5, Grūžių k., Vaškų sen., LT-39362, Pasvalio r.) su struktūriniais padaliniais: Bendruomeniniais vaikų globos namais (adresas – Kalno g. 63, Pasvalys), Šeimos krizių centru (adresas - Kalno g. 5, Grūžių k., Vaškų sen., LT-39362, Pasvalio r.), Socialinės globos padaliniu (adresas – Nepriklausomybės g. 41, Pasvalys, LT-39153).</text:span></text:p>
      <text:p text:style-name="P135"><text:span text:style-name="T136">8</text:span><text:span text:style-name="T137">. Reorganizavimo tikslas – optimizuoti Pasvalio rajono savivaldybės socialinių paslaugų įstaigų tinklą, racionaliau panaudoti įstaigų organizavimo ir valdymo lėšas.</text:span></text:p>
      <text:p text:style-name="P138"><text:span text:style-name="T139">9</text:span><text:span text:style-name="T140">. Po reorganizavimo veiksiančios biudžetinės įstaigos savininko teises ir pareigas įgyvendinanti institucija – Pasvalio rajono savivaldybės taryba ir Pasvalio rajono savivaldybės meras.</text:span></text:p>
      <text:p text:style-name="Normal"/>
      <text:p text:style-name="P141"><text:span text:style-name="T142">IV</text:span><text:span text:style-name="T143"><text:s/>SKYRIUS</text:span></text:p>
      <text:p text:style-name="P144"><text:span text:style-name="T145">JURIDINIO ASMENS PASIBAIGIMO DATA BEI TEISIŲ IR PAREIGŲ PERDAVIMAS<text:s/></text:span></text:p>
      <text:p text:style-name="P146"/>
      <text:p text:style-name="P147"><text:span text:style-name="T148">10</text:span><text:span text:style-name="T149">. Pasibaigus reorganizavimui, baigiasi<text:s/></text:span><text:span text:style-name="T150">Pasvalio rajono sutrikusio intelekto žmonių užimtumo centro „Viltis“</text:span><text:span text:style-name="T151"><text:s/>teisės ir pareigos. Teisės ir pareigos pereina po reorganizavimo tęsiančiai veiklą<text:s/></text:span><text:span text:style-name="T152">Pasvalio rajono paramos šeimai centrui</text:span><text:span text:style-name="T153"><text:s/></text:span><text:span text:style-name="T154">nuo 2024 m. balandžio 1 d.</text:span></text:p>
      <text:p text:style-name="P155"><text:span text:style-name="T156">11</text:span><text:span text:style-name="T157">.</text:span><text:span text:style-name="T158"><text:s/></text:span><text:span text:style-name="T159">Pasvalio rajono sutrikusio intelekto žmonių užimtumo centro „Viltis“</text:span><text:span text:style-name="T160"><text:s/>po reorganizavimo kaip juridinis asmuo savo veiklą baigia nuo jos išregistravimo iš VĮ Registrų centro Juridinių asmenų registro dienos, bet ne vėliau kaip 2024 m. kovo 31 d.</text:span></text:p>
      <text:p text:style-name="P161"/>
      <text:p text:style-name="P162"><text:span text:style-name="T163">V</text:span><text:span text:style-name="T164"><text:s/>SKYRIUS</text:span></text:p>
      <text:p text:style-name="P165"><text:span text:style-name="T166">REORGANIZAVIMO ETAPAI IR VYKDYTOJAI</text:span></text:p>
      <text:p text:style-name="P167"/>
      <text:p text:style-name="P168"><text:span text:style-name="T169">12</text:span><text:span text:style-name="T170">. Reorganizavimą vykdo reorganizuojamo juridinio asmens<text:s/></text:span><text:span text:style-name="T171">Pasvalio rajono sutrikusio intelekto žmonių užimtumo centro „Viltis“</text:span><text:span text:style-name="T172"><text:s/>ir reorganizavime dalyvaujančio juridinio asmens</text:span><text:span text:style-name="T173"><text:s/>Pasvalio rajono paramos šeimai centro</text:span><text:span text:style-name="T174"><text:s/>direktoriai.</text:span></text:p>
      <text:p text:style-name="P175"><text:span text:style-name="T176">13</text:span><text:span text:style-name="T177">. Apie<text:s/></text:span><text:span text:style-name="T178">Pasvalio rajono sutrikusio intelekto žmonių užimtumo centro „Viltis“</text:span><text:span text:style-name="T179"><text:s/></text:span><text:span text:style-name="T180">reorganizavimo, prijungiant ją prie</text:span><text:span text:style-name="T181"><text:s/>Pasvalio rajono paramos šeimai centro,</text:span><text:span text:style-name="T182"><text:s/>sąlygų aprašo sudarymą iki 2024 m. sausio 2 d. paskelbiama<text:s/></text:span><text:span text:style-name="T183">Pasvalio rajono sutrikusio intelekto žmonių užimtumo centro „Viltis“<text:s/></text:span><text:span text:style-name="T184">interneto svetainėje</text:span><text:span text:style-name="T185"><text:s/></text:span><text:span text:style-name="T186">https://pasvalioviltis.lt,</text:span><text:span text:style-name="T187"><text:s/></text:span><text:span text:style-name="T188">Pasvalio rajono paramos šeimai centro interneto svetainėje</text:span><text:span text:style-name="T189"><text:s/></text:span><text:span text:style-name="T190">https://pasvaliopsc.lt</text:span><text:span text:style-name="T191">., Pasvalio rajono savivaldybės interneto svetainėje<text:s/></text:span><text:span text:style-name="T192">https://www.pasvalys.lt</text:span><text:span text:style-name="T193"><text:s/>bei Pasvalio rajono laikraštyje „Darbas“ vieną kartą ir pranešama raštu visiems juridinio asmens kreditoriams, paslaugų teikėjams, paslaugų gavėjams, tėvams, globėjams. Pranešime nurodoma<text:s/></text:span><text:span text:style-name="T194">reorganizuojamos ir reorganizavime dalyvaujančios biudžetinės įstaigos pavadinimas, teisinė forma, buveinė, kodas, registras, kuriame kaupiami ir saugomi duomenys apie šias biudžetines įstaigas; reorganizavimo būdas, pasibaigianti biudžetinė įstaiga, po reorganizavimo veiksianti biudžetinė įstaiga; momentas, nuo kurio pasibaigiančios biudžetinės įstaigos teisės ir pareigos pereina po reorganizavimo veiksiančiai biudžetinei įstaigai<text:s/></text:span><text:span text:style-name="T195">(atsakingi vykdytojai – reorganizuojamas juridinis asmuo ir reorganizavime dalyvaujantis juridinis asmuo).<text:s/></text:span></text:p>
      <text:p text:style-name="P196"><text:span text:style-name="T197">14</text:span><text:span text:style-name="T198">. VĮ Registrų centro Juridinių asmenų registrui dokumentai, reikalingi reorganizuojamo juridinio asmens statusui įregistruoti, pateikiami ne vėliau, kaip pirmą reorganizavimo sąlygų paskelbimo dieną (atsakingi vykdytojai – reorganizuojamas juridinis asmuo ir reorganizavime dalyvaujantis juridinis asmuo).</text:span></text:p>
      <text:p text:style-name="P199"><text:span text:style-name="T200">15</text:span><text:span text:style-name="T201">.</text:span><text:span text:style-name="T202"><text:s/></text:span><text:span text:style-name="T203">Pasvalio rajono sutrikusio intelekto žmonių užimtumo centro „Viltis“</text:span><text:span text:style-name="T204"><text:s/></text:span><text:span text:style-name="T205">direktorius teisės aktų nustatyta tvarka:</text:span></text:p>
      <text:p text:style-name="P206"><text:span text:style-name="T207">15.1</text:span><text:span text:style-name="T208">. apie<text:s/></text:span><text:span text:style-name="T209">Pasvalio rajono sutrikusio intelekto žmonių užimtumo centro „Viltis“</text:span><text:span text:style-name="T210"><text:s/></text:span><text:span text:style-name="T211">reorganizavimą raštu informuoja</text:span><text:span text:style-name="T212"><text:s/></text:span><text:span text:style-name="T213">paslaugų gavėjus ir jų tėvus/globėjus;</text:span></text:p>
      <text:p text:style-name="P214"><text:span text:style-name="T215">15.2</text:span><text:span text:style-name="T216">. informuoja darbuotojus apie darbo sąlygų pasikeitimą nuo 2024 m. balandžio 1 d. arba darbo sutarčių nutraukimą, rengia konsultacijas su<text:s/></text:span><text:span text:style-name="T217">Pasvalio rajono sutrikusio intelekto žmonių užimtumo centro „Viltis“</text:span><text:span text:style-name="T218"><text:s/>darbuotojų atstovais apie darbo sąlygų pasikeitimą ir (ar) galimą atleidimą iš darbo, kad būtų išvengta numatomų pertvarkymo neigiamų pasekmių arba jos būtų sušvelnintos.</text:span></text:p>
      <text:p text:style-name="P219"><text:span text:style-name="T220">15.3</text:span><text:span text:style-name="T221">. įspėja darbuotojus, kurių pareigybės perkeliamos į Pasvalio rajono paramos šeimai centrą, apie darbo sąlygų pasikeitimą. Jei darbuotojai sutinka, sudaromas darbdavių susitarimas dėl darbuotojų perkėlimo į kitą darbovietę. Jei darbuotojai nesutinka dirbti pakeistomis darbo sąlygomis, jie teisės aktų nustatyta tvarka atleidžiami iš darbo.</text:span></text:p>
      <text:p text:style-name="P222"><text:span text:style-name="T223">16</text:span><text:span text:style-name="T224">.<text:s/></text:span><text:span text:style-name="T225">Pasvalio rajono sutrikusio intelekto žmonių užimtumo centro „Viltis“</text:span><text:span text:style-name="T226"><text:s/>direktoriui pranešimą ar įspėjimą apie darbo sutarties sąlygų pasikeitimą pasirašo Pasvalio rajono savivaldybės meras.</text:span></text:p>
      <text:p text:style-name="P227"/>
      <text:p text:style-name="P228"><text:span text:style-name="T229">VI</text:span><text:span text:style-name="T230"><text:s/>SKYRIUS</text:span></text:p>
      <text:p text:style-name="P231"><text:span text:style-name="T232">TURTO, DOKUMENTŲ IR PRIEVOLIŲ PERĖMIMAS</text:span></text:p>
      <text:p text:style-name="P233"/>
      <text:p text:style-name="P234">17. Reorganizuojamos įstaigos turtas 2023 m. lapkričio mėn. 30 d.:</text:p>
      <text:p text:style-name="P235"><text:span text:style-name="T236">Pasvalio rajono sutrikusio intelekto žmonių užimtumo centro „Viltis“<text:s/></text:span>(įsigijimo savikaina) 693467,74 Eur, iš jų – ilgalaikis turtas (materialusis ir nematerialusis) pastatai – 504765,90 Eur, infrastruktūros statiniai – 56218,12 Eur, kiti statiniai – 10840,77 Eur, mašinos ir įrengimai – 22705,3 Eur, baldai, biuro įranga ir kitas ilgalaikis materialusis turtas – 16521,55 Eur, nematerialusis turtas – 327,27 Eur. Iš viso ilgalaikio turto – 611378,91 Eur. Pagal panaudos sutartis gautas turtas – 80447,99 Eur, ūkinis inventorius (nebalansinė sąskaita) – 55387,74 Eur, atsargos (medžiagos, kuras, atsarginės dalys) – 1640,84 Eur. Įsiskolinimas tiekėjams už prekes ir paslaugas 2023 m. lapkričio 30 d. – 3141,00 Eur, su darbo santykiais susiję įsipareigojimai – 39795,45 Eur.<text:s/></text:p>
      <text:p text:style-name="P237">18. Visas nuosavybės teise priklausantis reorganizuojamam<text:s/><text:span text:style-name="T238">Pasvalio rajono sutrikusio intelekto žmonių užimtumo centro „Viltis“<text:s/></text:span>turtas bei Pasvalio rajono savivaldybei nuosavybės teise priklausantis ir reorganizuojamos įstaigos valdomas turtas bus perduotas teisės aktų nustatyta tvarka iki 2024 m. kovo 31 d. (imtinai)<text:span text:style-name="T239"><text:s/></text:span><text:span text:style-name="T240">Pasvalio rajono paramos šeimai<text:s/></text:span><text:span text:style-name="T241">centrui<text:s/></text:span>(atsakingas vykdytojas – reorganizuojama įstaiga). Turto perdavimo ir priėmimo aktus iki 2024 m. kovo 31 d. pasirašo<text:span text:style-name="T242"><text:s/></text:span><text:span text:style-name="T243">Pasvalio rajono sutrikusio intelekto žmonių užimtumo centro „Viltis“</text:span><text:s/>atstovai (direktorius, už įstaigos turtą materialiai atsakingas asmuo, vyriausiasis buhalteris),<text:s/><text:span text:style-name="T244">Pasvalio rajono paramos šeimai centro<text:s/></text:span>atstovai (direktorius, už įstaigos turtą materialiai atsakingas asmuo, vyriausiasis buhalteris) bei Pasvalio rajono savivaldybės mero įgalioti Pasvalio rajono savivaldybės administracijos asmenys (atsakingi vykdytojai – reorganizuojamas juridinis asmuo, reorganizavime dalyvaujantis juridinis asmuo ir Pasvalio rajono savivaldybės meras).</text:p>
      <text:p text:style-name="P245">19. Reorganizuojamos<text:span text:style-name="T246"><text:s/></text:span><text:span text:style-name="T247">Pasvalio rajono sutrikusio intelekto žmonių užimtumo centro „Viltis“</text:span><text:s/>finansinius įsipareigojimus po reorganizavimo perims<text:span text:style-name="T248"><text:s/>Pasvalio rajono paramos šeimai centras.</text:span><text:span text:style-name="T249"><text:s/></text:span><text:span text:style-name="T250">Pasvalio rajono sutrikusio intelekto žmonių užimtumo centro „Viltis“<text:s/></text:span>administracija sudaro biudžeto išlaidų įvykdymo ataskaitas (ketvirtinė, metinė), kaip juridinio asmens, pasibaigimo (išregistravimo iš Juridinių asmenų registro) dienos būklę ir jas pateikia<text:span text:style-name="T251"><text:s/></text:span>Pasvalio savivaldybės merui bei pasirašo priėmimo – perdavimo aktą ir perduoda jį<text:span text:style-name="T252"><text:s/>Pasvalio rajono paramos šeimai centro</text:span><text:s/>direktoriui.</text:p>
      <text:p text:style-name="P253">20. Visi<text:s/><text:span text:style-name="T254">Pasvalio rajono sutrikusio intelekto žmonių užimtumo centro „Viltis“</text:span><text:span text:style-name="T255"><text:s/></text:span>dokumentai bus perduoti<text:s/><text:span text:style-name="T256">Pasvalio rajono paramos šeimai centrui<text:s/></text:span>teisės aktų nustatyta tvarka.<text:s/><text:span text:style-name="T257">Pasvalio rajono sutrikusio intelekto žmonių užimtumo centro „Viltis“</text:span><text:span text:style-name="T258"><text:s/></text:span>direktorius sudaro dokumentų apyrašus ir perduoda iki 2024 m. kovo 31 d. visus įstaigos dokumentus ir jų apyrašus pagal aktą teisių ir pareigų perdavimo momentu<text:span text:style-name="T259"><text:s/>Pasvalio rajono paramos šeimai centro</text:span><text:s/>direktoriui.</text:p>
      <text:p text:style-name="P260">21. Reorganizuojama<text:span text:style-name="T261"><text:s/></text:span><text:span text:style-name="T262">Pasvalio rajono sutrikusio intelekto žmonių užimtumo centro „Viltis“<text:s/></text:span>atsiskaito su paslaugų teikėjais iki 2024 m. kovo 31 d.</text:p>
      <text:p text:style-name="P263">22.<text:s/><text:span text:style-name="T264">Pasvalio rajono sutrikusio intelekto žmonių užimtumo centro „Viltis“</text:span><text:span text:style-name="T265"><text:s/></text:span>antspaudas ir spaudai, pasirašius turto ir dokumentų perdavimo ir priėmimo aktus, nustatyta tvarka sunaikinami (atsakingas vykdytojas – reorganizuojamas juridinis asmuo).</text:p>
      <text:p text:style-name="P266">23. Teisės aktų nustatyta tvarka iki 2024 m. kovo 31 d.:</text:p>
      <text:p text:style-name="P267">23.1.<text:span text:style-name="T268"><text:s/>Pasvalio rajono sutrikusio intelekto žmonių užimtumo centro „Viltis“<text:s/></text:span>išregistruojama iš Juridinių asmenų registro, pateikus prašymą išregistruoti ir įstaigos registravimo pažymėjimo originalą (atsakingas vykdytojas – reorganizuojamas juridinis asmuo).</text:p>
      <text:p text:style-name="P269">23.2. Juridinių asmenų registre įregistruojami naujos redakcijos<text:span text:style-name="T270"><text:s/>Pasvalio rajono paramos šeimai centro</text:span><text:s/>nuostatai (atsakingas vykdytojas – reorganizavime dalyvaujantis juridinis asmuo).</text:p>
      <text:p text:style-name="P271">24. Reorganizavimo laikotarpiu<text:s/><text:span text:style-name="T272">Pasvalio rajono sutrikusio intelekto žmonių užimtumo centro „Viltis“</text:span><text:span text:style-name="T273"><text:s/>ir</text:span><text:s/><text:span text:style-name="T274">Pasvalio rajono paramos šeimai centro<text:s/></text:span>direktoriai neturi teisės, nesuderinę su Pasvalio rajono savivaldybės meru priimti į darbą naujų darbuotojų.</text:p>
      <text:p text:style-name="Normal"/>
      <text:p text:style-name="P275"><text:span text:style-name="T276">VII</text:span><text:span text:style-name="T277"><text:s/>SKYRIUS</text:span></text:p>
      <text:p text:style-name="P278"><text:span text:style-name="T279">BAIGIAMOSIOS NUOSTATOS<text:s/></text:span></text:p>
      <text:p text:style-name="P280"/>
      <text:p text:style-name="P281"><text:span text:style-name="T282">25</text:span><text:span text:style-name="T283">. Reorganizavimo laikotarpiu<text:s/></text:span><text:span text:style-name="T284">Pasvalio rajono sutrikusio intelekto žmonių užimtumo centro „Viltis“</text:span><text:span text:style-name="T285"><text:s/>ir Pasvalio rajono paramos šeimai centro direktoriai užtikrina nepertraukiamą įstaigų veiklą.</text:span></text:p>
      <text:p text:style-name="P286"><text:span text:style-name="T287">26</text:span><text:span text:style-name="T288">.<text:s/></text:span><text:span text:style-name="T289">Pasvalio rajono sutrikusio intelekto žmonių užimtumo centro „Viltis“</text:span><text:span text:style-name="T290"><text:s/>įpareigojama sudaryti tik tuos sandorius, kurie būtini įstaigos veiklai užtikrinti iki reorganizavimo pabaigos, o juos sudarant, informuoti kitas sandorių šalis apie įstaigos reorganizavimą.</text:span></text:p>
      <text:p text:style-name="P291"><text:span text:style-name="T292">27</text:span><text:span text:style-name="T293">. Reorganizavimas vykdomas iš reorganizuojamo juridinio asmens ir reorganizavime dalyvaujančio juridinio asmens patvirtintų biudžetinių asignavimų.</text:span></text:p>
      <text:p text:style-name="P294"><text:span text:style-name="T295">28</text:span><text:span text:style-name="T296">. Reorganizavimo pabaiga – 2024 m. kovo 31 d.</text:span></text:p>
      <text:p text:style-name="P297"><text:span text:style-name="T298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3-21T14:36:00Z</meta:creation-date>
    <dc:date>2024-03-21T14:36:00Z</dc:date>
    <meta:print-date>2024-03-14T12:33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1819" meta:character-count="14008" meta:row-count="278" meta:non-whitespace-character-count="12264"/>
  </office:meta>
</office:document-meta>
</file>