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style>
    <style:style style:name="P8" style:parent-style-name="Normal" style:family="paragraph">
      <style:paragraph-properties fo:text-align="center" fo:margin-left="0.027in">
        <style:tab-stops/>
      </style:paragraph-properties>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fo:margin-left="0.027in">
        <style:tab-stops/>
      </style:paragraph-properties>
      <style:text-properties fo:font-weight="bold" style:font-weight-asian="bold" fo:font-size="14pt" style:font-size-asian="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margin-right="0.2333in" fo:text-indent="0.758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2333in" fo:text-indent="0.7583in"/>
    </style:style>
    <style:style style:name="T22" style:parent-style-name="DefaultParagraphFont" style:family="text">
      <style:text-properties style:font-size-complex="12pt"/>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align="justify"/>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3125in"/>
          <style:tab-stop style:type="right" style:position="6.693in"/>
        </style:tab-stops>
      </style:paragraph-properties>
      <style:text-properties style:font-size-complex="12pt"/>
    </style:style>
    <style:style style:name="P37"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GB"/>
    </style:style>
    <style:style style:name="P44" style:parent-style-name="Normal" style:family="paragraph">
      <style:paragraph-properties>
        <style:tab-stops>
          <style:tab-stop style:type="left" style:position="0.3125in"/>
          <style:tab-stop style:type="right" style:position="6.693in"/>
        </style:tab-stops>
      </style:paragraph-properties>
    </style:style>
    <style:style style:name="P45" style:parent-style-name="Normal" style:family="paragraph">
      <style:paragraph-properties fo:margin-left="3in" fo:text-inden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1.7812in"/>
        </style:tab-stops>
      </style:paragraph-properties>
    </style:style>
    <style:style style:name="P213" style:parent-style-name="Normal" style:family="paragraph">
      <style:paragraph-properties fo:text-align="center">
        <style:tab-stops>
          <style:tab-stop style:type="left" style:position="1.7812in"/>
        </style:tab-stops>
      </style:paragraph-properties>
    </style:style>
    <style:style style:name="T2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DĖL LEIDIMŲ TEIKTI PASLAUGAS PRAMOGINIAIS ĮRENGINIAIS IŠDAVIMO TVARKOS APRAŠO PATVIRTINIMO</text:p>
      <text:p text:style-name="P14"/>
      <text:p text:style-name="P15">2014 m. kovo 27 d. Nr. 1-91</text:p>
      <text:p text:style-name="P16">Panevėžys</text:p>
      <text:p text:style-name="P17"/>
      <text:p text:style-name="P18"/>
      <text:p text:style-name="P19"><text:span text:style-name="T20">Vadovaudamasi Lietuvos Respublikos vietos savivaldos įstatymo 16 straipsnio 4 dalimi, Lietuvos Respublikos rinkliavų įstatymo 11 straipsnio 1 dalies 2 punktu ir Pramoginių įrenginių naudojimo ir priežiūros taisyklių, patvirtintų Lietuvos Respublikos socialinės apsaugos ir darbo ministro 2012 m. sausio 30 d. įsakymu Nr. A1-45, 9 punktu, Panevėžio miesto savivaldybės taryba <text:s/>n u s p r e n d ž i a:</text:span></text:p>
      <text:p text:style-name="P21"><text:span text:style-name="T22">Patvirtinti Leidimų teikti paslaugas pramoginiais įrenginiais išdavimo tvarkos aprašą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Satkevičius</text:span></text:p>
      <text:p text:style-name="P36"/>
      <text:p text:style-name="P37"/>
      <text:p text:style-name="P44"/>
      <text:p text:style-name="P45"><text:span text:style-name="T46">PATVIRTINTA</text:span></text:p>
      <text:p text:style-name="P47">Panevėžio miesto savivaldybės tarybos</text:p>
      <text:p text:style-name="P48">2014 m. kovo 27 d. sprendimu Nr. 1-91</text:p>
      <text:p text:style-name="P49"/>
      <text:p text:style-name="P50"/>
      <text:p text:style-name="P51"><text:span text:style-name="T52">LEIDIMŲ TEIKTI PASLAUGAS PRAMOGINIAIS ĮRENGINIAIS IŠDAVIMO<text:s/></text:span></text:p>
      <text:p text:style-name="P53"><text:span text:style-name="T54">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teikti paslaugas pramoginiais įrenginiais išdavimo tvarkos aprašas (toliau – Aprašas) nustato leidimų teikti paslaugas pramoginiais įrenginiais išdavimo Panevėžio miesto savivaldybės teritorijoje tvarką.</text:span></text:p>
      <text:p text:style-name="P64"><text:span text:style-name="T65">2</text:span><text:span text:style-name="T66">. Apraše vartojamos sąvokos atitinka Lietuvos Respublikos rinkliavų įstatyme ir Pramoginių įrenginių naudojimo ir priežiūros taisyklėse vartojamas sąvokas.</text:span></text:p>
      <text:p text:style-name="P67"><text:span text:style-name="T68">3</text:span><text:span text:style-name="T69">. Aprašas taikomas tik teikiant paslaugas šiais pramoginiais įrenginiais ir jų įranga:</text:span></text:p>
      <text:p text:style-name="P70"><text:span text:style-name="T71">3.1</text:span><text:span text:style-name="T72">. Pasivažinėjimo atrakcionai ir jų įranga (10.1 kategorija):</text:span></text:p>
      <text:p text:style-name="P73"><text:span text:style-name="T74">3.1.1</text:span><text:span text:style-name="T75">. pasivažinėjimo atrakcionai, judantys apie vieną ašį, kurių judesio pagreitis didesnis kaip 1 m/s, ir jų įranga;</text:span></text:p>
      <text:p text:style-name="P76"><text:span text:style-name="T77">3.1.2</text:span><text:span text:style-name="T78">. pasivažinėjimo atrakcionai, darantys du ir daugiau judesių apie skirtingas ašis nepriklausomai nuo pagreičio, ir jų įranga;</text:span></text:p>
      <text:p text:style-name="P79"><text:span text:style-name="T80">3.1.3</text:span><text:span text:style-name="T81">. sudėtingo judesio pasivažinėjimo atrakcionai, kurių nors vieno judesio pagreitis didesnis kaip 1 m/s, ir jų įranga.</text:span></text:p>
      <text:p text:style-name="P82"><text:span text:style-name="T83">3.2</text:span><text:span text:style-name="T84">. Apžvalgos ratai ir jų įranga (10.2 kategorija) – visų tipų ir parametrų apžvalgos ratai ir jų įranga.</text:span></text:p>
      <text:p text:style-name="P85"><text:span text:style-name="T86">4</text:span><text:span text:style-name="T87">. Leidimo teikti paslaugas pramoginiais įrenginiais išdavimas yra apmokestinamas vietine rinkliava, patvirtinta Panevėžio miesto savivaldybės tarybos (toliau – Savivaldybės taryba) sprendimu.<text:s/></text:span></text:p>
      <text:p text:style-name="P88"/>
      <text:p text:style-name="P89"><text:span text:style-name="T90">II</text:span><text:span text:style-name="T91">.<text:s/></text:span><text:span text:style-name="T92">LEIDIMO TEIKTI PASLAUGAS PRAMOGINIAIS ĮRENGINIAIS IŠDAVIMAS<text:s/></text:span></text:p>
      <text:p text:style-name="P93"/>
      <text:p text:style-name="P94"><text:span text:style-name="T95">5</text:span><text:span text:style-name="T96">. Pramoginių įrenginių savininkas prieš pradėdamas montuoti pramoginį įrenginį privalo gauti Savivaldybės tarybos nustatyta tvarka išduodamą leidimą teikti paslaugas pramoginiais įrenginiais (toliau – Leidimas).</text:span></text:p>
      <text:p text:style-name="P97"><text:span text:style-name="T98">6</text:span><text:span text:style-name="T99">. Paslaugų teikėjas</text:span><text:span text:style-name="T100">, n</text:span><text:span text:style-name="T101">orintis gauti Leidimą, ne vėliau kaip prieš 14 darbo dienų turi tiesiogiai ar elektroniniu būdu pateikti prašymą Savivaldybės priimamajame.</text:span></text:p>
      <text:p text:style-name="P102"><text:span text:style-name="T103">7</text:span><text:span text:style-name="T104">. Prašyme nurodoma:</text:span></text:p>
      <text:p text:style-name="P105"><text:span text:style-name="T106">7.1</text:span><text:span text:style-name="T107">. juridinio asmens pavadinimas, teisinė forma, kodas, buveinės adresas, telefono, fakso numeriai, elektroninio pašto adresas arba fizinio asmens vardas ir pavardė, asmens kodas (ar gimimo data), adresas, telefono numeris ir elektroninio pašto adresas, verslo liudijimo arba individualios veiklos vykdymo pažymos numeris;</text:span></text:p>
      <text:p text:style-name="P108"><text:span text:style-name="T109">7.2</text:span><text:span text:style-name="T110">. pageidaujama pramoginių įrenginių paslaugų teikimo vieta ir plotas (kv. m);</text:span></text:p>
      <text:p text:style-name="P111"><text:span text:style-name="T112">7.3</text:span><text:span text:style-name="T113">. paslaugų teikimo laikotarpis.</text:span></text:p>
      <text:p text:style-name="P114"><text:span text:style-name="T115">8</text:span><text:span text:style-name="T116">. Paslaugų teikėjas, norintis gauti leidimą, kartu su Aprašo 7 punkte nurodytu prašymu pateikia šiuos dokumentus:</text:span></text:p>
      <text:p text:style-name="P117"><text:span text:style-name="T118">8.1</text:span><text:span text:style-name="T119">. pramoginių įrenginių išdėstymo planą, suderintą su Savivaldybės administracijos Miesto ūkio, Architektūros ir urbanistikos skyriais, žemės sklypo savininku (kai pramoginiai įrenginiai įrengiami privačioje valdoje), renginio organizatoriumi (kai pramoginiai įrenginiai įrengiami renginio teritorijoje);<text:s/></text:span></text:p>
      <text:p text:style-name="P120"><text:span text:style-name="T121">8.2</text:span><text:span text:style-name="T122">. potencialiai pavojingų įrenginių valstybės registro pažymą apie pramoginių įrenginių įregistravimą;</text:span></text:p>
      <text:p text:style-name="P123"><text:span text:style-name="T124">8.3</text:span><text:span text:style-name="T125">. įsigaliojusį veiklos civilinės atsakomybės draudimo polisą, galiojantį ilgiau negu Leidimas (draudimo polisas turi galioti visą pramoginių įrenginių buvimo laimėtoje vietoje laiką, nesvarbu, kokia pramoginių įrenginių veikimo (eksploatacijos) sezono kalendoriniais metais trukmė);</text:span></text:p>
      <text:p text:style-name="P126"><text:span text:style-name="T127">8.4</text:span><text:span text:style-name="T128">. įgaliotos įrenginių techninės būklės tikrinimo įstaigos išvadą (išduotą ne anksčiau kaip prieš 1 mėn.), kad įrenginys yra tinkamas saugiai naudoti visą Leidimo galiojimo laikotarpį;</text:span></text:p>
      <text:p text:style-name="P129"><text:span text:style-name="T130">8.5</text:span><text:span text:style-name="T131">. atrakcionams valdyti savininko ar operatoriaus (savininko paskirtas asmuo) pareiginę instrukciją, kurioje numatytos jo funkcijos, pareigos, atsakomybė;</text:span></text:p>
      <text:p text:style-name="P132"><text:span text:style-name="T133">8.6</text:span><text:span text:style-name="T134">. sutartį su elektros energijos tiekėju, sudarytą teisės aktų nustatyta tvarka;</text:span></text:p>
      <text:p text:style-name="P135"><text:span text:style-name="T136">8.7</text:span><text:span text:style-name="T137">. mokėjimo pavedimą su banko žymomis arba kvitą, patvirtinantį, kad sumokėta vietinė rinkliava už<text:s/></text:span><text:span text:style-name="T138">leidimo teikti paslaugas pramoginiais įrenginiais išdavimą</text:span><text:span text:style-name="T139"><text:s/>(pateikiama Renginių organizavimo komisijai priėmus sprendimą išduoti Leidimą).</text:span></text:p>
      <text:p text:style-name="P140"><text:span text:style-name="T141">9</text:span><text:span text:style-name="T142">. Renginių organizavimo komisija, gavusi 8 punkte išvardytus dokumentus, ne vėliau kaip per 7 darbo dienas nuo jų įregistravimo Savivaldybės priimamajame, priima sprendimą išduoti (neišduoti) Leidimą.</text:span></text:p>
      <text:p text:style-name="P143"><text:span text:style-name="T144">10</text:span><text:span text:style-name="T145">. Vadovaujantis Renginių organizavimo komisijos</text:span><text:span text:style-name="T146"><text:s/></text:span><text:span text:style-name="T147">sprendimu,</text:span><text:span text:style-name="T148"><text:s/></text:span><text:span text:style-name="T149">Leidimą per 2 darbo dienas <text:s/>nuo sprendimo priėmimo parengia Savivaldybės administracijos Ekonomikos ir turto valdymo skyrius, pasirašo Renginių komisijos pirmininkas.</text:span></text:p>
      <text:p text:style-name="P150"><text:span text:style-name="T151">11</text:span><text:span text:style-name="T152">. Leidimas neišduodamas, jeigu pateikti ne visi dokumentai (negaliojantys ir (ar) netinkami, t. y. netinkamai įforminti, prieštarauja teisės aktams arba duomenys neatitinka tikrovės) ar pramoginių įrenginių rengėjas ankstesnį kartą eksploatavo pramoginius įrenginius nesilaikydamas teisės aktuose nustatytų reikalavimų.</text:span></text:p>
      <text:p text:style-name="P153"><text:span text:style-name="T154">12</text:span><text:span text:style-name="T155">. Vietinė rinkliava už leidimo teikti paslaugas pramoginiais įrenginiais išdavimą mokama vadovaujantis Vietinės rinkliavos už prekybą ir paslaugų teikimą viešose vietose nuostatais.</text:span></text:p>
      <text:p text:style-name="P156"><text:span text:style-name="T157">13</text:span><text:span text:style-name="T158">. Vietinė rinkliava už leidimo išdavimą netaikoma, teikiant paslaugas pramoginiais įrenginiais nuomojamose ar privačiose valdose (kai už jas mokamas žemės arba valstybinės žemės nuomos mokestis).<text:s/></text:span></text:p>
      <text:p text:style-name="P159"><text:span text:style-name="T160">14</text:span><text:span text:style-name="T161">. Apie priimtą sprendimą pareiškėjui neišduoti Leidimo Savivaldybės administracijos Ekonomikos ir turto valdymo skyrius praneša raštu, nurodydamas atsisakymo išduoti priežastis.<text:s/></text:span></text:p>
      <text:p text:style-name="P162"><text:span text:style-name="T163">15</text:span><text:span text:style-name="T164">.<text:s/></text:span><text:span text:style-name="T165">Pasibaigus Leidimo galiojimo terminui, pramoginių įrenginių savininkas ar jo paskirtas atsakingas asmuo privalo savo lėšomis nedelsdamas išmontuoti įrenginius ir sutvarkyti teritoriją, kuri turi būti tvarkinga ir estetiškai nepakitusi, dirvožemis (danga) nepažeistas (atstatytas). Pramoginių įrenginių savininkas ar jo paskirtas atsakingas asmuo,</text:span><text:span text:style-name="T166"><text:s/></text:span><text:span text:style-name="T167">nesutvarkęs teritorijos, turi atlyginti teritorijos sutvarkymo išlaidas.</text:span></text:p>
      <text:p text:style-name="P168"><text:span text:style-name="T169">16</text:span><text:span text:style-name="T170">.</text:span><text:span text:style-name="T171"><text:s/></text:span><text:span text:style-name="T172">Už pramoginiais įrenginiais teikiamų paslaugų keleiviams ar lankytojams saugumą ir kokybę atsako pramoginio įrenginio savininkas ar jo paskirtas atsakingas asmuo.</text:span><text:span text:style-name="T173"><text:s/></text:span></text:p>
      <text:p text:style-name="P174"><text:span text:style-name="T175">III</text:span><text:span text:style-name="T176">.<text:s/></text:span><text:span text:style-name="T177">LEIDIMO PANAIKINIMAS</text:span></text:p>
      <text:p text:style-name="P178"/>
      <text:p text:style-name="P179"><text:span text:style-name="T180">17</text:span><text:span text:style-name="T181">. Leidimo galiojimas Renginių organizavimo komisijos teikimu panaikinamas administracijos direktoriaus įsakymu,</text:span><text:span text:style-name="T182"><text:s/></text:span><text:span text:style-name="T183">jeigu:</text:span></text:p>
      <text:p text:style-name="P184"><text:span text:style-name="T185">17.1. paslaugų teikėjas pateikia prašymą dėl Leidimo galiojimo panaikinimo;</text:span></text:p>
      <text:p text:style-name="P186"><text:span text:style-name="T187">17.2. paaiškėja, kad Leidimui gauti pateikti neteisingi duomenys arba suklastoti dokumentai;</text:span></text:p>
      <text:p text:style-name="P188"><text:span text:style-name="T189">17.3. nustatoma, kad pramoginiai įrenginiai įrengti nesilaikant Lietuvos Respublikos teisės aktų reikalavimų;</text:span></text:p>
      <text:p text:style-name="P190"><text:span text:style-name="T191">17.4. nustatoma, kad Leidimo turėtojas per Leidimo galiojimo laikotarpį nesilaikė Leidime nurodytų sąlygų (nurodyto užimamo ploto, paslaugų teikimo laiko ir pan.) ar kitų teisės aktų reikalavimų;</text:span></text:p>
      <text:p text:style-name="P192"><text:span text:style-name="T193">17.5. Leidimo turėtojas per Leidimo galiojimo laikotarpį pažeidė šio Aprašo reikalavimus ir (ar) jam paskirtos administracinės nuobaudos už pažeidimus paslaugų teikimo pramoginiais įrenginiais srityje.</text:span></text:p>
      <text:p text:style-name="P194"/>
      <text:p text:style-name="P195"><text:span text:style-name="T196">IV</text:span><text:span text:style-name="T197">.<text:s/></text:span><text:span text:style-name="T198">BAIGIAMOSIOS NUOSTATOS</text:span></text:p>
      <text:p text:style-name="P199"/>
      <text:p text:style-name="P200"><text:span text:style-name="T201">18</text:span><text:span text:style-name="T202">.<text:s/></text:span><text:span text:style-name="T203">Leidime numatytų reikalavimų laikymąsi kontroliuoja Savivaldybės administracijos Viešosios tvarkos ir kontrolės skyrius.</text:span></text:p>
      <text:p text:style-name="P204"><text:span text:style-name="T205">19</text:span><text:span text:style-name="T206">. Atsisakymas išduoti Leidimą teikti paslaugas<text:s/></text:span><text:span text:style-name="T207">p</text:span><text:span text:style-name="T208">ramoginiais įrenginiais gali būti per vieną mėnesį apskundžiamas Savivaldybės administracijos direktoriui, Panevėžio miesto savivaldybės administracinių ginčų komisijai ar Panevėžio apygardos administraciniam teismui Lietuvos Respublikos administracinių bylų teisenos įstatymo nustatyta tvarka.</text:span></text:p>
      <text:p text:style-name="P209"><text:span text:style-name="T210">20</text:span><text:span text:style-name="T211">. Asmenys už šio Aprašo nuostatų nesilaikymą atsako Lietuvos Respublikos teisės aktų nustatyta tvarka.</text:span></text:p>
      <text:p text:style-name="P212"/>
      <text:p text:style-name="P213"><text:span text:style-name="T2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draw:text-box></draw:frame><text:s text:c="79"/></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x="4.2409in" svg:y="-0.0013in" draw:z-index="0"><draw:text-box fo:min-height="0in" fo:min-width="0in"><text:p text:style-name="P38"/></draw:text-box></draw:frame><text:s text:c="79"/></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zenith</meta:initial-creator>
    <dc:creator>Adlib User</dc:creator>
    <meta:creation-date>2015-03-30T10:46:00Z</meta:creation-date>
    <dc:date>2015-03-30T10:46:00Z</dc:date>
    <meta:print-date>2014-03-28T09:56:00Z</meta:print-date>
    <meta:template xlink:href="Bl_tarybos" xlink:type="simple"/>
    <meta:editing-cycles>2</meta:editing-cycles>
    <meta:editing-duration>PT0S</meta:editing-duration>
    <meta:document-statistic meta:page-count="4" meta:paragraph-count="67" meta:word-count="970" meta:character-count="7988" meta:row-count="253" meta:non-whitespace-character-count="7085"/>
  </office:meta>
</office:document-meta>
</file>