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4" style:parent-style-name="Normal" style:family="paragraph">
      <style:paragraph-properties fo:text-align="center"/>
      <style:text-properties style:font-name="HelveticaLT"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fo:language="en" fo:country="US"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style:line-height-at-least="0.25in"/>
    </style:style>
    <style:style style:name="P32" style:parent-style-name="Normal" style:family="paragraph">
      <style:text-properties style:language-asian="lt" style:country-asian="LT"/>
    </style:style>
    <style:style style:name="P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in" svg:height="0.61667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rezoliucija</text:p>
      <text:p text:style-name="P16">DĖL LIETUVOS RESPUBLIKOS POZICIJŲ DĖL KLAUSIMŲ, SVARSTOMŲ</text:p>
      <text:p text:style-name="P17"><text:span text:style-name="T18">202</text:span><text:span text:style-name="T19">4</text:span><text:span text:style-name="T20"><text:s/>m. LAPKRIČIO 25 ir 26 D. EUROPOS SĄJUNGOS<text:s/></text:span></text:p>
      <text:p text:style-name="P21">ŠVIETIMO, JAUNIMO, KULTŪROS IR SPORTO TARYBOS POSĖDYJE</text:p>
      <text:p text:style-name="P22"/>
      <text:p text:style-name="P23"><text:span text:style-name="T24">2024 m. lapkričio 20 d. Nr.<text:s/></text:span><text:span text:style-name="T25">43</text:span></text:p>
      <text:p text:style-name="P26">Vilnius</text:p>
      <text:p text:style-name="P27"/>
      <text:p text:style-name="P28"/>
      <text:p text:style-name="P29"><text:span text:style-name="T30">Pritarti Socialinės apsaugos ir darbo ministerijos, Švietimo, mokslo ir sporto ministerijos ir Kultūros ministerijos teikiamoms Lietuvos Respublikos pozicijoms dėl klausimų, svarstomų 2024 m. lapkričio 25 ir 26 d. Europos Sąjungos Švietimo, jaunimo, kultūros ir sporto tarybos posėdyje.</text:span></text:p>
      <text:p text:style-name="P31"/>
      <text:p text:style-name="Normal"/>
      <text:p text:style-name="Normal"/>
      <text:p text:style-name="P32">Laikinai einanti Ministrės Pirmininkės pareigas<text:tab/><text:tab/><text:tab/><text:tab/>Ingrida Šimonyt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20T14:34:00Z</meta:creation-date>
    <dc:date>2024-11-20T14:34:00Z</dc:date>
    <meta:print-date>2011-05-26T05:43:00Z</meta:print-date>
    <meta:template xlink:href="Normal.dotm" xlink:type="simple"/>
    <meta:editing-cycles>2</meta:editing-cycles>
    <meta:editing-duration>PT0S</meta:editing-duration>
    <meta:document-statistic meta:page-count="1" meta:paragraph-count="5" meta:word-count="77" meta:character-count="613" meta:row-count="14" meta:non-whitespace-character-count="541"/>
  </office:meta>
</office:document-meta>
</file>