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3 M. KOVO 15 D. NUTARIMO NR. KT30-N3/2023 „DĖL LIETUVOS RESPUBLIKOS GINKLŲ IR ŠAUDMENŲ KONTROLĖS ĮSTATYMO 18 STRAIPSNIO 2 DALIES 1 PUNKTO ATITIKTIES LIETUVOS RESPUBLIKOS KONSTITUCIJAI“ ĮGYVENDINIMO</text:p>
      <text:p text:style-name="P21"/>
      <text:p text:style-name="P22"><text:span text:style-name="T23">2023</text:span><text:span text:style-name="T24"><text:s/>m.<text:s/></text:span><text:span text:style-name="T25">gegu</text:span><text:span text:style-name="T26">žės<text:s/></text:span><text:span text:style-name="T27">26</text:span><text:span text:style-name="T28"><text:s/>d. Nr. SV-S-</text:span><text:span text:style-name="T29">96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<text:s/></text:span><text:span text:style-name="T38">nusprendži</text:span><text:span text:style-name="T39">a:<text:s/></text:span></text:p>
        <text:p text:style-name="P40"><text:span text:style-name="T41">Pasiūlyti Lietuvos Respublikos Vyriausybei parengti Lietuvos Respublikos Konstitucinio Teismo</text:span><text:span text:style-name="T42"><text:s/>2023 m. kovo 15 d.<text:s/></text:span><text:span text:style-name="T43">nutarimui Nr.<text:s/></text:span><text:span text:style-name="T44">KT30-N3/2023<text:s/></text:span><text:span text:style-name="T45">„</text:span><text:span text:style-name="T46">Dėl<text:s/></text:span><text:span text:style-name="T47">Lietuvos Respublikos</text:span><text:span text:style-name="T48"><text:s/>ginklų ir<text:s/></text:span><text:soft-page-break/><text:span text:style-name="T49">šaudmenų kontrolės įstatymo 18 straipsnio 2 dalies 1 punkto atitikties Lietuvos Respublikos Konstitucijai</text:span><text:span text:style-name="T50">“</text:span><text:span text:style-name="T51"><text:s/></text:span><text:span text:style-name="T52">įgyvendinti reikalingų teisės aktų projektus, įvertinus Lietuvos Respublikos Seimo kanceliarijos Teisės departamento pasiūlymus dėl šio Konstitucinio Teismo nutarimo įgyvendinimo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6T10:32:00Z</meta:creation-date>
    <dc:date>2023-05-26T1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1" meta:character-count="1050" meta:row-count="23" meta:non-whitespace-character-count="924"/>
  </office:meta>
</office:document-meta>
</file>