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07%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07%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07%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07%" fo:text-indent="0.4722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07%" fo:text-indent="0.4722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07%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07%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07%" fo:text-indent="0.4722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07%" fo:text-indent="0.472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07%" fo:text-indent="0.4722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07%" fo:text-indent="0.4722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07%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07%" fo:text-indent="0.4722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07%" fo:text-indent="0.4722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07%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07%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text-indent="0.4722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722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07%" fo:text-indent="0.4722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07%" fo:text-indent="0.4722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07%" fo:text-indent="0.4722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722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347in" svg:height="0.5840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7 M. VASARIO 17 D. SPRENDIMO NR. TS-1 „DĖL KĖDAINIŲ RAJONO SAVIVALDYBĖS 2017 METŲ BIUDŽETO TVIRTINIMO“ PAKEITIMO</text:p>
      <text:p text:style-name="P8"/>
      <text:p text:style-name="P9">2017 m. birželio 30 d. Nr. TS - 126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7 m. vasario 17 d. sprendimą Nr. TS-1 „Dėl Kėdainių rajono savivaldybės 2017 metų biudžeto tvirtinimo“:</text:span></text:p>
      <text:p text:style-name="P18"><text:span text:style-name="T19">1.1</text:span><text:span text:style-name="T20">. Išdėstyti 1.1 papunktį taip</text:span><text:span text:style-name="T21">:</text:span></text:p>
      <text:p text:style-name="P22"><text:span text:style-name="T23">„</text:span><text:span text:style-name="T24">1.1</text:span><text:span text:style-name="T25">. Kėdainių rajono savivaldybės 2017 metų biudžeto pajamas – 45 127,2 tūkst. Eur, finansinių įsipareigojimų prisiėmimo (skolinimosi) pajamas ‒ 1 067,0 tūkst. Eur (1 priedas), iš jų:“</text:span></text:p>
      <text:p text:style-name="P26"><text:span text:style-name="T27">1.1.1</text:span><text:span text:style-name="T28">.Išdėstyti 1 priedą „Kėdainių rajono savivaldybės 2017<text:s/></text:span><text:span text:style-name="T29">metų biudžeto pajamos“ nauja redakcija (pridedama).</text:span></text:p>
      <text:p text:style-name="P30"><text:span text:style-name="T31">1.2</text:span><text:span text:style-name="T32">. Išdėstyti 1.2 papunktį taip:</text:span></text:p>
      <text:p text:style-name="P33"><text:span text:style-name="T34">„</text:span><text:span text:style-name="T35">1.2</text:span><text:span text:style-name="T36">. Kėdainių rajono savivaldybės 2017 metų biudžeto asignavimus – 49 013,5 tūkst. Eur, iš jų:“</text:span></text:p>
      <text:p text:style-name="P37"><text:span text:style-name="T38">1.3</text:span><text:span text:style-name="T39">. Išdėstyti 1.2.1 papunktį taip:</text:span></text:p>
      <text:p text:style-name="P40"><text:span text:style-name="T41">„</text:span><text:span text:style-name="T42">1.2.1</text:span><text:span text:style-name="T43">. asignavimus</text:span><text:span text:style-name="T44"><text:s/>savarankiškoms funkcijoms atlikti – 25 799,7 tūkst. Eur (3 priedas);“</text:span></text:p>
      <text:p text:style-name="P45"><text:span text:style-name="T46">1.3.1</text:span><text:span text:style-name="T47">. Išdėstyti 3 priedą „Kėdainių rajono savivaldybės 2017 metų biudžeto asignavimai <text:s/>savarankiškoms funkcijoms atlikti“<text:s/></text:span><text:span text:style-name="T48">nauja redakcija (pridedama).</text:span></text:p>
      <text:p text:style-name="P49"><text:span text:style-name="T50">1.4</text:span><text:span text:style-name="T51">. Išdėstyti 1.2.5<text:s/></text:span><text:span text:style-name="T52">papunktį taip:</text:span></text:p>
      <text:p text:style-name="P53"><text:span text:style-name="T54">„</text:span><text:span text:style-name="T55">1.2.5</text:span><text:span text:style-name="T56">. asignavimus <text:s/>projektams finansuoti Europos Sąjungos lėšomis <text:s/>– 2 536,2 tūkst. Eur (7 priedas);“</text:span></text:p>
      <text:p text:style-name="P57"><text:span text:style-name="T58">1.4.1</text:span><text:span text:style-name="T59">. Išdėstyti 7 priedą „Kėdainių rajono savivaldybės <text:s/>2017 metų biudžeto asignavimai <text:s/>projektams finansuoti Europos sąjungos lėšomis“<text:s/></text:span><text:span text:style-name="T60">nauja redakcija (pridedama).</text:span></text:p>
      <text:p text:style-name="P61"><text:span text:style-name="T62">1.5</text:span><text:span text:style-name="T63">. Išdėstyti 1.2.6 papunktį taip:</text:span></text:p>
      <text:p text:style-name="P64"><text:span text:style-name="T65">„</text:span><text:span text:style-name="T66">1.2.6</text:span><text:span text:style-name="T67">. valstybės biudžeto specialiosios tikslinės<text:s/></text:span><text:span text:style-name="T68">dotacijos savivaldybės biudžetui valstybinėms (valstybės perduotoms savivaldybei) funkcijoms atlikti asignavimus – 2 890,6 tūkst. Eur (8 priedas);“</text:span></text:p>
      <text:p text:style-name="P69"><text:span text:style-name="T70">1.5.1</text:span><text:span text:style-name="T71">. Išdėstyti 8 priedą „2017 metų valstybės biudžeto specialiosios tikslinės dotacijos savivaldybės biudžetui valstybinėms (valstybės perduotoms savivaldybei) funkcijoms atlikti asignavimai“<text:s/></text:span><text:span text:style-name="T72">nauja redakcija (pridedama).</text:span></text:p>
      <text:p text:style-name="P73"><text:span text:style-name="T74">1.6</text:span><text:span text:style-name="T75">. Išdėstyti 1.2.8 papunktį ta</text:span><text:span text:style-name="T76">ip:</text:span></text:p>
      <text:p text:style-name="P77"><text:span text:style-name="T78">„</text:span><text:span text:style-name="T79">1.2.8</text:span><text:span text:style-name="T80">. valstybės biudžeto specialiosios tikslinės dotacijos valstybės investicijų 2017 m. programoje numatytus asignavimus kapitalo investicijoms finansuoti – <text:s/>2 328,8 tūkst. Eur, (10 priedas);“</text:span></text:p>
      <text:p text:style-name="P81"><text:span text:style-name="T82">1.6.1</text:span><text:span text:style-name="T83">. Išdėstyti 10 priedą „2017 metų valstybės<text:s/></text:span><text:span text:style-name="T84">biudžeto specialiosios tikslinės dotacijos valstybės investicijų <text:s/>programoje numatytoms kapitalo investicijoms finansuoti asignavimai“<text:s/></text:span><text:span text:style-name="T85">nauja redakcija (pridedama).</text:span></text:p>
      <text:p text:style-name="P86"><text:span text:style-name="T87">1.7</text:span><text:span text:style-name="T88">.<text:s/></text:span><text:span text:style-name="T89">Išdėstyti 1.2.9 papunktį taip:</text:span></text:p>
      <text:p text:style-name="P90"><text:span text:style-name="T91">„</text:span><text:span text:style-name="T92">1.2.9</text:span><text:span text:style-name="T93">. biudžeto apyvartos lėšų (2016 metų biudž</text:span><text:span text:style-name="T94">eto lėšų likučio) paskirstymą – 1 081,7 tūkst. Eur (11 priedas).“</text:span></text:p>
      <text:p text:style-name="P95"><text:span text:style-name="T96">1.7.1</text:span><text:span text:style-name="T97">. Išdėstyti 11 priedą „Kėdainių rajono savivaldybės biudžeto apyvartos lėšų (2016 metų biudžeto lėšų likučio) paskirstymas“<text:s/></text:span><text:span text:style-name="T98">nauja redakcija (pridedama).</text:span></text:p>
      <text:p text:style-name="P99"><text:span text:style-name="T100">1.8</text:span><text:span text:style-name="T101">. Išdėstyti 1.2.1</text:span><text:span text:style-name="T102">0 papunktį taip:</text:span></text:p>
      <text:p text:style-name="P103"><text:span text:style-name="T104">„</text:span><text:span text:style-name="T105">1.2.10</text:span><text:span text:style-name="T106">. valstybės biudžeto specialiosios tikslinės dotacijos savivaldybės biudžetui kiti asignavimai – 2 232,6 tūkst. Eur (11¹ priedas).“</text:span></text:p>
      <text:p text:style-name="P107"><text:span text:style-name="T108">1.9</text:span><text:span text:style-name="T109">. Pakeisti sprendimu patvirtintą 11¹ priedą:</text:span></text:p>
      <text:p text:style-name="P110"><text:span text:style-name="T111">1.9.1</text:span><text:span text:style-name="T112">. Pakeisti 1 punktą ir jį išdėstyti</text:span><text:span text:style-name="T113"><text:s/>taip:</text:span></text:p>
      <text:p text:style-name="P114"><text:span text:style-name="T115">„</text:span><text:span text:style-name="T116">1</text:span><text:span text:style-name="T117">. 01 <text:s text:c="3"/>ŠVIETIMAS IR UGDYMAS</text:span></text:p>
      <text:p text:style-name="P118"><text:span text:style-name="T119">548,6</text:span><text:span text:style-name="T120"><text:tab/></text:span><text:span text:style-name="T121"><text:tab/>548,6</text:span><text:span text:style-name="T122"><text:tab/>348,0</text:span><text:span text:style-name="T123"><text:tab/>0,0.“</text:span></text:p>
      <text:p text:style-name="P124"><text:span text:style-name="T125">1.9.2</text:span><text:span text:style-name="T126">. Pakeisti 2 punktą ir jį išdėstyti taip:</text:span></text:p>
      <text:p text:style-name="P127"><text:span text:style-name="T128">„</text:span><text:span text:style-name="T129">2</text:span><text:span text:style-name="T130">. Specialioji tikslinė dotacija mokyklos specialiųjų ugdymosi poreikių turintiems mokiniams</text:span></text:p>
      <text:p text:style-name="P131"><text:span text:style-name="T132">548,6</text:span><text:span text:style-name="T133"><text:tab/></text:span><text:span text:style-name="T134"><text:tab/>548,6</text:span><text:span text:style-name="T135"><text:tab/>348,0</text:span><text:span text:style-name="T136"><text:tab/>0,0.“</text:span></text:p>
      <text:p text:style-name="P137"><text:span text:style-name="T138">1.9.3</text:span><text:span text:style-name="T139">.<text:s/></text:span><text:span text:style-name="T140">Pakeisti 3 punktą ir jį išdėstyti taip:</text:span></text:p>
      <text:p text:style-name="P141"><text:span text:style-name="T142">„</text:span><text:span text:style-name="T143">3</text:span><text:span text:style-name="T144">. Kėdainių specialioji mokykla</text:span></text:p>
      <text:p text:style-name="P145"><text:span text:style-name="T146">548,6</text:span><text:span text:style-name="T147"><text:tab/></text:span><text:span text:style-name="T148"><text:tab/>548,6</text:span><text:span text:style-name="T149"><text:tab/>348,0</text:span><text:span text:style-name="T150"><text:tab/>0,0.“</text:span></text:p>
      <text:p text:style-name="P151"><text:span text:style-name="T152">1.9.4</text:span><text:span text:style-name="T153">. Pakeisti 20 punktą ir jį išdėstyti taip:</text:span></text:p>
      <text:p text:style-name="P154"><text:span text:style-name="T155">„</text:span><text:span text:style-name="T156">20</text:span><text:span text:style-name="T157">. Iš viso asignavimų</text:span></text:p>
      <text:p text:style-name="P158"><text:span text:style-name="T159">2 232,6</text:span><text:span text:style-name="T160"><text:tab/>1 348,1</text:span><text:span text:style-name="T161"><text:tab/>350,0</text:span><text:span text:style-name="T162"><text:tab/>884,5.“</text:span></text:p>
      <text:p text:style-name="P163"><text:span text:style-name="T164">1.10</text:span><text:span text:style-name="T165">. Išdėstyti 1.2.11 papunktį ta</text:span><text:span text:style-name="T166">ip:</text:span></text:p>
      <text:p text:style-name="P167"><text:span text:style-name="T168">„</text:span><text:span text:style-name="T169">1.2.11</text:span><text:span text:style-name="T170">. valstybės biudžeto dotacijos iš kitų valdymo lygių savivaldybės biudžetui projektų asignavimai – 151,3 tūkst. Eur (11² priedas).“</text:span></text:p>
      <text:p text:style-name="P171"><text:span text:style-name="T172">1.10.1</text:span><text:span text:style-name="T173">. Išdėstyti 11² priedą „2017 metų valstybės biudžeto dotacijos iš kitų valdymo lygių savivaldybės b</text:span><text:span text:style-name="T174">iudžetui projektams finansuoti <text:s/>asignavimai“<text:s/></text:span><text:span text:style-name="T175">nauja redakcija (pridedama).</text:span></text:p>
      <text:p text:style-name="P176"><text:span text:style-name="T177">1.11</text:span><text:span text:style-name="T178">.<text:s/></text:span><text:span text:style-name="T179">Pakeisti sprendimu patvirtintą 12 priedą:</text:span></text:p>
      <text:p text:style-name="P180"><text:span text:style-name="T181">1.11.1</text:span><text:span text:style-name="T182">. Pakeisti 4.1.3 punktą ir jį išdėstyti taip:</text:span></text:p>
      <text:p text:style-name="P183"><text:span text:style-name="T184">„</text:span><text:span text:style-name="T185">4.1.3</text:span><text:span text:style-name="T186">. Buitinių nuotekų tinklų išplėtimo projektavimui Sirutiškio k.,<text:s/></text:span><text:span text:style-name="T187">Surviliškio sen.</text:span><text:span text:style-name="T188"><text:tab/>8,0.“</text:span></text:p>
      <text:p text:style-name="P189"><text:span text:style-name="T190">2</text:span><text:span text:style-name="T191">. Pavesti vykdyti sprendimą administracijos direktoriui, savivaldybės įstaigų vadovams.<text:s/></text:span></text:p>
      <text:p text:style-name="P192"/>
      <text:p text:style-name="P193"/>
      <text:p text:style-name="P194"/>
      <text:p text:style-name="Normal"/>
      <text:p text:style-name="Normal"><text:span text:style-name="T195">Savivaldybės meras</text:span><text:span text:style-name="T196"><text:tab/></text:span><text:span text:style-name="T197"><text:tab/></text:span><text:span text:style-name="T198"><text:tab/></text:span><text:span text:style-name="T199"><text:tab/>Saulius Grinkevičius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9-19T12:16:00Z</meta:creation-date>
    <dc:date>2017-09-19T12:16:00Z</dc:date>
    <meta:print-date>2016-04-14T10:3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60" meta:character-count="4255" meta:row-count="144" meta:non-whitespace-character-count="3748"/>
  </office:meta>
</office:document-meta>
</file>