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4.725in"/>
        </style:tab-stops>
      </style:paragraph-properties>
    </style:style>
    <style:style style:name="T9" style:parent-style-name="DefaultParagraphFont" style:family="text">
      <style:text-properties fo:font-weight="bold" style:font-weight-asian="bold" fo:text-transform="uppercase" style:letter-kerning="true" style:font-size-complex="12pt"/>
    </style:style>
    <style:style style:name="P10" style:parent-style-name="Normal" style:family="paragraph">
      <style:paragraph-properties fo:text-align="center">
        <style:tab-stops>
          <style:tab-stop style:type="left" style:position="4.725in"/>
        </style:tab-stops>
      </style:paragraph-properties>
      <style:text-properties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line-height="150%"/>
    </style:style>
    <style:style style:name="P41" style:parent-style-name="Normal" style:family="paragraph">
      <style:paragraph-properties style:punctuation-wrap="simple" fo:line-height="150%"/>
    </style:style>
    <style:style style:name="P42" style:parent-style-name="Normal" style:family="paragraph">
      <style:paragraph-properties style:punctuation-wrap="simple" fo:line-height="150%"/>
    </style:style>
    <style:style style:name="P43" style:parent-style-name="Normal" style:family="paragraph">
      <style:paragraph-properties style:punctuation-wrap="simple"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in" style:page-number="1">
        <style:tab-stops>
          <style:tab-stop style:type="left" style:position="0.4604in"/>
        </style:tab-stops>
      </style:paragraph-properties>
      <style:text-properties style:font-weight-complex="bold" style:language-asian="lt" style:country-asian="LT"/>
    </style:style>
    <style:style style:name="P55" style:parent-style-name="Normal" style:family="paragraph">
      <style:paragraph-properties fo:text-indent="3.5in">
        <style:tab-stops>
          <style:tab-stop style:type="left" style:position="0.4604in"/>
        </style:tab-stops>
      </style:paragraph-properties>
      <style:text-properties style:font-weight-complex="bold" style:language-asian="lt" style:country-asian="LT"/>
    </style:style>
    <style:style style:name="P56" style:parent-style-name="Normal" style:family="paragraph">
      <style:paragraph-properties fo:text-indent="3.5in">
        <style:tab-stops>
          <style:tab-stop style:type="left" style:position="0.4604in"/>
        </style:tab-stops>
      </style:paragraph-properties>
      <style:text-properties style:font-weight-complex="bold" style:language-asian="lt" style:country-asian="LT"/>
    </style:style>
    <style:style style:name="P57" style:parent-style-name="Normal" style:family="paragraph">
      <style:paragraph-properties fo:line-height="115%" fo:text-indent="0.3937in">
        <style:tab-stops>
          <style:tab-stop style:type="left" style:position="3.5437in"/>
          <style:tab-stop style:type="left" style:position="4.3312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3937in"/>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text-align="center" fo:margin-left="0.5in" fo:margin-right="0.0166in" fo:text-indent="-0.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keep-with-next="always" fo:keep-together="always" fo:text-align="justify" fo:line-height="150%" fo:margin-right="0.0166in"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keep-with-next="always" fo:keep-together="always" fo:text-align="justify" fo:line-height="150%" fo:margin-right="0.0166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3937in"/>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justify" fo:line-height="115%" fo:text-indent="0.3937in"/>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fo:line-height="115%" fo:text-indent="0.3937in"/>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center" fo:line-height="115%"/>
      <style:text-properties fo:font-weight="bold" style:font-weight-asian="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fo:line-height="115%"/>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3937in"/>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text-properties style:font-size-complex="12pt" style:language-asian="lt" style:country-asian="LT"/>
    </style:style>
    <style:style style:name="P277" style:parent-style-name="Normal" style:family="paragraph">
      <style:paragraph-properties fo:line-height="115%"/>
    </style:style>
    <style:style style:name="P278" style:parent-style-name="Normal" style:family="paragraph">
      <style:paragraph-properties fo:line-height="115%"/>
    </style:style>
    <style:style style:name="P279" style:parent-style-name="Normal" style:family="paragraph">
      <style:paragraph-properties fo:line-height="115%"/>
    </style:style>
    <style:style style:name="P280" style:parent-style-name="Normal" style:family="paragraph">
      <style:paragraph-properties fo:line-height="115%"/>
    </style:style>
    <style:style style:name="P28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text:span text:style-name="T9">DĖL ŠAKIŲ LOPŠELIO-DARŽELIO „BERŽELIS“ IR ŠAKIŲ LOPŠELIO-DARŽELIO „KLEVELIS“ REORGANIZAVIMO SĄLYGŲ APRAŠO PATVIRTINIMO</text:span></text:p>
      <text:p text:style-name="P10"/>
      <text:p text:style-name="P11">2022 m. balandžio 22 d. Nr. T-170</text:p>
      <text:p text:style-name="P12">Šakiai</text:p>
      <text:p text:style-name="P13"/>
      <text:p text:style-name="P14"><text:span text:style-name="T15">Vadovaudamasi</text:span><text:span text:style-name="T16"><text:s/>Lietuvos Respublikos civilinio kodekso 2.97 straipsnio 4 dalimi, 2.99 straipsnio 1 ir 2 dalimis, Lietuvos Respublikos vietos savivaldos įstatymo 16 straipsnio 2 dalies 21 punktu, Lietuvos Respublikos švietimo įstatymo 44 straipsnio 2 dalimi, Lietuvos Respublikos biudžetinių įstaigų įstatymo 14 straipsniu,<text:s/></text:span><text:span text:style-name="T17">Šakių rajono savivaldybės švietimo įstaigų steigimo, reorganizavimo, likvidavimo, pertvarkymo ir struktūrinių pertvarkymų 2022–2025 metų priemonių planu, patvirtintu Šakių rajono savivaldybės tarybos 2021 m. liepos 30 d. sprendimu Nr. T-222 „Dėl Šakių rajono savivaldybės švietimo įstaigų tinklo pertvarkos 2022–2025 metų bendrojo plano patvirtinimo“</text:span><text:span text:style-name="T18">, Šakių<text:s/></text:span><text:span text:style-name="T19">rajono savivaldybės tarybos 2022 m. vasario 18 d. sprendimu Nr. T-73 „Dėl<text:s/></text:span><text:soft-page-break/><text:span text:style-name="T20">sutikimo reorganizuoti biudžetinę įstaigą Šakių lopšelį-darželį „Berželis“ ir biudžetinę įstaigą Šakių lopšelį-darželį „Klevelis“,<text:s/></text:span><text:span text:style-name="T21">Šakių rajono savivaldybės taryba<text:s/></text:span><text:span text:style-name="T22">nusprendžia:</text:span></text:p>
      <text:p text:style-name="P23"><text:span text:style-name="T24">1</text:span><text:span text:style-name="T25">. Reorganizuoti biudžetines įstaigas<text:s/></text:span><text:span text:style-name="T26">Šakių lopšelį-darželį „Berželis“ ir Šakių lopšelį-darželį „Klevelis“ (toliau - Reorganizuojamos įstaigos)<text:s/></text:span><text:span text:style-name="T27">jungimo būdu, sujungiant Reorganizuojamas įstaigas į naują juridinį asmenį Šakių lopšelį-darželį,<text:s/></text:span><text:span text:style-name="T28">kuriam pereina Reorganizuojamų įstaigų teisės, pareigos ir funkcijos.</text:span></text:p>
      <text:p text:style-name="P29"><text:span text:style-name="T30">2</text:span><text:span text:style-name="T31">. Patvirtinti Šakių lopšelio-darželio „Berželis“ ir Šakių lopšelio-darželio „Klevelis“ reorganizavimo sąlygų aprašą (pridedama).<text:s/></text:span></text:p>
      <text:p text:style-name="P32"><text:span text:style-name="T33">3</text:span><text:span text:style-name="T34">.<text:s/></text:span><text:span text:style-name="T35">Įgalioti Šakių rajono savivaldybės administracijos direktorių sudaryti Šakių<text:s/></text:span><text:span text:style-name="T36">lopšelio-darželio „Berželis“ ir Šakių lopšelio-darželio „Klevelis“ turto<text:s/></text:span><text:span text:style-name="T37">ir reikalų perdavimo komisiją.</text:span></text:p>
      <text:p text:style-name="P38"><text:span text:style-name="T39">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40"/>
      <text:p text:style-name="P41"/>
      <text:p text:style-name="P42"/>
      <text:soft-page-break/>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1"/>Edgaras Pilypaitis</text:span></text:p>
      <text:soft-page-break/>
      <text:p text:style-name="P53">PATVIRTINTA</text:p>
      <text:p text:style-name="P55">Šakių rajono savivaldybės tarybos</text:p>
      <text:p text:style-name="P56">2022 m. balandžio 22 d. sprendimu Nr. T-170</text:p>
      <text:p text:style-name="P57"/>
      <text:p text:style-name="P58"><text:span text:style-name="T59">ŠAKIŲ LOPŠELIO-DARŽELIO „BERŽELIS“ IR ŠAKIŲ LOPŠELIO-DARŽELIO „KLEVELIS“ REORGANIZAVIMO SA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kių lopšelio-darželio „Berželis“ ir Šakių lopšelio-darželio „Klevelis“ reorganizavimo sąlygų aprašas (toliau – Aprašas) nustato Šakių lopšelio-darželio „Berželis“ ir Šakių lopšelio-darželio „Klevelis“ reorganizavimo tvarką.</text:span></text:p>
      <text:p text:style-name="P70"><text:span text:style-name="T71">2</text:span><text:span text:style-name="T72">. Aprašas parengtas vadovaujantis Lietuvos Respublikos civilinio kodekso 2.96 straipsniu ir 2.97 straipsnio 4 dalimi, Lietuvos Respublikos biudžetinių įstaigų įstatymo 14 straipsniu, Lietuvos Respublikos švietimo įstatymo 44 straipsnio 2 ir 6 dalimis, Šakių rajono savivaldybės švietimo įstaigų steigimo, reorganizavimo, likvidavimo, pertvarkymo ir struktūrinių pertvarkymų 2022–2025 metų priemonių planu, patvirtintu Šakių rajono savivaldybės tarybos 2021 m. liepos 30 d. sprendimu Nr. T-222 „</text:span><text:span text:style-name="T73">Dėl Šakių rajono savivaldybės švietimo įstaigų steigimo, reorganizavimo,<text:s/></text:span><text:soft-page-break/><text:span text:style-name="T74">likvidavimo, pertvarkymo ir struktūrinių pertvarkymų 2022–2025 metų priemonių plano patvirtinimo</text:span><text:span text:style-name="T75">“.</text:span></text:p>
      <text:p text:style-name="P76"/>
      <text:p text:style-name="P77"><text:span text:style-name="T78">II</text:span><text:span text:style-name="T79"><text:s/>SKYRIUS</text:span></text:p>
      <text:p text:style-name="P80"><text:span text:style-name="T81">REORGANIZUOJAMOS ĮSTAIGOS</text:span></text:p>
      <text:p text:style-name="P82"/>
      <text:h text:style-name="P83" text:outline-level="2"><text:span text:style-name="T84">3</text:span><text:span text:style-name="T85">. Reorganizuojamų juridinių asmenų duomenys:</text:span></text:h>
      <text:h text:style-name="P86" text:outline-level="2"><text:span text:style-name="T87">3.1</text:span><text:span text:style-name="T88">. Šakių lopšelis-darželis „Berželis“:</text:span></text:h>
      <text:p text:style-name="P89"><text:span text:style-name="T90">3.1.1</text:span><text:span text:style-name="T91">. teisinė forma – biudžetinė įstaiga;</text:span></text:p>
      <text:p text:style-name="P92"><text:span text:style-name="T93">3.1.2</text:span><text:span text:style-name="T94">. buveinė – Gimnazijos g. 7, LT-71115 Šakiai;</text:span></text:p>
      <text:p text:style-name="P95"><text:span text:style-name="T96">3.1.3</text:span><text:span text:style-name="T97">. juridinio asmens kodas –<text:s/></text:span><text:span text:style-name="T98">190830712</text:span><text:span text:style-name="T99">;</text:span></text:p>
      <text:p text:style-name="P100"><text:span text:style-name="T101">3.1.4</text:span><text:span text:style-name="T102">. registras, kuriame kaupiami ir saugomi duomenys apie Šakių lopšelį-darželį „Berželis“ – Lietuvos Respublikos juridinių asmenų registras.</text:span></text:p>
      <text:p text:style-name="P103"><text:span text:style-name="T104">3.2</text:span><text:span text:style-name="T105">. Šakių lopšelis-darželis „Klevelis“:</text:span></text:p>
      <text:p text:style-name="P106"><text:span text:style-name="T107">3.2.1</text:span><text:span text:style-name="T108">. teisinė forma – biudžetinė įstaiga;</text:span></text:p>
      <text:p text:style-name="P109"><text:span text:style-name="T110">3.2.2</text:span><text:span text:style-name="T111">. buveinė – Šaulių g. 20, LT-71117 Šakiai;</text:span></text:p>
      <text:p text:style-name="P112"><text:span text:style-name="T113">3.2.3</text:span><text:span text:style-name="T114">. juridinio asmens kodas –<text:s/></text:span><text:span text:style-name="T115">190831586</text:span><text:span text:style-name="T116">;</text:span></text:p>
      <text:p text:style-name="P117"><text:span text:style-name="T118">3.2.4</text:span><text:span text:style-name="T119">. registras, kuriame kaupiami ir saugomi duomenys apie Šakių lopšelį-darželį „Klevelis“ – Lietuvos Respublikos juridinių asmenų registras.</text:span></text:p>
      <text:p text:style-name="P120"/>
      <text:p text:style-name="P121"><text:span text:style-name="T122">III</text:span><text:span text:style-name="T123"><text:s/>SKYRIUS</text:span></text:p>
      <text:p text:style-name="P124"><text:span text:style-name="T125">REORGANIZAVIMO BŪDAS, TIKSLAS, PASIBAIGIANČIOS BIUDŽETINĖS ĮSTAIGOS, PO REORGANIZAVIMO VEIKSIANTI BIUDŽETINĖ ĮSTAIGA</text:span></text:p>
      <text:p text:style-name="P126"/>
      <text:p text:style-name="P127"><text:span text:style-name="T128">4</text:span><text:span text:style-name="T129">. Reorganizavimo būdas – Šakių lopšelis-darželis „Berželis“ ir Šakių lopšelis-darželis „Klevelis“ reorganizuojami jungimo būdu, sujungiant į naują juridinį asmenį – Šakių lopšelį-darželį.</text:span></text:p>
      <text:p text:style-name="P130"><text:span text:style-name="T131">5</text:span><text:span text:style-name="T132">. Po reorganizavimo pasibaigsiančios biudžetinės įstaigos – Šakių lopšelis-darželis „Berželis“ ir Šakių lopšelis-darželis „Klevelis“.<text:s/></text:span></text:p>
      <text:p text:style-name="P133"><text:span text:style-name="T134">6</text:span><text:span text:style-name="T135">. Po reorganizavimo veiksianti nauja biudžetinė įstaiga – Šakių lopšelis-darželis.</text:span></text:p>
      <text:p text:style-name="P136"/>
      <text:p text:style-name="P137"><text:span text:style-name="T138">IV</text:span><text:span text:style-name="T139"><text:s/>SKYRIUS</text:span></text:p>
      <text:p text:style-name="P140"><text:span text:style-name="T141">MOMENTAS, NUO KURIO PASIBAIGIANČIŲ BIUDŽETINIŲ ĮSTAIGŲ TEISĖS IR PAREIGOS PEREINA PO REORGANIZAVIMO VEIKSIANČIAI BIUDŽETINEI ĮSTAIGAI</text:span></text:p>
      <text:p text:style-name="P142"/>
      <text:p text:style-name="P143"><text:span text:style-name="T144">7</text:span><text:span text:style-name="T145">. Po reorganizavimo pasibaigiančių biudžetinių įstaigų Šakių lopšelio-darželio „Berželis“ ir Šakių lopšelio-darželio „Klevelis“ teisės ir pareigos 2022 m. rugpjūčio 1 d. perduodamos po reorganizavimo veiksiančiai biudžetinei įstaigai Šakių lopšeliui-darželiui.<text:s/></text:span></text:p>
      <text:p text:style-name="P146"><text:span text:style-name="T147">8</text:span><text:span text:style-name="T148">. Reorganizuojamų biudžetinių įstaigų – Šakių lopšelio-darželio „Berželis“ ir Šakių lopšelio-darželio „Klevelis“ vadovai sudaro savo biudžetinės įstaigos ilgalaikio ir trumpalaikio turto sąrašus, bylų apskaitos dokumentus (bylų apyrašus, sąrašus ir kt.) ir iki 2022 m. liepos 31 d. perduoda po reorganizavimo veiksiančiai biudžetinei įstaigai Šakių lopšeliui-darželiui.<text:s/></text:span></text:p>
      <text:p text:style-name="P149"><text:span text:style-name="T150">9</text:span><text:span text:style-name="T151">. Iki 2022 m. liepos 31 d. po reorganizavimo pasibaigiančios biudžetinės įstaigos Šakių lopšelis-darželis „Berželis“ ir Šakių lopšelis-darželis „Klevelis“ turi būti išregistruotos iš Juridinių asmenų registro. Iki 2022 m. rugpjūčio 1 d. po reorganizavimo veiksiančios biudžetinės įstaigos Šakių lopšelio-darželio nuostatai turi būti įregistruoti Juridinių asmenų registre.<text:s/></text:span></text:p>
      <text:p text:style-name="P152"><text:span text:style-name="T153">10</text:span><text:span text:style-name="T154">. Reorganizuojamos biudžetinės įstaigos Šakių lopšelis-darželis „Berželis“ ir Šakių lopšelis-darželis „Klevelis iki 2022 m liepos 31 d. baigia komplektuoti dokumentų fondus, atlieka dokumentų vertės ekspertizę, sudaro bylų apskaitos dokumentus (bylų apyrašus, sąrašus ir kt.). Trumpai saugomus dokumentus, kurių saugojimo terminas pasibaigęs, sunaikina surašydami dokumentų naikinimo aktą.<text:s/></text:span></text:p>
      <text:p text:style-name="P155"><text:span text:style-name="T156">11</text:span><text:span text:style-name="T157">. Po reorganizavimo pasibaigsiančių biudžetinių įstaigų Šakių lopšelio-darželio „Berželis“ ir Šakių lopšelio-darželio „Klevelis“ nuolat ir ilgai saugomi dokumentai bei trumpai saugomi dokumentai, kurių saugojimo terminas nesibaigė, Lietuvos Respublikos dokumentų ir archyvų įstatymo nustatyta tvarka iki 2022 m. liepos 31 d. perduodami toliau saugoti po reorganizavimo veiksiančiai biudžetinei įstaigai Šakių lopšeliui-darželiui. <text:s/></text:span></text:p>
      <text:p text:style-name="P158"><text:span text:style-name="T159">12</text:span><text:span text:style-name="T160">. Reorganizuojamų biudžetinių įstaigų Šakių lopšelio-darželio „Berželis“ ir Šakių lopšelio-darželio „Klevelis“ patikėjimo teise valdomas trumpalaikis turtas, ilgalaikis materialusis turtas, finansinis turtas ir nematerialusis turtas perdavimo ir priėmimo aktais, dalyvaujant<text:s/></text:span><text:span text:style-name="T161">Šakių rajono savivaldybės administracijos direktoriaus įsakymu sudarytai komisijai,</text:span><text:span text:style-name="T162"><text:s/></text:span><text:span text:style-name="T163">ir/arba rajono savivaldybės tarybos sprendimais<text:s/></text:span><text:span text:style-name="T164">perduodamas po reorganizavimo veiksiančiai biudžetinei įstaigai Šakių lopšeliui-darželiui.<text:s/></text:span></text:p>
      <text:p text:style-name="P165"><text:span text:style-name="T166">13</text:span><text:span text:style-name="T167">. Reorganizuojamų biudžetinių įstaigų Šakių lopšelio-darželio „Berželis“ ir Šakių lopšelio-darželio „Klevelis“ kreditorių reikalavimai ir mokėtinos sumos pereina po reorganizavimo veiksiančiai biudžetinei įstaigai Šakių lopšeliui-darželiui.<text:s/></text:span></text:p>
      <text:p text:style-name="P168"><text:span text:style-name="T169">14</text:span><text:span text:style-name="T170">. Visas reorganizuojamų biudžetinių įstaigų Šakių lopšelio-darželio „Berželis“ ir Šakių lopšelio-darželio „Klevelis“ prievoles, teises ir pareigas (įskaitant, bet neapsiribojant: teises ir pareigas, kylančias iš sutarčių; prievoles mokėti atitinkamas įmokas, mokesčius, baudas,<text:s/></text:span><text:soft-page-break/><text:span text:style-name="T171">delspinigius mokesčių administratoriui, Valstybinio socialinio draudimo fondui ir kitoms valstybės institucijoms) perima po reorganizavimo veiksianti biudžetinė įstaiga Šakių lopšelis-darželis.<text:s/></text:span></text:p>
      <text:p text:style-name="P172"><text:span text:style-name="T173">15</text:span><text:span text:style-name="T174">. Reorganizuojamų biudžetinių įstaigų Šakių lopšelio-darželio „Berželis“ ir Šakių lopšelio-darželio „Klevelis“ archyvai perduodami Šakių lopšeliui-darželiui.</text:span></text:p>
      <text:p text:style-name="P175"><text:span text:style-name="T176">16</text:span><text:span text:style-name="T177">. Reorganizuojamų biudžetinių įstaigų Šakių lopšelio-darželio „Berželis“ ir Šakių lopšelio-darželio „Klevelis“ antspaudai Lietuvos Respublikos teisės aktų nustatyta tvarka sunaikinami, pasirašant sunaikinimo aktą, po to, kai pasirašomi turto ir dokumentų perdavimo ir priėmimo aktai bei kiti dokumentai ir įstaiga yra išregistruojama iš Juridinių asmenų registro. Sunaikinimo aktas perduodamas Šakių lopšeliui-darželiui.</text:span></text:p>
      <text:p text:style-name="P178"/>
      <text:p text:style-name="P179"><text:span text:style-name="T180">V</text:span><text:span text:style-name="T181"><text:s/>SKYRIUS</text:span></text:p>
      <text:p text:style-name="P182"><text:span text:style-name="T183">PO REORGANIZAVIMO VEIKSIANČIOS BIUDŽETINĖS ĮSTAIGOS SAVININKO TEISES IR PAREIGAS ĮGYVENDINANTI INSTITUCIJA</text:span></text:p>
      <text:p text:style-name="P184"/>
      <text:p text:style-name="P185"><text:span text:style-name="T186">17</text:span><text:span text:style-name="T187">. Po reorganizavimo veiksiančios biudžetinės įstaigos Šakių lopšelio-darželio savininko teises ir pareigas įgyvendins Šakių rajono savivaldybės taryba.</text:span></text:p>
      <text:p text:style-name="P188"/>
      <text:p text:style-name="P189"><text:span text:style-name="T190">VI</text:span><text:span text:style-name="T191"><text:s/>SKYRIUS</text:span></text:p>
      <text:p text:style-name="P192"><text:span text:style-name="T193">REORGANIZUOJAMŲ ĮSTAIGŲ UŽDAVINIAI, FUNKCIJOS IR STRUKTŪRA</text:span></text:p>
      <text:p text:style-name="P194"/>
      <text:p text:style-name="P195"><text:span text:style-name="T196">18</text:span><text:span text:style-name="T197">.<text:s/></text:span><text:span text:style-name="T198">Šakių lopšelis-darželis „Berželis“, kaip savarankiškas juridinis asmuo, po reorganizavimo baigia savo veiklą.<text:s/></text:span></text:p>
      <text:p text:style-name="P199"><text:span text:style-name="T200">19</text:span><text:span text:style-name="T201">.<text:s/></text:span><text:span text:style-name="T202">Šakių lopšelis-darželis „Klevelis“, kaip savarankiškas juridinis asmuo, po reorganizavimo baigia savo veiklą.<text:s/></text:span></text:p>
      <text:p text:style-name="P203"><text:span text:style-name="T204">20</text:span><text:span text:style-name="T205">. Šakių lopšelis-darželis, kaip savarankiškas juridinis asmuo, po reorganizavimo pradeda savo veiklą.<text:s/></text:span></text:p>
      <text:p text:style-name="P206"><text:span text:style-name="T207">21</text:span><text:span text:style-name="T208">. Įstaigos pagrindinės veiklos rūšys:</text:span></text:p>
      <text:p text:style-name="P209"><text:span text:style-name="T210">21.1</text:span><text:span text:style-name="T211">.ikimokyklinis ugdymas;</text:span></text:p>
      <text:p text:style-name="P212"><text:span text:style-name="T213">21.2</text:span><text:span text:style-name="T214">. priešmokyklinis ugdymas;</text:span></text:p>
      <text:p text:style-name="P215"><text:span text:style-name="T216">21.3</text:span><text:span text:style-name="T217">. neformalusis vaikų švietimas.</text:span></text:p>
      <text:p text:style-name="P218"><text:span text:style-name="T219">22</text:span><text:span text:style-name="T220">. Ugdymas vykdomas<text:s/></text:span><text:span text:style-name="T221">Gimnazijos g. 7, LT-71115 Šakiai ir Šaulių g. 20, LT-71117 Šakiai.</text:span></text:p>
      <text:p text:style-name="P222"><text:span text:style-name="T223">23</text:span><text:span text:style-name="T224">. Įstaigos buveinė –<text:s/></text:span><text:span text:style-name="T225">Gimnazijos g. 7, LT-71115 Šakiai.</text:span></text:p>
      <text:p text:style-name="P226"/>
      <text:p text:style-name="P227"><text:span text:style-name="T228">VII</text:span><text:span text:style-name="T229"><text:s/>SKYRIUS</text:span></text:p>
      <text:p text:style-name="P230"><text:span text:style-name="T231">REORGANIZAVIMO ETAPAI IR TERMINAI</text:span></text:p>
      <text:p text:style-name="P232"/>
      <text:p text:style-name="P233"><text:span text:style-name="T234">24</text:span><text:span text:style-name="T235">. Šakių lopšelio-darželio „Berželis“ ir Šakių lopšelio-darželio „Klevelis“ vadovai:</text:span></text:p>
      <text:p text:style-name="P236"><text:span text:style-name="T237">24.1</text:span><text:span text:style-name="T238">. iki 2022 m. kovo 1 d. reorganizavimo sąlygas vieną kartą viešai paskelbia įstaigos nuostatuose nurodytame šaltinyje ir/arba švietimo įstaigų interneto svetainėse bei raštu apie reorganizaciją praneša visiems kreditoriams ir tiekėjams;</text:span></text:p>
      <text:p text:style-name="P239"><text:span text:style-name="T240">24.2</text:span><text:span text:style-name="T241">. ne vėliau kaip pirmą reorganizavimo sąlygų aprašo paskelbimo dieną Juridinių asmenų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42"><text:span text:style-name="T243">24.3</text:span><text:span text:style-name="T244"><text:s/>įstaigos nustatyta tvarka iki 2022 m. kovo 15 dienos apie įstaigos reorganizavimą informuoja kiekvieno vaiko tėvus (globėjus, rūpintojus);</text:span></text:p>
      <text:p text:style-name="P245"><text:span text:style-name="T246">24.4</text:span><text:span text:style-name="T247">. teisės aktų nustatyta tvarka ir terminais įspėja darbuotojus apie darbo sąlygų pasikeitimą;</text:span></text:p>
      <text:p text:style-name="P248"><text:span text:style-name="T249">24.5</text:span><text:span text:style-name="T250">. iki 2022 m. liepos 31 d. išregistruoja iš Juridinių asmenų registro po reorganizavimo pasibaigiančias įstaigas Šakių lopšelį-darželį „Berželis“ ir Šakių lopšelį-darželį „Klevelis“ ir atlieka visus kitus su įstaigų išregistravimu susijusius veiksmus.<text:s/></text:span></text:p>
      <text:p text:style-name="P251"><text:span text:style-name="T252">25</text:span><text:span text:style-name="T253">. Šakių rajono savivaldybės administracijos Švietimo, kultūros ir sporto skyrius iki 2022 m. vasario 28 d. reorganizavimo sąlygas vieną kartą viešai paskelbia Šakių rajono savivaldybės interneto svetainėje.</text:span></text:p>
      <text:p text:style-name="P254"><text:span text:style-name="T255">26</text:span><text:span text:style-name="T256">. Šakių rajono savivaldybės taryba iki 2022 m. liepos 31 d. patvirtina Šakių lopšelio-darželio nuostatus, kuriuos Šakių lopšelio-darželio vadovas įstatymų nustatyta tvarka ir <text:s/>terminais teikia registruoti valstybės įmonei Juridinių asmenų registrui.</text:span></text:p>
      <text:p text:style-name="P257"><text:span text:style-name="T258">27</text:span><text:span text:style-name="T259">. Reorganizavimo metu atliekama biudžetinių įstaigų Šakių lopšelio-darželio „Berželis“ ir Šakių lopšelio-darželio „Klevelis“ patikėjimo teise, panaudos ir (ar) kitais pagrindais valdomo trumpalaikio turto, ilgalaikio materialiojo turto, finansinio turto ir nematerialiojo turto inventorizacija. Inventorizacija atliekama iki 2022 m. liepos 1 d. Už inventorizacijos atlikimą ir inventorizacijos apyrašų parengimą atsako šiame punkte išvardintų biudžetinių įstaigų vadovai.</text:span></text:p>
      <text:p text:style-name="P260"><text:span text:style-name="T261">28</text:span><text:span text:style-name="T262">. Šakių lopšeliui-darželiui iki 2022 m. gruodžio 31 d. galioja rajono savivaldybės tarybos 2021 m. lapkričio 25 d. sprendimu Nr. T-317 „Dėl didžiausio leistino pareigybių skaičiaus nustatymo Šakių rajono savivaldybės švietimo įstaigose“ nustatytas didžiausias leistinas pareigybių skaičius Šakių lopšeliui-darželiui „Berželis“ ir Šakių lopšeliui-darželiui „Klevelis“.</text:span></text:p>
      <text:p text:style-name="P263"/>
      <text:p text:style-name="P264"><text:span text:style-name="T265">VIII</text:span><text:span text:style-name="T266"><text:s/>SKYRIUS</text:span></text:p>
      <text:p text:style-name="P267"><text:span text:style-name="T268">BAIGIAMOSIOS NUOSTATOS</text:span></text:p>
      <text:p text:style-name="P269"/>
      <text:p text:style-name="P270"><text:span text:style-name="T271">29</text:span><text:span text:style-name="T272">. Reorganizavimo metu užtikrinamas reorganizuojamų įstaigų veiklų tęstinumas, uždavinių, funkcijų ir įsipareigojimų vykdymas, darbuotojų socialinė apsauga.</text:span></text:p>
      <text:p text:style-name="P273"><text:span text:style-name="T274">30</text:span><text:span text:style-name="T275">. Reorganizavimo pabaiga – 2022 m. liepos 31 d.</text:span></text:p>
      <text:p text:style-name="P276"/>
      <text:p text:style-name="P277"/>
      <text:p text:style-name="P278">Šakių lopšelio-darželio „Berželis“ direktorė<text:tab/><text:tab/><text:tab/><text:tab/><text:tab/><text:tab/>Lina Viliūšienė</text:p>
      <text:p text:style-name="P279"/>
      <text:p text:style-name="P280"/>
      <text:p text:style-name="P281">Šakių lopšelio-darželio „Klevelis“ direktorė<text:tab/><text:tab/><text:tab/><text:tab/><text:tab/><text:tab/>Vilija But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4-25T13:40:00Z</meta:creation-date>
    <dc:date>2022-04-25T13:40:00Z</dc:date>
    <meta:print-date>2022-04-11T11:30:00Z</meta:print-date>
    <meta:template xlink:href="Normal.dotm" xlink:type="simple"/>
    <meta:editing-cycles>2</meta:editing-cycles>
    <meta:editing-duration>PT0S</meta:editing-duration>
    <meta:document-statistic meta:page-count="13" meta:paragraph-count="189" meta:word-count="1498" meta:character-count="12295" meta:row-count="296" meta:non-whitespace-character-count="10986"/>
  </office:meta>
</office:document-meta>
</file>