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ext-properties fo:font-weight="bold" style:font-weight-asian="bold" style:language-complex="he" style:country-complex="IL"/>
    </style:style>
    <style:style style:name="P27" style:parent-style-name="Normal" style:family="paragraph">
      <style:paragraph-properties fo:text-align="center"/>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fo:letter-spacing="-0.0013in"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fo:color="#000000"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fo:color="#000000" style:font-size-complex="12pt"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fo:color="#000000" style:text-position="super 66.6%"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P52" style:parent-style-name="Normal" style:family="paragraph">
      <style:paragraph-properties fo:text-align="justify" fo:line-height="150%" fo:margin-right="0.1527in" fo:text-indent="1in">
        <style:tab-stops>
          <style:tab-stop style:type="left" style:position="0.8479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text-position="super 66.6%"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text-position="super 66.6%"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margin-right="0.1527in" fo:text-indent="0.8861in">
        <style:tab-stops>
          <style:tab-stop style:type="left" style:position="0.8479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text-position="super 66.6%"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fo:background-color="#FFFFFF" style:language-complex="he" style:country-complex="IL"/>
    </style:style>
    <style:style style:name="T68" style:parent-style-name="DefaultParagraphFont" style:family="text">
      <style:text-properties style:font-name="Arial" style:font-name-complex="Arial" fo:font-size="13pt" style:font-size-asian="13pt" style:font-size-complex="13pt" fo:background-color="#FFFFFF" style:language-complex="he" style:country-complex="IL"/>
    </style:style>
    <style:style style:name="T69" style:parent-style-name="DefaultParagraphFont" style:family="text">
      <style:text-properties style:font-size-complex="12pt" fo:background-color="#FFFFFF"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color="#000000" style:font-size-complex="12pt" style:language-complex="he" style:country-complex="IL"/>
    </style:style>
    <style:style style:name="P79" style:parent-style-name="Normal" style:family="paragraph">
      <style:paragraph-properties fo:keep-with-next="always" fo:margin-left="0.0055in">
        <style:tab-stops>
          <style:tab-stop style:type="left" style:position="5.0152in"/>
        </style:tab-stops>
      </style:paragraph-properties>
    </style:style>
    <style:style style:name="P80" style:parent-style-name="Normal" style:family="paragraph">
      <style:paragraph-properties fo:keep-with-next="always" fo:margin-left="0.0055in">
        <style:tab-stops>
          <style:tab-stop style:type="left" style:position="5.0152in"/>
        </style:tab-stops>
      </style:paragraph-properties>
    </style:style>
    <style:style style:name="P81" style:parent-style-name="Normal" style:family="paragraph">
      <style:paragraph-properties fo:keep-with-next="always" fo:margin-left="0.0055in">
        <style:tab-stops>
          <style:tab-stop style:type="left" style:position="5.0152in"/>
        </style:tab-stops>
      </style:paragraph-properties>
    </style:style>
    <style:style style:name="P82" style:parent-style-name="Normal" style:family="paragraph">
      <style:paragraph-properties fo:keep-with-next="always" fo:margin-left="0.0055in">
        <style:tab-stops>
          <style:tab-stop style:type="left" style:position="5.0152in"/>
        </style:tab-stops>
      </style:paragraph-properties>
      <style:text-properties style:language-complex="he" style:country-complex="IL"/>
    </style:style>
    <style:style style:name="P8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text:span text:style-name="T22">KAUNO MIESTO SAVIVALDYBĖS TARYBA</text:span></text:p>
      <text:p text:style-name="P23"/>
      <text:p text:style-name="P24"><text:span text:style-name="T25">SPRENDIMAS</text:span></text:p>
      <text:p text:style-name="P26">DĖL KAUNO MIESTO SAVIVALDYBĖS TARYBOS 2009 M. RUGSĖJO 24 D. SPRENDIMO NR. T-491 „DĖL VALSTYBINĖS ŽEMĖS NUOMOS MOKESČIO ADMINISTRAVIMO TAISYKLIŲ TVIRTINIMO“ PAKEITIMO</text:p>
      <text:p text:style-name="P27"/>
      <text:p text:style-name="P28">2024 m. vasario 13 d. Nr. T-18</text:p>
      <text:p text:style-name="P29">Kaunas</text:p>
      <text:p text:style-name="P30"/>
      <text:p text:style-name="P31"/>
      <text:p text:style-name="P32"><text:span text:style-name="T33">Kauno miesto savivaldybės taryba <text:s/>n u s p r e n d ž i a:<text:s/></text:span></text:p>
      <text:p text:style-name="P34"><text:span text:style-name="T35">Pakeisti Valstybinės žemės nuomos mokesčio administravimo taisykles, patvirtintas Kauno miesto savivaldybės tarybos 2009 m. rugsėjo 24 d. sprendimu Nr. T-491 „Dėl Valstybinės žemės nuomos mokesčio administravimo t</text:span><text:span text:style-name="T36">aisyklių tvirtinimo“</text:span><text:span text:style-name="T37">:<text:s/></text:span></text:p>
      <text:p text:style-name="P38"><text:span text:style-name="T39">1</text:span><text:span text:style-name="T40">. Pakeisti 7 punktą ir jį išdėstyti taip:<text:s/></text:span></text:p>
      <text:p text:style-name="P41"><text:span text:style-name="T42">„</text:span><text:span text:style-name="T43">7</text:span><text:span text:style-name="T44">. Valstybinės žemės nuomos mokestis skaičiuojamas pagal valstybės įmonės Registrų centro Nekilnojamojo turto registre (toliau – NTR) įregistruoto nekilnojamojo turto duomenis, valstybinės žemės nuomos sutartis ir įsakymus dėl kitos paskirties žemės dalių nustatymo. Kai<text:s/></text:span><text:soft-page-break/><text:span text:style-name="T45">valstybinės žemės nuomos sutartis nutraukiama Kauno miesto savivaldybės administracijos skyriaus, atliekančio Kauno miesto savivaldybės nuosavybės ar patikėjimo teise valdomų žemės sklypų valdymo, naudojimo ir disponavimo jais funkciją, iniciatyva ar apribojama teisė naudotis žemės sklypu, mokestis skaičiuojamas pagal NTR nurodytą statinio užstatytą plotą. <text:s/>Tais atvejais, kai statinys stovi <text:s/>neįregistruotame NTR valstybinės žemės sklype, bet yra patvirtintas žemės sklypo detalusis planas ar žemės valdos projektas, valstybinės žemės nuomos mokestis skaičiuojamas pagal patvirtintą detalųjį planą ar žemės valdos projektą. Tais atvejais, kai statinys stovi <text:s/>neįregistruotame NTR valstybinės žemės sklype ir nėra patvirtinto žemės sklypo detaliojo plano ar žemės valdos projekto, valstybinės žemės nuomos mokestis skaičiuojamas pagal nekilnojamojo daikto kadastro duomenų byloje esantį sklypo inventorinį planą. Kai nėra jokių duomenų apie statiniams arba pastatams (patalpoms) eksploatuoti suteiktą valstybinės žemės sklypo plotą, mokestis skaičiuojamas pagal NTR nurodytą pastato (patalpų) ar statinio užstatytą plotą. Jeigu NTR įregistruotame žemės sklype arba neįregistruotame, bet faktiškai naudojamame, žemės plote yra keli atskirai naudojami statiniai, priklausantys keliems asmenims, ir nėra sudarytos valstybinės žemės nuomos sutartys (ar įsakymu dėl kitos paskirties žemės dalių nustatymo nustatytos žemės sklypo dalys), naudojamos sklypo dalys, reikalingos pastatams ar<text:s/></text:span><text:soft-page-break/><text:span text:style-name="T46">patalpoms eksploatuoti, nustatomos proporcingai visų esamų sklype pastatų bendro ploto, apskaičiuojamo pastato ar patalpų ploto ir viso žemės sklypo (žemės ploto) santykiui.“<text:s/></text:span></text:p>
      <text:p text:style-name="P47"><text:span text:style-name="T48">2</text:span><text:span text:style-name="T49">. Papildyti 8</text:span><text:span text:style-name="T50">1</text:span><text:span text:style-name="T51"><text:s/>punktu:</text:span></text:p>
      <text:p text:style-name="P52"><text:span text:style-name="T53">„</text:span><text:span text:style-name="T54">8</text:span><text:span text:style-name="T55">1</text:span><text:span text:style-name="T56">. Nuomininkas moka žemės nuomos mokesčio priedą, lygų 5 procentams valstybinės žemės sklypo ar jo dalies, kurio (-ios) pagrindinė žemės naudojimo paskirtis ir (ar) būdas yra pakeisti, vidutinės rinkos vertės, apskaičiuotos po pagrindinės žemės naudojimo paskirties ir (ar) būdo pakeitimo atliekant valstybinės žemės sklypo vertinimą masiniu būdu Lietuvos Respublikos Vyriausybės nustatyta tvarka, per 2 arba 5 metus nuo sprendimo pakeisti pagrindinę žemės naudojimo paskirtį ir (ar) būdą priėmimo valstybinės žemės sklypo nuomininkui nepateikus valstybinės žemės nuomotojui pranešimo apie naujų statinių ar įrenginių statybos ir (ar) esamų statinių ar įrenginių rekonstravimo pradžią, ir valstybinės žemės sklypo nuomotojui per 20 darbo dienų, suėjus 2 arba 5 metų terminui nuo sprendimo pakeisti pagrindinę žemės naudojimo paskirtį ir (ar) būdą priėmimo, nustačius, kad valstybinės žemės sklype yra eksploatuojami esami statiniai ar įrenginiai ir vykdoma veikla pagal iki sprendimo pakeisti pagrindinę žemės naudojimo paskirtį ir (ar) būdą priėmimo nustatytus pagrindinę žemės naudojimo paskirtį ir (ar) būdą.“</text:span></text:p>
      <text:p text:style-name="P57"><text:span text:style-name="T58">3</text:span><text:span text:style-name="T59">. Papildyti 8</text:span><text:span text:style-name="T60">2</text:span><text:span text:style-name="T61"><text:s/>punktu:</text:span></text:p>
      <text:p text:style-name="P62"><text:span text:style-name="T63">„</text:span><text:span text:style-name="T64">8</text:span><text:span text:style-name="T65">2</text:span><text:span text:style-name="T66">.<text:s/></text:span><text:span text:style-name="T67">Žemės nuomos mokesčio priedas į Kauno miesto savivaldybės biudžetą</text:span><text:span text:style-name="T68"><text:s/></text:span><text:span text:style-name="T69">mokamas<text:s/></text:span><text:span text:style-name="T70">kiekvienais metais iki pranešimo apie naujų statinių ar įrenginių statybos ir (ar) esamų statinių ar įrenginių rekonstravimo pradžią pateikimo dienos.“</text:span></text:p>
      <text:p text:style-name="P71"><text:span text:style-name="T72">4</text:span><text:span text:style-name="T73">. Pakeisti 35 punktą ir jį išdėstyti taip:<text:s/></text:span></text:p>
      <text:p text:style-name="P74"><text:span text:style-name="T75">„</text:span><text:span text:style-name="T76">35</text:span><text:span text:style-name="T77">. Laiku nesumokėjus valstybinės žemės nuomos mokesčio, atsiranda prievolė mokėti delspinigius – 0,02 proc. <text:s/>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pan><text:span text:style-name="T78">“<text:s/></text:span></text:p>
      <text:p text:style-name="P79"/>
      <text:p text:style-name="P80"/>
      <text:p text:style-name="P81"/>
      <text:p text:style-name="P82">Savivaldybės meras<text:tab/>Visvaldas Matijošait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09 M. RUGSĖJO 24 D. SPRENDIMO NR. T-491 ,,DĖL VALSTYBINĖS ŽEMĖS NUOMOS MOKESČIO ADMINISTRAVIMO TAISYKLIŲ TVIRTINIMO“ PAKEITIMO</dc:subject>
    <meta:initial-creator>Windows User</meta:initial-creator>
    <dc:creator>adlibuser</dc:creator>
    <meta:creation-date>2024-02-14T11:53:00Z</meta:creation-date>
    <dc:date>2024-02-14T11:53:00Z</dc:date>
    <meta:print-date>2024-02-05T11:00:00Z</meta:print-date>
    <meta:template xlink:href="Normal.dotm" xlink:type="simple"/>
    <meta:editing-cycles>2</meta:editing-cycles>
    <meta:editing-duration>PT0S</meta:editing-duration>
    <meta:document-statistic meta:page-count="3" meta:paragraph-count="47" meta:word-count="565" meta:character-count="4654" meta:row-count="100" meta:non-whitespace-character-count="4136"/>
  </office:meta>
</office:document-meta>
</file>