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middle" fo:line-height="117%" fo:margin-right="-0.0006in"/>
      <style:text-properties fo:hyphenate="false"/>
    </style:style>
    <style:style style:name="P31" style:parent-style-name="Normal" style:family="paragraph">
      <style:paragraph-properties fo:text-align="justify" style:vertical-align="middle" fo:line-height="117%" fo:margin-right="-0.0006in"/>
      <style:text-properties fo:hyphenate="false"/>
    </style:style>
    <style:style style:name="P32" style:parent-style-name="Normal" style:family="paragraph">
      <style:paragraph-properties fo:text-align="justify" style:vertical-align="middle" fo:line-height="117%" fo:margin-right="-0.0006in"/>
      <style:text-properties fo:hyphenate="false"/>
    </style:style>
    <style:style style:name="P33" style:parent-style-name="Normal" style:family="paragraph">
      <style:paragraph-properties fo:text-align="justify" style:vertical-align="middle" fo:line-height="117%" fo:margin-right="-0.0006in">
        <style:tab-stops>
          <style:tab-stop style:type="left" style:position="5.1187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<text:s/></text:span><text:span text:style-name="T14">individualių ŽVEJYBOS BALTIJOS JŪROJE galimybių SKYRIMO antruoju etapu</text:span><text:span text:style-name="T15"><text:s/></text:span></text:p>
      <text:p text:style-name="P16"/>
      <text:p text:style-name="P17">2015 m. liepos 8 d. Nr. 3D-562</text:p>
      <text:p text:style-name="P18">Vilnius</text:p>
      <text:p text:style-name="P19"/>
      <text:p text:style-name="P20"/>
      <text:p text:style-name="P21"><text:span text:style-name="T22">Atsižvelgdama į Individualių žvejybos Baltijos jūroje galimybių skyrimo taisyklių, patvirtintų Lietuvos Respublikos žemės ūkio ministro 2015 m. sausio 23 d. įsakymu Nr. 3D-38 „Dėl Individualių žvejybos Baltijos jūroje galimybių skyrimo taisyklių patvirtinimo“, 29 punktą,<text:s/></text:span></text:p>
      <text:p text:style-name="P23"><text:span text:style-name="T24">p a v e d u Žuvininkystės tarnybai prie Lietuvos Respublikos žemės ūkio ministerijos organizuoti<text:s/></text:span><text:span text:style-name="T25">5 proc. Lietuvos Respublikai skirtų žvejybos Baltijos jūroje galimybių dalies skirstymą ūkio subjektams antruoju etapu</text:span><text:span text:style-name="T26"><text:s/>aukciono būdu ir iki š. m. liepos 10 d.<text:s/></text:span><text:span text:style-name="T27">paskelbti savo interneto tinklalapyje www.zuv.lt pranešimą dėl šios Lietuvos Respublikai skirtų žvejybos Baltijos jūroje galimybių dalies skirstymo ūkio subjektams antruoju etapu</text:span><text:span text:style-name="T28"><text:s/>bei informuoti<text:s/></text:span><text:span text:style-name="T29">apie tai el. paštu asociacijas, atstovaujančias versline žvejyba Baltijos jūroje užsiimantiems ūkio subjektams.</text:span></text:p>
      <text:p text:style-name="P30"/>
      <text:p text:style-name="P31"/>
      <text:p text:style-name="P32"/>
      <text:p text:style-name="P33"><text:span text:style-name="T34">Žemės ūkio ministrė</text:span><text:span text:style-name="T35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7-08T12:56:00Z</meta:creation-date>
    <dc:date>2015-07-08T12:56:00Z</dc:date>
    <meta:template xlink:href="Normal" xlink:type="simple"/>
    <meta:editing-cycles>1</meta:editing-cycles>
    <meta:editing-duration>PT0S</meta:editing-duration>
    <meta:document-statistic meta:page-count="1" meta:paragraph-count="9" meta:word-count="139" meta:character-count="1052" meta:row-count="32" meta:non-whitespace-character-count="922"/>
  </office:meta>
</office:document-meta>
</file>