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size="8pt" style:font-size-asian="8pt" style:font-size-complex="8pt"/>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style:font-weight-complex="bold"/>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tab-stops>
          <style:tab-stop style:type="left" style:position="5.5125in"/>
        </style:tab-stops>
      </style:paragraph-properties>
    </style:style>
    <style:style style:name="P36" style:parent-style-name="Normal" style:family="paragraph">
      <style:paragraph-properties style:punctuation-wrap="simple">
        <style:tab-stops>
          <style:tab-stop style:type="left" style:position="5.5125in"/>
        </style:tab-stops>
      </style:paragraph-properties>
    </style:style>
    <style:style style:name="P37" style:parent-style-name="Normal" style:family="paragraph">
      <style:paragraph-properties style:punctuation-wrap="simple">
        <style:tab-stops>
          <style:tab-stop style:type="left" style:position="5.5125in"/>
        </style:tab-stops>
      </style:paragraph-properties>
    </style:style>
    <style:style style:name="P38" style:parent-style-name="Normal" style:family="paragraph">
      <style:paragraph-properties style:punctuation-wrap="simple">
        <style:tab-stops>
          <style:tab-stop style:type="left" style:position="5.51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style:style>
    <style:style style:name="P41" style:parent-style-name="Normal" style:master-page-name="MPF1" style:family="paragraph">
      <style:paragraph-properties fo:break-before="page" fo:text-indent="3.7409in" fo:background-color="#FFFFFF" style:page-number="1"/>
    </style:style>
    <style:style style:name="T47" style:parent-style-name="DefaultParagraphFont" style:family="text">
      <style:text-properties style:font-weight-complex="bold" style:font-size-complex="12pt"/>
    </style:style>
    <style:style style:name="P48" style:parent-style-name="Normal" style:family="paragraph">
      <style:paragraph-properties fo:text-indent="3.7409in" fo:background-color="#FFFFFF"/>
      <style:text-properties style:font-size-complex="12pt"/>
    </style:style>
    <style:style style:name="P49" style:parent-style-name="Normal" style:family="paragraph">
      <style:paragraph-properties fo:text-indent="3.7409in" fo:background-color="#FFFFFF"/>
    </style:style>
    <style:style style:name="T50" style:parent-style-name="DefaultParagraphFont" style:family="text">
      <style:text-properties style:font-size-complex="12pt"/>
    </style:style>
    <style:style style:name="P51" style:parent-style-name="Normal" style:family="paragraph">
      <style:paragraph-properties fo:background-color="#FFFFFF"/>
      <style:text-properties fo:font-weight="bold" style:font-weight-asian="bold" style:font-weight-complex="bold" style:font-size-complex="12pt"/>
    </style:style>
    <style:style style:name="P52" style:parent-style-name="Normal" style:family="paragraph">
      <style:paragraph-properties fo:background-color="#FFFFFF"/>
      <style:text-properties fo:font-weight="bold" style:font-weight-asian="bold" style:font-weight-complex="bold" style:font-size-complex="12p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background-color="#FFFFFF"/>
      <style:text-properties style:font-size-complex="12pt"/>
    </style:style>
    <style:style style:name="P56" style:parent-style-name="Normal" style:family="paragraph">
      <style:paragraph-properties fo:background-color="#FFFFFF"/>
      <style:text-properties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background-color="#FFFFFF"/>
      <style:text-properties style:font-size-complex="12pt"/>
    </style:style>
    <style:style style:name="P63" style:parent-style-name="Normal" style:family="paragraph">
      <style:paragraph-properties fo:text-align="justify" fo:text-indent="0.3937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fo:background-color="#FFFFFF">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fo:background-color="#FFFFFF">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background-color="#FFFFFF"/>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background-color="#FFFFFF"/>
      <style:text-properties style:font-size-complex="12pt"/>
    </style:style>
    <style:style style:name="P87" style:parent-style-name="Normal" style:family="paragraph">
      <style:paragraph-properties fo:text-align="justify" fo:text-indent="0.3937in"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text-indent="0.3937in" fo:background-color="#FFFFFF"/>
      <style:text-properties fo:font-weight="bold" style:font-weight-asian="bold" style:font-weight-complex="bold" style:font-size-complex="12p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3937in" fo:background-color="#FFFFFF"/>
      <style:text-properties fo:font-weight="bold" style:font-weight-asian="bold" style:font-size-complex="12p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right" style:position="6.6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tyle-complex="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letter-spacing="0.0013in" style:font-size-complex="12pt" fo:background-color="#FFFFFF"/>
    </style:style>
    <style:style style:name="T232" style:parent-style-name="DefaultParagraphFont" style:family="text">
      <style:text-properties style:font-name-asian="Calibri" style:font-weight-complex="bold" style:font-style-complex="italic" style:font-size-complex="12pt"/>
    </style:style>
    <style:style style:name="T233" style:parent-style-name="DefaultParagraphFont" style:family="text">
      <style:text-properties fo:letter-spacing="0.0013in" style:font-size-complex="12pt" fo:background-color="#FFFFFF"/>
    </style:style>
    <style:style style:name="T234" style:parent-style-name="DefaultParagraphFont" style:family="text">
      <style:text-properties style:font-name-asian="Calibri" style:font-weight-complex="bold"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background-color="#FFFFFF"/>
      <style:text-properties fo:font-weight="bold" style:font-weight-asian="bold" style:font-weight-complex="bold" style:font-size-complex="12p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fo:language="en" fo:country="U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fo:background-color="#FFFFFF"/>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fo:background-color="#FFFFFF"/>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fo:background-color="#FFFFFF"/>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3937in" fo:background-color="#FFFFFF"/>
    </style:style>
    <style:style style:name="P313" style:parent-style-name="Normal" style:family="paragraph">
      <style:paragraph-properties fo:text-align="center" fo:background-color="#FFFFFF"/>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background-color="#FFFFFF"/>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background-color="#FFFFFF"/>
      <style:text-properties style:font-size-complex="12pt"/>
    </style:style>
    <style:style style:name="P319" style:parent-style-name="Normal" style:family="paragraph">
      <style:paragraph-properties fo:text-align="justify" fo:text-indent="0.3937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center" style:vertical-align="middle">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text:s/></text:span><text:span text:style-name="T15">LIETUVOS MOKSLO TARYBOS Konkursinio finansavimo apeliacinės komisijos DARBO REGLAMENTo<text:s/></text:span><text:span text:style-name="T16">PATVIRTINIMO</text:span></text:p>
      <text:p text:style-name="P17"/>
      <text:p text:style-name="P18"><text:span text:style-name="T19">2022 m. rugpjūčio 1 d. Nr.<text:s/></text:span>V-469</text:p>
      <text:p text:style-name="P20">Vilnius</text:p>
      <text:p text:style-name="P21"/>
      <text:p text:style-name="P22"/>
      <text:p text:style-name="P23"><text:span text:style-name="T24">Vadovaudamasis Lietuvos mokslo tarybos mokslo ir sklaidos projektų konkursinio finansavimo bendrųjų taisyklių, patvirtintų Lietuvos mokslo tarybos pirmininko 2019 m. balandžio 4 d. įsakymu Nr. V-176 „Dėl Lietuvos mokslo tarybos mokslo ir sklaidos projektų konkursinio finansavimo bendrųjų taisyklių patvirtinimo“ (toliau – Taisyklės), 44.3 papunkčiu:</text:span></text:p>
      <text:p text:style-name="P25"><text:span text:style-name="T26">1</text:span><text:span text:style-name="T27">.<text:s/></text:span><text:span text:style-name="T28">Tvirtinu</text:span><text:span text:style-name="T29"><text:s/>Lietuvos mokslo tarybos Konkursinio finansavimo apeliacinės komisijos darbo reglamentą (pridedamas).</text:span></text:p>
      <text:p text:style-name="P30"><text:span text:style-name="T31">2</text:span><text:span text:style-name="T32">.<text:s/></text:span><text:span text:style-name="T33">Įpareigoju</text:span><text:span text:style-name="T34"><text:s/>Lietuvos mokslo tarybos Teisės ir personalo skyrių užtikrinti gautų apeliacijų patikrinimą dėl jų atitikties Taisyklių 2.2 papunktyje, 39 ir 42 punktuose nurodytiems reikalavimams.<text:s/></text:span></text:p>
      <text:p text:style-name="P35"/>
      <text:p text:style-name="P36"/>
      <text:p text:style-name="P37"/>
      <text:p text:style-name="P38"><text:span text:style-name="T39">Pirmininkas</text:span><text:tab/>Romas Baronas</text:p>
      <text:p text:style-name="P40"/>
      <text:soft-page-break/>
      <text:p text:style-name="P41"><text:span text:style-name="T47">PATVIRTINTA</text:span></text:p>
      <text:p text:style-name="P48">Lietuvos mokslo tarybos pirmininko</text:p>
      <text:p text:style-name="P49"><text:span text:style-name="T50">2022 m. rugpjūčio 1 d. įsakymu Nr.<text:s/></text:span>V-469</text:p>
      <text:p text:style-name="P51"/>
      <text:p text:style-name="P52"/>
      <text:p text:style-name="P53"><text:span text:style-name="T54">LIETUVOS MOKSLO TARYBOS KONKURSINIO FINANSAVIMO APELIACINĖS KOMISIJOS DARBO REGLAMENT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mokslo tarybos Konkursinio finansavimo apeliacinės komisijos darbo reglamentas (toliau – Reglamentas) nustato Lietuvos mokslo tarybos (toliau – Taryba) Konkursinio finansavimo apeliacinės komisijos (toliau – Apeliacinė komisija) darbo formą, posėdžių organizavimo, apeliacijų nagrinėjimo, sprendimų priėmimo, įforminimo bei apskundimo tvarką, komisijos narių rotacijos principus, kitus su Apeliacinės komisijos veikla susijusius klausimus.</text:span></text:p>
      <text:p text:style-name="P66"><text:span text:style-name="T67">2</text:span><text:span text:style-name="T68">. Apeliacinė komisija nagrinėja apeliacijas, pateiktas Lietuvos mokslo tarybos mokslo ir sklaidos projektų konkursinio finansavimo bendrųjų taisyklių (toliau – Taisyklės) IV skyriuje nustatytais pagrindais, terminais ir tvarka. Apeliacijas, atitikusias Taisyklėse nustatytus apeliacijoms keliamus reikalavimus, Apeliacinei komisijai nagrinėti perduoda Tarybos pirmininko įsakymu paskirtas atsakingas padalinys (toliau – atsakingas padalinys), atlikęs Reglamento V skyriuje nurodytus veiksmus.</text:span></text:p>
      <text:p text:style-name="P69"><text:span text:style-name="T70">3</text:span><text:span text:style-name="T71">. Apeliacinė komisija savo veikloje vadovaujasi Taisyklėmis ir šiuo Reglamentu. Reglamente vartojamos sąvokos atitinka Taisyklėse vartojamas sąvokas.</text:span></text:p>
      <text:p text:style-name="P72"><text:span text:style-name="T73">4</text:span><text:span text:style-name="T74">. Apeliacinės komisijos veikla grindžiama nešališkumo, sąžiningumo, konfidencialumo, objektyvumo, teisingumo ir protingumo principais. Apeliacinės<text:s/></text:span><text:span text:style-name="T75">komisijos nariai privalo saugoti dėl nagrinėjamų apeliacijų gautą informaciją,<text:s/></text:span><text:span text:style-name="T76">jos neatskleisti, neprarasti ir neperduoti asmenims, neįgaliotiems jos sužinoti.</text:span></text:p>
      <text:p text:style-name="P77"><text:span text:style-name="T78">5</text:span><text:span text:style-name="T79">. Apeliacinę komisiją techniškai aptarnauja atsakingas padalinys. Tarybos pirmininko įsakymu skiriamas (-i) Apeliacinės komisijos sekretorius (-iai) (toliau – Sekretorius), kuris nėra Apeliacinės komisijos narys ir neturi balsavimo teisės.</text:span></text:p>
      <text:p text:style-name="P80"/>
      <text:p text:style-name="P81"><text:span text:style-name="T82">II</text:span><text:span text:style-name="T83"><text:s/>SKYRIUS</text:span></text:p>
      <text:p text:style-name="P84"><text:span text:style-name="T85">APELIACINĖS KOMISIJOS FUNKCIJOS, UŽDAVINIAI IR TEISĖS</text:span></text:p>
      <text:p text:style-name="P86"/>
      <text:p text:style-name="P87"><text:span text:style-name="T88">6</text:span><text:span text:style-name="T89">. Apeliacinės komisijos funkcija yra Taisyklėse, Reglamente nustatyta tvarka ir terminais, ne teismo tvarka, išnagrinėti apelianto pateiktą apeliaciją ir priimti teisėtą bei pagrįstą sprendimą.</text:span></text:p>
      <text:p text:style-name="P90"><text:span text:style-name="T91">7</text:span><text:span text:style-name="T92">. Apeliacinė komisija nagrinėja ir nustato, ar, jos nuomone:</text:span></text:p>
      <text:p text:style-name="P93"><text:span text:style-name="T94">7.1</text:span><text:span text:style-name="T95">. administracinės patikros ar ekspertinio vertinimo metu padaryta faktinių klaidų, kurios galėjo turėti lemiamą įtaką paraiškos ar ataskaitos įvertinimui;</text:span></text:p>
      <text:p text:style-name="P96"><text:span text:style-name="T97">7.2</text:span><text:span text:style-name="T98">. administracinės patikros ar ekspertinio vertinimo metu būta procedūrinių neatitikimų, kurie galėjo turėti lemiamą įtaką paraiškos ar ataskaitos įvertinimui.</text:span></text:p>
      <text:p text:style-name="P99"><text:span text:style-name="T100">8</text:span><text:span text:style-name="T101">. Apeliacinė komisija turi teisę:</text:span></text:p>
      <text:p text:style-name="P102"><text:span text:style-name="T103">8.1</text:span><text:span text:style-name="T104">. prašyti ir gauti visą reikiamą su Apeliacinės komisijos darbu susijusią informaciją ir (ar) dokumentus;</text:span></text:p>
      <text:p text:style-name="P105"><text:span text:style-name="T106">8.2</text:span><text:span text:style-name="T107">. nusistatyti Apeliacinės komisijos posėdžio formą ir tvarką;<text:s/></text:span></text:p>
      <text:p text:style-name="P108"><text:span text:style-name="T109">8.3</text:span><text:span text:style-name="T110">. teikti pasiūlymus Tarybos pirmininkui, susijusius su Apeliacinės komisijos darbo gerinimu. Pa</text:span><text:span text:style-name="T111">siūlymai įforminami laisva forma, juos pasirašo Apeliacinės komisijos pirmininkas.</text:span></text:p>
      <text:p text:style-name="P112"/>
      <text:p text:style-name="P113"><text:span text:style-name="T114">III</text:span><text:span text:style-name="T115"><text:s/>SKYRIUS</text:span></text:p>
      <text:p text:style-name="P116"><text:span text:style-name="T117">APELIACINĖS KOMISIJOS SUDARYMAS, ROTACIJOS PRINCIPAI</text:span></text:p>
      <text:p text:style-name="P118"/>
      <text:p text:style-name="P119"><text:span text:style-name="T120">9</text:span><text:span text:style-name="T121">. Apeliacinė komisija sudaroma Taisyklių 44 punkte nustatyta tvarka.</text:span></text:p>
      <text:p text:style-name="P122"><text:span text:style-name="T123">10</text:span><text:span text:style-name="T124">. Apeliacinė komisija atnaujinama ne rečiau kaip kas 2 metus, vieną kartą pakeičiant 3 jos narius (1 atrinktą Humanitarinių ir socialinių mokslų ekspertų komiteto, 2 – Gamtos ir technikos mokslų ekspertų komiteto), kitą – 4 (2 atrinktus Humanitarinių ir socialinių mokslų ekspertų komiteto 2 – Gamtos ir technikos mokslų ekspertų komiteto). Dėl rotuojamų Apeliacinės komisijos narių apsisprendžia Humanitarinių ir socialinių mokslų ekspertų komitetas ir Gamtos ir technikos mokslų ekspertų komitetas (toliau atskirai – Tarybos ekspertų komitetas).<text:s/></text:span></text:p>
      <text:p text:style-name="P125"><text:span text:style-name="T126">11</text:span><text:span text:style-name="T127">. Apeliacinės komisijos narys gali būti atšaukiamas iš šių pareigų, jei jis netinkamai vykdo Reglamente nustatytas funkcijas, įsiteisėjusiu kompetentingo subjekto sprendimu yra pripažintas pažeidusiu akademinę etiką ar jo veikla nedera su Apeliacinės komisijos nario pareigomis. Sprendimą dėl Apeliacinės komisijos nario atšaukimo iš pareigų priima Tarybos pirmininkas.</text:span></text:p>
      <text:p text:style-name="P128"><text:span text:style-name="T129">12</text:span><text:span text:style-name="T130">. Apeliacinės komisijos narys turi teisę atsistatydinti, pateikdamas prašymą Tarybos pirmininkui.</text:span></text:p>
      <text:p text:style-name="P131"><text:span text:style-name="T132">13</text:span><text:span text:style-name="T133">. Atšaukus Apeliacinės komisijos narį iš pareigų ar jam atsistatydinus, Taisyklių nustatyta tvarka paskiriamas naujas Apeliacinės komisijos narys.</text:span></text:p>
      <text:p text:style-name="P134"/>
      <text:p text:style-name="P135"><text:span text:style-name="T136">IV</text:span><text:span text:style-name="T137"><text:s/>SKYRIUS</text:span></text:p>
      <text:p text:style-name="P138"><text:span text:style-name="T139">APELIACINĖS KOMISIJOS DARBO ORGANIZAVIMAS</text:span></text:p>
      <text:p text:style-name="P140"/>
      <text:p text:style-name="P141"><text:span text:style-name="T142">14</text:span><text:span text:style-name="T143">. Apeliacinės komisijos darbas organizuojamas taip, kad Apeliacinė komisija išnagrinėtų apeliaciją ir priimtų sprendimą ne vėliau kaip per 10 darbo dienų, einančių po apeliacijos gavimo dienos. Dėl objektyvių priežasčių (vienu metu gavus daug apeliacijų, nesant galimybių užtikrinti<text:s/></text:span><text:soft-page-break/><text:span text:style-name="T144">sprendimų priėmimo teisėtumą dėl komisijos narių ligos ar kt. svarbių aplinkybių) šis terminas gali būti pratęstas, bet ne ilgiau kaip iki 5 darbo dienų.</text:span></text:p>
      <text:p text:style-name="P145"><text:span text:style-name="T146">15</text:span><text:span text:style-name="T147">. Apeliacinės komisijos posėdžiui pirmininkauja Apeliacinės komisijos pirmininkas. Komisijos pirmininko pavaduotojas pavaduoja komisijos pirmininką jam laikinai negalint eiti pareigų.<text:s/></text:span></text:p>
      <text:p text:style-name="P148"><text:span text:style-name="T149">16</text:span><text:span text:style-name="T150">. Apeliacinės komisijos pirmininkas:</text:span></text:p>
      <text:p text:style-name="P151"><text:span text:style-name="T152">16.1</text:span><text:span text:style-name="T153">. organizuoja Apeliacinės komisijos darbą;</text:span></text:p>
      <text:p text:style-name="P154"><text:span text:style-name="T155">16.2</text:span><text:span text:style-name="T156">. veikia Apeliacinės komisijos vardu ir atstovauja jai ar įgalioja tai daryti kitus Apeliacinės komisijos narius;</text:span></text:p>
      <text:p text:style-name="P157"><text:span text:style-name="T158">16.3</text:span><text:span text:style-name="T159">. vadovauja Apeliacinės komisijos posėdžiams;</text:span></text:p>
      <text:p text:style-name="P160"><text:span text:style-name="T161">16.4</text:span><text:span text:style-name="T162">. pasirašo Apeliacinės komisijos parengtus (siunčiamus) dokumentus.</text:span></text:p>
      <text:p text:style-name="P163"><text:span text:style-name="T164">17</text:span><text:span text:style-name="T165">. Apeliacinės komisijos nariai:</text:span></text:p>
      <text:p text:style-name="P166"><text:span text:style-name="T167">17.1</text:span><text:span text:style-name="T168">. nagrinėja pateiktas apeliacijas, iki posėdžio susipažįsta su Sekretoriaus pateiktais dokumentais;</text:span></text:p>
      <text:p text:style-name="P169"><text:span text:style-name="T170">17.2</text:span><text:span text:style-name="T171">. dalyvauja Apeliacinės komisijos posėdžiuose.<text:s/></text:span><text:span text:style-name="T172">Jeigu Apeliacinės komisijos narys posėdyje dalyvauti negali, jis privalo apie tai pranešti Sekretoriui</text:span><text:span text:style-name="T173">;</text:span></text:p>
      <text:p text:style-name="P174"><text:span text:style-name="T175">17.3</text:span><text:span text:style-name="T176">. rengia sprendimo motyvuojamąją dalį;</text:span></text:p>
      <text:p text:style-name="P177"><text:span text:style-name="T178">17.4</text:span><text:span text:style-name="T179">. pateikus klausimą balsavimui, balsuoja priimant Apeliacinės komisijos sprendimus;</text:span></text:p>
      <text:p text:style-name="P180"><text:span text:style-name="T181">17.5</text:span><text:span text:style-name="T182">. vykdo Apeliacinės komisijos pirmininko pavedimus, susijusius su Apeliacinės komisijos veikla.</text:span></text:p>
      <text:p text:style-name="P183"><text:span text:style-name="T184">18</text:span><text:span text:style-name="T185">. Sekretorius:</text:span></text:p>
      <text:p text:style-name="P186"><text:span text:style-name="T187">18.1</text:span><text:span text:style-name="T188">. surenka visus būtinus dokumentus dėl apeliacijų svarstymo Apeliacinėje komisijoje, kuriuos pateikia Apeliacinės komisijos pirmininkui ne vėliau kaip prieš 5 darbo dienas iki Apeliacinės komisijos posėdžio;</text:span></text:p>
      <text:p text:style-name="P189"><text:span text:style-name="T190">18.2</text:span><text:span text:style-name="T191">. suderinęs su Apeliacinės komisijos pirmininku, nustato posėdžio organizavimo būdą, datą ir laiką, parengia jo darbotvarkės projektą;<text:s/></text:span></text:p>
      <text:p text:style-name="P192"><text:span text:style-name="T193">18.3</text:span><text:span text:style-name="T194">. organizuoja Apeliacinės komisijos posėdį ir į posėdį sukviečia Apeliacinės komisijos narius;</text:span></text:p>
      <text:p text:style-name="P195"><text:span text:style-name="T196">18.4</text:span><text:span text:style-name="T197">. ne vėliau kaip prieš 3 dienas iki Apeliacinės komisijos posėdžio Apeliacinės komisijos nariams elektroniniu paštu pateikia Apeliacinės komisijos posėdžio darbotvarkės projektą ir posėdyje svarstytiną medžiagą. Prireikus pateikia papildomą su apeliacijos nagrinėjimu susijusią medžiagą;</text:span></text:p>
      <text:p text:style-name="P198"><text:span text:style-name="T199">18.5</text:span><text:span text:style-name="T200">. rengia sprendimo projektą;</text:span></text:p>
      <text:p text:style-name="P201"><text:span text:style-name="T202">18.6</text:span><text:span text:style-name="T203">. supažindina per Tarybos dokumentų valdymo sistemą (toliau – DVS) Tarybos ekspertų komitetų pagal kompetenciją pirmininkus su priimtais sprendimais.</text:span></text:p>
      <text:p text:style-name="P204"><text:span text:style-name="T205">19</text:span><text:span text:style-name="T206">. Pagrindinė Apeliacinės komisijos veiklos forma yra posėdis. Posėdis gali būti organizuojamas ir elektroninėmis ryšio priemonėmis, pasitelkiant nuotolinėms vaizdo konferencijoms organizuoti skirtus įrankius (programas).</text:span></text:p>
      <text:p text:style-name="P207"><text:span text:style-name="T208">20</text:span><text:span text:style-name="T209">. Apeliacinės komisijos posėdis yra teisėtas, jei jame dalyvauja ne mažiau kaip pusė Apeliacinės komisijos narių (įskaitant Apeliacinės komisijos pirmininką ar jo pavaduotoją, jei jis pirmininkauja posėdžiui).</text:span></text:p>
      <text:p text:style-name="P210"><text:span text:style-name="T211">21</text:span><text:span text:style-name="T212">. Apeliacinės komisijos sprendimai priimami posėdyje dalyvaujančių Apeliacinės komisijos narių bendru sutarimu. Nepavykus pasiekti bendro sutarimo, sprendimas priimamas atviru balsavimu, paprasta dalyvaujančių narių balsų dauguma. Balsuojant kiekvienas Apeliacinės komisijos narys turi po vieną balsą. Apeliacinės komisijos nariai neturi teisės susilaikyti. Balsams pasiskirsčius po lygiai, lemia Apeliacinės komisijos pirmininko (</text:span>jam nesant<text:s/><text:span text:style-name="T213">– pirmininko pavaduotojo) balsas.<text:s/></text:span></text:p>
      <text:p text:style-name="P214"><text:span text:style-name="T215">22</text:span><text:span text:style-name="T216">. Apeliacinė komisija gali rengti posėdžius ir elektroniniu paštu. Šiuo atveju reikiamus dokumentus Apeliacinės komisijos nariams pateikia Apeliacinės komisijos pirmininkas (jam<text:s/></text:span><text:soft-page-break/><text:span text:style-name="T217">nesant – pirmininko pavaduotojas) ir paaiškina teikiamą sprendimo projektą</text:span><text:span text:style-name="T218">.</text:span><text:span text:style-name="T219"><text:s/>Šie posėdžiai yra teisėti, jei per Apeliacinės komisijos pirmininko (jam nesant – pirmininko pavaduotojo) paskirtą laikotarpį (ne trumpesnį kaip 1 darbo diena)<text:s/></text:span><text:span text:style-name="T220">nuomonę pareiškė ne mažiau kaip pusė visų Apeliacinės komisijos narių. Jei nepavyksta pasiekti bendros nuomonės, s</text:span>prendimas laikomas priimtu, jei už jį pasisako ne mažiau kaip pusė visų Apeliacinės komisijos narių. Balsuojant susilaikyti negalima. Balsams pasiskirsčius po lygiai, lemia Apeliacinės komisijos pirmininko (jam nesant<text:s/><text:span text:style-name="T221">– pirmininko pavaduotojo)</text:span><text:s/>balsas.<text:s/></text:p>
      <text:p text:style-name="P222"><text:span text:style-name="T223">23</text:span><text:span text:style-name="T224">. Apeliacinės komisijos narys privalo nusišalinti nuo svarstomos apeliacijos, jeigu jam kyla ar gali kilti interesų konfliktas. Paaiškėjus tokioms aplinkybėms, jis privalo nedelsiant apie tai informuoti Apeliacinės komisijos pirmininką raštu (elektroniniu paštu), interesų konflikto situacijai paaiškėjus posėdžio metu<text:s/></text:span><text:span text:style-name="T225">– žodžiu<text:s/></text:span><text:span text:style-name="T226">posėdžio dalyvius, nusišalinti (klausimo svarstymo ar sprendimo priėmimo metu<text:s/></text:span><text:span text:style-name="T227">išeiti iš patalpos, kurioje vyksta posėdis arba, jei posėdis vyksta nuotoliniu būdu – atsijungti interesų konfliktą sukeliančio ar galinčio sukelti klausimo svarstymo ir sprendimo priėmimo metu</text:span><text:span text:style-name="T228">), kitaip<text:s/></text:span><text:span text:style-name="T229">paveikti sprendimus</text:span><text:span text:style-name="T230">. Jei interesų konfliktas kyla ar gali kilti Apeliacinės komisijos pirmininkui,<text:s/></text:span><text:span text:style-name="T231">jis apie tai raštu (elektroniniu paštu) turi informuoti Apeliacinės komisijos pirmininko pavaduotoją ir kitus Apeliacinės komisijos narius</text:span><text:span text:style-name="T232">. Apeliacinės k</text:span><text:span text:style-name="T233">omisijos nario nusišalinimas pažymimas</text:span><text:span text:style-name="T234"><text:s/>posėdžio protokole.</text:span><text:span text:style-name="T235"><text:s/>Nusišalinęs Apeliacinės komisijos narys nedalyvauja<text:s/></text:span><text:span text:style-name="T236">klausimų,<text:s/></text:span><text:span text:style-name="T237">kurie kelia ar gali kelti interesų konfliktą,</text:span><text:span text:style-name="T238"><text:s/>svarstyme ir balsavime dėl jų elektroniniu paštu.</text:span></text:p>
      <text:p text:style-name="P239"><text:span text:style-name="T240">24</text:span><text:span text:style-name="T241">. Apeliacinės komisijos posėdžiai protokoluojami. Protokolą rengia Sekretorius.</text:span></text:p>
      <text:p text:style-name="P242"><text:span text:style-name="T243">25</text:span><text:span text:style-name="T244">. Protokole turi būti nurodoma: posėdžio organizavimo būdas, posėdžio data ir laikas, posėdžio dalyviai, svarstomi darbotvarkės klausimai ir priimti sprendimai.</text:span></text:p>
      <text:p text:style-name="P245"><text:span text:style-name="T246">26</text:span><text:span text:style-name="T247">. Protokolas turi būti parengtas ir pasirašytas ne vėliau kaip per 3 darbo dienas po posėdžio dienos.</text:span></text:p>
      <text:p text:style-name="P248"><text:span text:style-name="T249">27</text:span><text:span text:style-name="T250">. Protokolą pasirašo Apeliacinės komisijos pirmininkas arba jo pavaduotojas, jei jis pirmininkavo posėdžiui ir Sekretorius.</text:span></text:p>
      <text:p text:style-name="P251"/>
      <text:p text:style-name="P252"><text:span text:style-name="T253">V</text:span><text:span text:style-name="T254"><text:s/>SKYRIUS</text:span></text:p>
      <text:p text:style-name="P255"><text:span text:style-name="T256">APELIACIJOS NAGRINĖJIMAS, APELIACINĖS KOMISIJOS SPRENDIMAI</text:span></text:p>
      <text:p text:style-name="P257"/>
      <text:p text:style-name="P258"><text:span text:style-name="T259">28</text:span><text:span text:style-name="T260">. Taryboje gauta apeliacija užregistruojama DVS ir nukreipiama atsakingam padaliniui, kuris pagal poreikį, kreipiasi į susijusį su pateikta apeliacija Tarybos skyrių, prašydamas pateikti su apeliacija susijusius duomenis (dokumentus).</text:span></text:p>
      <text:p text:style-name="P261"><text:span text:style-name="T262">29</text:span><text:span text:style-name="T263">. Atsakingas padalinys patikrina, ar apeliacija atitinka Taisyklėse nustatytus reikalavimus.<text:s/></text:span></text:p>
      <text:p text:style-name="P264"><text:span text:style-name="T265">30</text:span><text:span text:style-name="T266">. Atsakingam padaliniui nustačius, kad:</text:span></text:p>
      <text:p text:style-name="P267"><text:span text:style-name="T268">30.1</text:span><text:span text:style-name="T269">. apeliacija neatitinka Taisyklių 2.2 papunktyje, 39 ir 42 punktuose nustatytų reikalavimų, Sekretorius per 3 darbo dienas nuo apeliacijos gavimo Taryboje dienos informuoja apeliantą raštu, kad apeliacija nebus teikiama nagrinėti Apeliacinei komisijai (nurodant neatitikimo priežastį ir apskundimo tvarką);</text:span></text:p>
      <text:p text:style-name="P270"><text:span text:style-name="T271">30.2</text:span><text:span text:style-name="T272">. apeliacija atitinka Taisyklių 2.2 papunktyje, 39 ir 42 punktuose nustatytus reikalavimus, Sekretorius teikia ją nagrinėti Apeliacinei komisijai.<text:s/></text:span></text:p>
      <text:p text:style-name="P273"><text:span text:style-name="T274">31</text:span><text:span text:style-name="T275">. Surinkęs reikiamus su apeliacija susijusius duomenis (dokumentus), Sekretorius atlieka Reglamento<text:s/></text:span><text:span text:style-name="T276">18</text:span><text:span text:style-name="T277">.1–18.4 papunkčiuose nustatytus veiksmus, kad tinkamai būtų pasirengta apeliacijos nagrinėjimui Apeliacinės komisijos posėdyje.</text:span></text:p>
      <text:p text:style-name="P278"><text:span text:style-name="T279">32</text:span><text:span text:style-name="T280">. Apeliacinės komisijos pirmininkas (</text:span>jam nesant<text:s/><text:span text:style-name="T281">– pirmininko pavaduotojas</text:span><text:span text:style-name="T282">) gali nurodyti Sekretoriui į posėdį pakviesti susijusio su pateikta apeliacija Tarybos skyriaus darbuotojus ir (ar) apeliantą (jo atstovą).</text:span></text:p>
      <text:p text:style-name="P283"><text:span text:style-name="T284">33</text:span><text:span text:style-name="T285">. Apeliacinės komisijos posėdžio metu, siekiant priimti motyvuotą Apeliacinės komisijos sprendimą, kolegialiai aptariama vertinimui pateikta medžiaga, nagrinėjami abiejų pusių<text:s/></text:span><text:soft-page-break/><text:span text:style-name="T286">argumentai, išdėstyti pateiktoje medžiagoje, išklausomos Apeliacinės komisijos narių, taip pat, jei buvo kviesti – susijusio Tarybos skyriaus darbuotojų ir (ar) apelianto (jo atstovo) – nuomonės.<text:s/></text:span></text:p>
      <text:p text:style-name="P287"><text:span text:style-name="T288">34</text:span><text:span text:style-name="T289">. Apeliacijos svarstymas Apeliacinėje komisijoje laikomas baigtu, kuomet priimtas vienas iš šių motyvuotų sprendimų:</text:span></text:p>
      <text:p text:style-name="P290"><text:span text:style-name="T291">34.1</text:span><text:span text:style-name="T292">. apeliaciją tenkinti (pilna apimtimi ar iš dalies). Sprendime nurodoma, kuri apeliacijos dalis (punktas, teiginys) yra pripažįstami pagrįstais, nurodoma, kokios faktinės klaidos ar procedūriniai neatitikimai galėjo turėti lemiamos įtakos paraiškos ar ataskaitos įvertinimui;</text:span></text:p>
      <text:p text:style-name="P293"><text:span text:style-name="T294">34.2</text:span><text:span text:style-name="T295">. apeliacijos netenkinti. Sprendime nurodomos faktinės klaidos ar procedūriniai neatitikimai, kurie neturėjo lemiamos įtakos paraiškos ar ataskaitos įvertinimui, jei nustatyti arba konstatuojama, kad jų nebuvo, pateikiami argumentai, kodėl apeliacijos teiginiai laikytini nepagrįstais.</text:span></text:p>
      <text:p text:style-name="P296"><text:span text:style-name="T297">35</text:span><text:span text:style-name="T298">. Sprendimą pasirašo Apeliacinės komisijos pirmininkas arba jo pavaduotojas, jei jis pirmininkavo posėdžiui.</text:span></text:p>
      <text:p text:style-name="P299"><text:span text:style-name="T300">36</text:span><text:span text:style-name="T301">. Sekretorius pateikia sprendimą apeliantui raštu ne vėliau kaip per 3 darbo dienas, einančias po Apeliacinės komisijos sprendimo priėmimo dienos. Apeliacinei komisijai priėmus sprendimą apeliaciją tenkinti, pateikiant šį sprendimą apeliantui, kartu informuojama dėl Tarybos pirmininko sprendimų, nurodytų Taisyklių 47 punkte.</text:span></text:p>
      <text:p text:style-name="P302"><text:span text:style-name="T303">37</text:span><text:span text:style-name="T304">. Apeliacijos tenkinimo atveju, ne vėliau kaip per 1 darbo dieną<text:s/></text:span><text:span text:style-name="T305">po Apeliacinės komisijos sprendimo priėmimo dienos</text:span><text:span text:style-name="T306">, Tarybos pirmininkui ir su pateikta apeliacija susijusiam Tarybos skyriui turi būti pateiktas Apeliacinės komisijos priimtas sprendimas susipažinti per DVS.</text:span></text:p>
      <text:p text:style-name="P307"><text:span text:style-name="T308">38</text:span><text:span text:style-name="T309">. Siekiant užtikrinti ekspertinio vertinimo kokybę, Sekretorius per DVS su apeliacija ir priimtu sprendimu supažindina<text:s/></text:span><text:span text:style-name="T310">Tarybos ekspertų komitetų pagal kompetenciją pirmininkus</text:span><text:span text:style-name="T311">.</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39</text:span><text:span text:style-name="T321">. Apeliacinės komisijos sprendimai skundžiam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Apeliacinės komisijos sprendimo gavimo dienos.<text:s/></text:span></text:p>
      <text:p text:style-name="P322"><text:span text:style-name="T323">40</text:span><text:span text:style-name="T324">. Apeliacinė komisija, nagrinėdama apeliaciją ir įžvelgusi galimus akademinės etikos pažeidimus, apie tai informuoja Tarybos pirmininką.</text:span></text:p>
      <text:p text:style-name="P325"><text:span text:style-name="T326">41</text:span><text:span text:style-name="T327">. Apeliacinės komisijos nariams atlyginama vadovaujantis Atlygio už darbą ekspertams skaičiavimo tvarkos aprašu, patvirtintu Tarybos pirmininko įsakymu.</text:span></text:p>
      <text:p text:style-name="P328"><text:span text:style-name="T32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8-01T12:46:00Z</meta:creation-date>
    <dc:date>2022-08-01T12:46:00Z</dc:date>
    <meta:template xlink:href="Normal.dotm" xlink:type="simple"/>
    <meta:editing-cycles>2</meta:editing-cycles>
    <meta:editing-duration>PT0S</meta:editing-duration>
    <meta:document-statistic meta:page-count="11" meta:paragraph-count="105" meta:word-count="1793" meta:character-count="15090" meta:row-count="406" meta:non-whitespace-character-count="13402"/>
  </office:meta>
</office:document-meta>
</file>