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25 D. NUTARIMO NR. 202 „DĖL ĮGALIOJIMŲ SUTEIKIMO ĮGYVENDINANT TARNYBOS KALĖJIMŲ DEPARTAMENTE PRIE LIETUVOS RESPUBLIKOS TEISINGUMO MINISTERIJOS STATUTĄ“ PAKEITIMO</text:span></text:p>
      <text:p text:style-name="P17"/>
      <text:p text:style-name="P18">2017 m. gruodžio 6 d. Nr. 101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5 m. vasario 25 d. nutarimą Nr. 202 „Dėl<text:s/></text:span><text:span text:style-name="T28">įgaliojimų suteikimo įgyvendinant Tarnybos Kalėjimų departamente prie Lietuvos Respublikos teisingumo ministerijos statutą</text:span><text:span text:style-name="T29">“ ir jį išdėstyti nauja redakcija:</text:span></text:p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<text:span text:style-name="T36">DĖL ĮGALIOJIMŲ SUTEIKIMO ĮGYVENDINANT TARNYBOS KALĖJIMŲ DEPARTAMENTE PRIE LIETUVOS RESPUBLIKOS TEISINGUMO MINISTERIJOS STATUTĄ</text:span></text:p>
      <text:p text:style-name="P37"/>
      <text:p text:style-name="P38"><text:span text:style-name="T39">Vadovaudamasi Tarnybos Kalėjimų departamente prie Lietuvos Respublikos teisingumo ministerijos statuto 44 straipsnio 10 dalimi ir 46 straipsnio 3 dalimi, Lietuvos Respublikos Vyriausybė</text:span><text:span text:style-name="T40"><text:s/></text:span><text:span text:style-name="T41">nutari</text:span><text:span text:style-name="T42">a:</text:span></text:p>
      <text:p text:style-name="P43"><text:span text:style-name="T44">Įgalioti Lietuvos Respublikos teisingumo ministeriją patvirtinti:</text:span></text:p>
      <text:p text:style-name="P45"><text:span text:style-name="T46">1</text:span><text:span text:style-name="T47">. Kompensacijos mokėjimo pataisos pareigūnams už materialinę žalą, kurią jie patyrė dėl tarnybos, tvarką.</text:span></text:p>
      <text:p text:style-name="P48"><text:span text:style-name="T49">2</text:span><text:span text:style-name="T50">. Pataisos pareigūnų važiavimo išlaidų dydį, apmokėjimo sąlygas ir tvarką.“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Finansų ministras,</text:p>
      <text:p text:style-name="P59"><text:span text:style-name="T60">pavaduojantis teisingumo ministrą</text:span><text:span text:style-name="T61"><text:tab/>Vilius Šapoka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7-12-11T12:03:00Z</meta:creation-date>
    <dc:date>2017-12-11T12:0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0" meta:character-count="1317" meta:row-count="30" meta:non-whitespace-character-count="1183"/>
  </office:meta>
</office:document-meta>
</file>