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size-complex="12pt" style:language-asian="ar" style:country-asian="SA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9" style:parent-style-name="DefaultParagraphFont" style:family="text">
      <style:text-properties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justify" style:vertical-align="top" fo:margin-right="-0.0013in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8" style:parent-style-name="DefaultParagraphFont" style:family="text">
      <style:text-properties style:font-name-asian="HG Mincho Light J" style:font-size-complex="12pt" style:language-asian="ar" style:country-asian="SA"/>
    </style:style>
    <style:style style:name="T19" style:parent-style-name="DefaultParagraphFont" style:family="text">
      <style:text-properties fo:color="#000000"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text-indent="0.543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fo:color="#000000"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margin-left="0.0208in" fo:margin-right="-0.3645in">
        <style:tab-stops/>
      </style:paragraph-properties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 fo:margin-left="0.0208in">
        <style:tab-stops/>
      </style:paragraph-properties>
      <style:text-properties fo:hyphenate="false"/>
    </style:style>
    <style:style style:name="P33" style:parent-style-name="Normal" style:family="paragraph">
      <style:paragraph-properties fo:text-align="justify" style:vertical-align="baseline">
        <style:tab-stops>
          <style:tab-stop style:type="left" style:position="5.6111in"/>
        </style:tab-stops>
      </style:paragraph-properties>
      <style:text-properties fo:hyphenate="false"/>
    </style:style>
    <style:style style:name="T34" style:parent-style-name="DefaultParagraphFont" style:family="text">
      <style:text-properties style:letter-kerning="true" style:font-size-complex="12pt" style:language-asian="zh" style:country-asian="CN"/>
    </style:style>
    <style:style style:name="T35" style:parent-style-name="DefaultParagraphFont" style:family="text">
      <style:text-properties style:letter-kerning="true" style:font-size-complex="12pt" style:language-asian="zh" style:country-asian="C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le_rId2" text:anchor-type="as-char" svg:x="0in" svg:y="0in" svg:width="0.61458in" svg:height="0.75in" style:rel-width="scale" style:rel-height="scale"><draw:object-ole draw:class-id="970B1E82-CF2D-11CF-89CA-008029E4B0B1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ŠIAULIŲ MIESTO SAVIVALDYBĖS ADMINISTRACIJOS</text:p>
      <text:p text:style-name="P4">DIREKTORIUS</text:p>
      <text:p text:style-name="P5"/>
      <text:p text:style-name="P6">ĮSAKYMAS</text:p>
      <text:p text:style-name="P7"><text:span text:style-name="T8">DĖL</text:span><text:span text:style-name="T9"><text:s/></text:span><text:span text:style-name="T10">ŠIAULIŲ MIESTO SAVIVALDYBĖS ADMINISTRACIJOS DIREKTORIAUS 2021 M. BIRŽELIO 10 D. ĮSAKYMO NR. A-971 „DĖL JAUNIMO INICIATYVŲ PROJEKTŲ FINANSAVIMO KONKURSO PRIORITETŲ, NUOSTATŲ IR SUTARTIES FORMOS PATVIRTINIMO“ PAKEITIMO</text:span></text:p>
      <text:p text:style-name="P11"/>
      <text:p text:style-name="P12">2023 m. sausio 16 d. Nr. A-91</text:p>
      <text:p text:style-name="P13">Šiauliai</text:p>
      <text:p text:style-name="P14"/>
      <text:p text:style-name="P15"/>
      <text:p text:style-name="P16"><text:span text:style-name="T17">Vadovaudamasis Lietuvos Respublikos vietos savivaldos įstatymo<text:s/></text:span><text:span text:style-name="T18">18 straipsnio 1 dalimi,</text:span><text:span text:style-name="T19"><text:s/>atsižvelgdamas į</text:span><text:span text:style-name="T20"><text:s/>Šiaulių miesto savivaldybės jaunimo reikalų tarybos posėdžio 2023 m. sausio 13 d. protokolą Nr. VT-3,</text:span></text:p>
      <text:p text:style-name="P21"><text:span text:style-name="T22">P a k e i č i u</text:span><text:span text:style-name="T23"><text:s text:c="2"/></text:span><text:span text:style-name="T24">Jaunimo iniciatyvų projektų finansavimo konkurso nuostatų, patvirtintų Šiaulių miesto savivaldybės <text:s/>administracijos <text:s/>direktoriaus 2021 m. birželio 10 d. įsakymo Nr. A-971</text:span><text:span text:style-name="T25"><text:s/>„Dėl jaunimo iniciatyvų projektų finansavimo konkurso prioritetų, nuostatų ir sutarties formos patvirtinimo“ 1.2. papunkčiu, 11.1. papunktį ir išdėstau jį taip:</text:span></text:p>
      <text:p text:style-name="P26"><text:span text:style-name="T27">„</text:span><text:span text:style-name="T28">11.1</text:span><text:span text:style-name="T29">. didžiausia suma, skiriama vieno jaunimo iniciatyvų projekto įgyvendinimui, negali būti didesnė kaip 90 procentų bendros projekto sumos ir ne didesnė kaip 3000 Eur. Mažiausia vienam projektui galima skirti lėšų suma – 500 Eur.“</text:span></text:p>
      <text:p text:style-name="P30"/>
      <text:p text:style-name="P31"/>
      <text:p text:style-name="P32"/>
      <text:p text:style-name="P33"><text:span text:style-name="T34">Administracijos direktorius</text:span><text:span text:style-name="T35"><text:tab/>Antanas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791in" fo:margin-left="1.0833in" fo:margin-bottom="0.979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TARYBA</dc:title>
    <meta:initial-creator>Evaldas</meta:initial-creator>
    <dc:creator>adlibuser</dc:creator>
    <meta:creation-date>2023-06-22T11:12:00Z</meta:creation-date>
    <dc:date>2023-06-22T11:12:00Z</dc:date>
    <meta:print-date>2011-03-18T10:20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145" meta:character-count="1193" meta:row-count="31" meta:non-whitespace-character-count="1056"/>
  </office:meta>
</office:document-meta>
</file>