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6" style:parent-style-name="Normal" style:family="paragraph">
      <style:paragraph-properties fo:text-align="justify" fo:margin-right="0.125in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12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name-asian="Arial Unicode MS" style:font-weight-complex="bold" fo:color="#1E2A3A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name-asian="Arial Unicode MS" style:font-weight-complex="bold" fo:color="#1E2A3A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name-asian="Arial Unicode MS" style:font-weight-complex="bold" fo:color="#1E2A3A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right="0.125in" fo:text-indent="0.5909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name-asian="Arial Unicode MS" style:font-weight-complex="bold" fo:color="#1E2A3A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margin-right="0.125in" fo:text-indent="0.5909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margin-right="0.125in" fo:text-indent="0.5909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margin-right="0.125in" fo:text-indent="0.5909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margin-right="0.125in" fo:text-indent="0.5909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margin-right="0.125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/text:p>
      <text:p text:style-name="P5"><text:span text:style-name="T6">TARYBA</text:span></text:p>
      <text:p text:style-name="P7"/>
      <text:p text:style-name="P8"><text:span text:style-name="T9">SPRENDIMAS</text:span></text:p>
      <text:p text:style-name="P10"><text:span text:style-name="T11">DĖL ŠILUTĖS RAJONO SAVIVALDYBĖS 2018 METŲ BIUDŽETO PATVIRTINIMO</text:span></text:p>
      <text:p text:style-name="Normal"/>
      <text:p text:style-name="P12">2018 m. vasario 20 d. Nr. T1-907</text:p>
      <text:p text:style-name="P13">Šilutė</text:p>
      <text:p text:style-name="P14"/>
      <text:p text:style-name="P15"/>
      <text:p text:style-name="P16"><text:span text:style-name="T17">Vadovaudamasi Lietuvos Respublikos vietos savivaldos įstatymo 16 straipsnio 2 dalies 15 punktu, Lietuvos Respublikos biudžeto sandaros įstatymo 21 straipsnio 3 dalimi, 25 straipsnio 1 dalimi ir 26 straipsnio 4 dalimi, Lietuvos Respublikos 2018 metų valstybės biudžeto ir savivaldybių biudžetų finansinių rodiklių patvirtinimo įstatymu, Šilutės rajono savivaldybės taryba<text:s/></text:span></text:p>
      <text:p text:style-name="P18"><text:span text:style-name="T19">n u s p r e n d ž i a: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Savivaldybės 2018 metų biudžetą <text:s/>- 39 674 250 eurų pajamų, 1 336 213 eurų <text:s/>2017 metų Savivaldybės biudžeto lėšų likutį, 816 eurų 2017 metais nepanaudotų žemės realizavimo lėšų likutį, 34 856 eurus nepanaudotų 2017 metais Aplinkos apsaugos rėmimo specialiosios programos lėšų (</text:span><text:span text:style-name="T26">1 priedas</text:span><text:span text:style-name="T27">,<text:s/></text:span><text:span text:style-name="T28">2 priedas</text:span><text:span text:style-name="T29">).</text:span></text:p>
      <text:p text:style-name="P30"><text:span text:style-name="T31">1.2</text:span><text:span text:style-name="T32">. Asignavimus programoms finansuoti – 40 904 806 eurus (</text:span><text:span text:style-name="T33">3 priedas</text:span><text:span text:style-name="T34">).</text:span></text:p>
      <text:p text:style-name="P35"><text:span text:style-name="T36">1.3</text:span><text:span text:style-name="T37">. <text:s/>Savivaldybės 2018 metų Aplinkos apsaugos rėmimo specialiąją programą <text:s/>- 159 856 eurai (</text:span><text:span text:style-name="T38">4 priedas</text:span><text:span text:style-name="T39">).</text:span></text:p>
      <text:p text:style-name="P40"><text:span text:style-name="T41">2</text:span><text:span text:style-name="T42">. Pavesti Savivaldybės biudžeto asignavimų valdytojams:</text:span></text:p>
      <text:p text:style-name="P43"><text:span text:style-name="T44">2.1</text:span><text:span text:style-name="T45">. Išanalizuoti įsiskolinimų priežastis, imtis priemonių įsiskolinimams mažinti ir, sudarant bei tvirtinant 2018 metų išlaidų sąmatas, numatyti reikiamus asignavimus 2018 m. sausio 1 d. esamiems įsiskolinimams už suteiktas paslaugas, atliktus darbus ir įsigytas prekes dengti.<text:s/></text:span></text:p>
      <text:p text:style-name="P46"><text:span text:style-name="T47">2.2</text:span><text:span text:style-name="T48">. Sutaupytus asignavimus išlaidoms pirmiausia skirti įsiskolinimams dengti.</text:span></text:p>
      <text:p text:style-name="P49"><text:span text:style-name="T50">3</text:span><text:span text:style-name="T51">. Nustatyti, kad asignavimų valdytojai neprisiima įsipareigojimų ir nesudaro sutarčių darbams ir paslaugoms atlikti, kol nėra patvirtintas jų finansavimo šaltinis.</text:span></text:p>
      <text:p text:style-name="P52"><text:span text:style-name="T53">4</text:span><text:span text:style-name="T54">. Įpareigoti asignavimų valdytojus per 10 dienų pateikti Biudžeto ir finansų skyriui patvirtintas išlaidų sąmatas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text:s text:c="20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2-22T06:32:00Z</meta:creation-date>
    <dc:date>2018-02-22T06:3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4" meta:character-count="1835" meta:row-count="72" meta:non-whitespace-character-count="1601"/>
  </office:meta>
</office:document-meta>
</file>