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fo:font-size="13pt" style:font-size-asian="13pt" style:font-size-complex="13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ab-stops>
          <style:tab-stop style:type="left" style:position="7.6618in"/>
          <style:tab-stop style:type="left" style:position="8.3111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3.5097in"/>
        </style:tab-stops>
      </style:paragraph-properties>
      <style:text-properties fo:font-size="10pt" style:font-size-asian="10pt"/>
    </style:style>
    <style:style style:name="P16" style:parent-style-name="Normal" style:family="paragraph">
      <style:paragraph-properties fo:text-align="center"/>
    </style:style>
    <style:style style:name="P17" style:parent-style-name="Normal" style:family="paragraph">
      <style:paragraph-properties fo:keep-with-next="always" style:punctuation-wrap="simple" fo:text-align="center"/>
      <style:text-properties style:font-size-complex="12pt"/>
    </style:style>
    <style:style style:name="P18" style:parent-style-name="Normal" style:family="paragraph">
      <style:paragraph-properties fo:widows="0" fo:orphans="0"/>
      <style:text-properties style:language-asian="ar" style:country-asian="SA" fo:hyphenate="false"/>
    </style:style>
    <style:style style:name="P19" style:parent-style-name="Normal" style:family="paragraph">
      <style:paragraph-properties fo:widows="0" fo:orphans="0" fo:text-align="justify" fo:line-height="150%" fo:text-indent="0.5909in"/>
      <style:text-properties fo:hyphenate="false"/>
    </style:style>
    <style:style style:name="T20" style:parent-style-name="DefaultParagraphFont" style:family="text">
      <style:text-properties style:font-name-asian="Arial Unicode MS" style:font-size-complex="12pt" style:language-asian="lt" style:country-asian="LT"/>
    </style:style>
    <style:style style:name="T21" style:parent-style-name="DefaultParagraphFont" style:family="text">
      <style:text-properties style:font-name-asian="Arial Unicode MS" style:font-weight-complex="bold" fo:color="#000000" style:font-size-complex="12pt" style:language-asian="lt" style:country-asian="LT"/>
    </style:style>
    <style:style style:name="T22" style:parent-style-name="DefaultParagraphFont" style:family="text">
      <style:text-properties style:font-name-asian="Arial Unicode MS" style:font-size-complex="12pt" style:language-asian="lt" style:country-asian="LT"/>
    </style:style>
    <style:style style:name="T23" style:parent-style-name="DefaultParagraphFont" style:family="text">
      <style:text-properties style:font-name-asian="Arial Unicode MS" style:font-weight-complex="bold" style:font-size-complex="12pt" style:language-asian="lt" style:country-asian="LT"/>
    </style:style>
    <style:style style:name="T24" style:parent-style-name="DefaultParagraphFont" style:family="text">
      <style:text-properties style:font-name-asian="Arial Unicode MS" style:font-weight-complex="bold" fo:color="#000000" style:font-size-complex="12pt" style:language-asian="lt" style:country-asian="LT"/>
    </style:style>
    <style:style style:name="T25" style:parent-style-name="DefaultParagraphFont" style:family="text">
      <style:text-properties style:font-name-asian="Arial Unicode MS" style:font-size-complex="12pt" style:language-asian="lt" style:country-asian="LT"/>
    </style:style>
    <style:style style:name="P26" style:parent-style-name="Normal" style:family="paragraph">
      <style:paragraph-properties fo:widows="0" fo:orphans="0" fo:text-align="justify" fo:line-height="150%" fo:text-indent="0.5909in"/>
      <style:text-properties fo:hyphenate="false"/>
    </style:style>
    <style:style style:name="T27" style:parent-style-name="DefaultParagraphFont" style:family="text">
      <style:text-properties style:font-name-asian="Arial Unicode MS" fo:letter-spacing="0.0416in" style:font-size-complex="12pt" style:language-asian="lt" style:country-asian="LT"/>
    </style:style>
    <style:style style:name="T28" style:parent-style-name="DefaultParagraphFont" style:family="text">
      <style:text-properties style:font-name-asian="Arial Unicode MS"/>
    </style:style>
    <style:style style:name="T29" style:parent-style-name="DefaultParagraphFont" style:family="text">
      <style:text-properties style:font-name-asian="Arial Unicode MS" style:font-size-complex="12pt" style:language-asian="lt" style:country-asian="LT"/>
    </style:style>
    <style:style style:name="P30" style:parent-style-name="Normal" style:family="paragraph">
      <style:paragraph-properties fo:widows="0" fo:orphans="0" fo:text-align="justify" fo:line-height="150%" fo:text-indent="0.5909in"/>
      <style:text-properties fo:hyphenate="false"/>
    </style:style>
    <style:style style:name="T31" style:parent-style-name="DefaultParagraphFont" style:family="text">
      <style:text-properties fo:language="en" fo:country="GB"/>
    </style:style>
    <style:style style:name="T32" style:parent-style-name="DefaultParagraphFont" style:family="text">
      <style:text-properties fo:language="en" fo:country="GB"/>
    </style:style>
    <style:style style:name="T33" style:parent-style-name="DefaultParagraphFont" style:family="text">
      <style:text-properties style:font-name-asian="Arial Unicode MS"/>
    </style:style>
    <style:style style:name="P34" style:parent-style-name="Normal" style:family="paragraph">
      <style:paragraph-properties fo:widows="0" fo:orphans="0" fo:text-align="justify" fo:line-height="150%" fo:text-indent="0.5909in"/>
      <style:text-properties fo:hyphenate="false"/>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50%" fo:text-indent="0.5909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line-height="150%" fo:text-indent="0.5909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5909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50%" fo:text-indent="0.5909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50%" fo:text-indent="0.5909in"/>
      <style:text-properties fo:hyphenate="false"/>
    </style:style>
    <style:style style:name="T50" style:parent-style-name="DefaultParagraphFont" style:family="text">
      <style:text-properties style:font-name-asian="Arial Unicode MS" fo:letter-spacing="0.0416in" style:font-size-complex="12pt" style:language-asian="lt" style:country-asian="LT"/>
    </style:style>
    <style:style style:name="T51" style:parent-style-name="DefaultParagraphFont" style:family="text">
      <style:text-properties style:font-name-asian="Arial Unicode MS" style:font-size-complex="12pt" style:language-asian="lt" style:country-asian="LT"/>
    </style:style>
    <style:style style:name="T52" style:parent-style-name="DefaultParagraphFont" style:family="text">
      <style:text-properties style:font-name-asian="Arial Unicode M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widows="0" fo:orphans="0" fo:text-align="justify" fo:text-indent="0.9013in"/>
      <style:text-properties fo:hyphenate="false"/>
    </style:style>
    <style:style style:name="P57" style:parent-style-name="Normal" style:family="paragraph">
      <style:paragraph-properties fo:widows="0" fo:orphans="0" fo:text-align="justify"/>
      <style:text-properties fo:hyphenate="false"/>
    </style:style>
    <style:style style:name="T58" style:parent-style-name="DefaultParagraphFont" style:family="text">
      <style:text-properties style:font-name-asian="Arial Unicode MS" style:font-size-complex="12pt" style:language-asian="lt" style:country-asian="LT"/>
    </style:style>
    <style:style style:name="T59" style:parent-style-name="DefaultParagraphFont" style:family="text">
      <style:text-properties style:font-name-asian="Arial Unicode MS" style:font-size-complex="12pt" style:language-asian="lt" style:country-asian="LT"/>
    </style:style>
    <style:style style:name="T60" style:parent-style-name="DefaultParagraphFont" style:family="text">
      <style:text-properties style:font-name-asian="Arial Unicode MS" style:font-size-complex="12pt" style:language-asian="lt" style:country-asian="LT"/>
    </style:style>
    <style:style style:name="T61" style:parent-style-name="DefaultParagraphFont" style:family="text">
      <style:text-properties style:font-name-asian="Arial Unicode MS" style:font-size-complex="12pt" style:language-asian="lt" style:country-asian="LT"/>
    </style:style>
    <style:style style:name="T62" style:parent-style-name="DefaultParagraphFont" style:family="text">
      <style:text-properties style:font-name-asian="Arial Unicode MS" style:font-size-complex="12pt" style:language-asian="lt" style:country-asian="LT"/>
    </style:style>
    <style:style style:name="T63" style:parent-style-name="DefaultParagraphFont" style:family="text">
      <style:text-properties style:font-name-asian="Arial Unicode MS" style:font-size-complex="12pt" style:language-asian="lt" style:country-asian="LT"/>
    </style:style>
    <style:style style:name="T64" style:parent-style-name="DefaultParagraphFont" style:family="text">
      <style:text-properties style:font-name-asian="Arial Unicode MS" style:font-size-complex="12pt" style:language-asian="lt" style:country-asian="LT"/>
    </style:style>
    <style:style style:name="T65" style:parent-style-name="DefaultParagraphFont" style:family="text">
      <style:text-properties style:font-name-asian="Arial Unicode MS" style:font-size-complex="12pt" style:language-asian="lt" style:country-asian="LT"/>
    </style:style>
    <style:style style:name="P66" style:parent-style-name="Normal" style:family="paragraph">
      <style:paragraph-properties fo:margin-left="2.7in" fo:text-indent="0.9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master-page-name="MPF1" style:family="paragraph">
      <style:paragraph-properties fo:break-before="page" fo:margin-left="3.6in" style:page-number="1">
        <style:tab-stops/>
      </style:paragraph-properties>
      <style:text-properties style:font-size-complex="12pt" style:language-asian="lt" style:country-asian="LT"/>
    </style:style>
    <style:style style:name="P75" style:parent-style-name="Normal" style:family="paragraph">
      <style:paragraph-properties fo:margin-left="3.6in">
        <style:tab-stops/>
      </style:paragraph-properties>
      <style:text-properties style:font-size-complex="12pt" style:language-asian="lt" style:country-asian="LT"/>
    </style:style>
    <style:style style:name="P76" style:parent-style-name="Normal" style:family="paragraph">
      <style:paragraph-properties fo:margin-left="3.6in">
        <style:tab-stops/>
      </style:paragraph-properties>
      <style:text-properties style:font-size-complex="12pt" style:language-asian="lt" style:country-asian="LT"/>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text-properties style:font-size-complex="12pt"/>
    </style:style>
    <style:style style:name="P88" style:parent-style-name="Normal" style:family="paragraph">
      <style:paragraph-properties fo:text-align="justify" fo:line-height="150%" fo:margin-left="0.1972in" fo:text-indent="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margin-left="0.1972in" fo:text-indent="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Arial Unicode MS" style:font-size-complex="12pt" style:language-asian="lt" style:country-asian="LT"/>
    </style:style>
    <style:style style:name="T99" style:parent-style-name="DefaultParagraphFont" style:family="text">
      <style:text-properties style:font-name-asian="Arial Unicode MS" style:font-weight-complex="bold" style:font-size-complex="12pt" style:language-asian="lt" style:country-asian="LT"/>
    </style:style>
    <style:style style:name="T100" style:parent-style-name="DefaultParagraphFont" style:family="text">
      <style:text-properties style:font-name-asian="Arial Unicode MS" style:font-size-complex="12pt" style:language-asian="lt" style:country-asian="LT"/>
    </style:style>
    <style:style style:name="T101" style:parent-style-name="DefaultParagraphFont" style:family="text">
      <style:text-properties style:font-name-asian="Arial Unicode MS" style:font-weight-complex="bold" style:font-size-complex="12pt" style:language-asian="lt" style:country-asian="LT"/>
    </style:style>
    <style:style style:name="P102" style:parent-style-name="Normal" style:family="paragraph">
      <style:paragraph-properties fo:text-align="justify" fo:line-height="150%" fo:margin-left="0.1972in" fo:text-indent="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margin-left="0.1972in" fo:text-indent="0.3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margin-left="0.1972in" fo:text-indent="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margin-left="0.1972in" fo:text-indent="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margin-left="0.1972in" fo:text-indent="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margin-left="0.1972in" fo:text-indent="0.39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margin-left="0.1972in" fo:text-indent="0.3937in">
        <style:tab-stops/>
      </style:paragraph-properties>
      <style:text-properties style:font-size-complex="12pt"/>
    </style:style>
    <style:style style:name="P125" style:parent-style-name="Normal" style:family="paragraph">
      <style:paragraph-properties fo:text-align="center"/>
      <style:text-properties fo:font-weight="bold" style:font-weight-asian="bold" style:font-size-complex="12pt"/>
    </style:style>
    <style:style style:name="P126" style:parent-style-name="Normal" style:family="paragraph">
      <style:paragraph-properties fo:text-align="center"/>
      <style:text-properties fo:font-weight="bold" style:font-weight-asian="bold" style:font-size-complex="12pt"/>
    </style:style>
    <style:style style:name="P127" style:parent-style-name="Normal" style:family="paragraph">
      <style:paragraph-properties fo:text-align="center"/>
      <style:text-properties fo:font-weight="bold" style:font-weight-asian="bold" style:font-size-complex="12p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margin-left="0.1972in" fo:text-indent="0.3937in">
        <style:tab-stops/>
      </style:paragraph-properties>
      <style:text-properties style:font-size-complex="12pt"/>
    </style:style>
    <style:style style:name="P135" style:parent-style-name="Normal" style:family="paragraph">
      <style:paragraph-properties fo:text-align="justify" fo:line-height="150%" fo:margin-left="0.1972in" fo:text-indent="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margin-left="0.1972in" fo:text-indent="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margin-left="0.1972in" fo:text-indent="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margin-left="0.1972in" fo:text-indent="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margin-left="0.1972in" fo:text-indent="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margin-left="0.1972in" fo:text-indent="0.39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margin-left="0.1972in" fo:text-indent="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margin-left="0.1972in" fo:text-indent="0.3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margin-left="0.1972in" fo:text-indent="0.39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margin-left="0.1972in" fo:text-indent="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margin-left="0.1972in" fo:text-indent="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1972in">
        <style:tab-stops/>
      </style:paragraph-properties>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fo:line-height="150%" fo:margin-left="0.1972in" fo:text-indent="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text-underline-type="single" style:text-underline-style="solid" style:text-underline-width="auto" style:text-underline-mode="continuous"/>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margin-left="0.1972in" fo:text-indent="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margin-left="0.0986in" fo:text-indent="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margin-left="0.1972in" fo:text-indent="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margin-left="0.1972in" fo:text-indent="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5909in" fo:text-indent="0.043in">
        <style:tab-stops>
          <style:tab-stop style:type="left" style:position="0in"/>
          <style:tab-stop style:type="left" style:position="0.2951in"/>
        </style:tab-stops>
      </style:paragraph-properties>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margin-left="0.5909in">
        <style:tab-stops/>
      </style:paragraph-properties>
      <style:text-properties style:font-size-complex="12pt"/>
    </style:style>
    <style:style style:name="P245" style:parent-style-name="Normal" style:family="paragraph">
      <style:paragraph-properties fo:text-align="justify" fo:line-height="150%" fo:text-indent="0.5909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909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margin-left="0.5909in">
        <style:tab-stops>
          <style:tab-stop style:type="left" style:position="0.2951in"/>
        </style:tab-stops>
      </style:paragraph-properties>
    </style:style>
    <style:style style:name="P267" style:parent-style-name="Normal" style:family="paragraph">
      <style:paragraph-properties fo:text-align="center"/>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
      <text:p text:style-name="P8"><text:span text:style-name="T9"><draw:frame draw:style-name="a0" draw:name="Paveikslėlis 1" text:anchor-type="as-char" svg:x="0in" svg:y="0in" svg:width="0.72917in" svg:height="0.84375in" style:rel-width="scale" style:rel-height="scale"><draw:image xlink:href="media/image1.png" xlink:type="simple" xlink:show="embed" xlink:actuate="onLoad"/><svg:title/><svg:desc>Paveikslėlis, kuriame yra žinutė  Automatiškai sugeneruotas aprašymas</svg:desc></draw:frame></text:span></text:p>
      <text:p text:style-name="P10">LAZDIJŲ RAJONO SAVIVALDYBĖS ADMINISTRACIJOS</text:p>
      <text:p text:style-name="P11">DIREKTORIUS</text:p>
      <text:p text:style-name="P12"/>
      <text:p text:style-name="P13">ĮSAKYMAS</text:p>
      <text:p text:style-name="P14">DĖL LAZDIJŲ RAJONO SAVIVALDYBĖS NEFORMALIOJO VAIKŲ ŠVIETIMO PROGRAMŲ ATITIKTIES VERTINIMO KOMISIJOS IR JOS DARBO REGLAMENTO PATVIRTINIMO<text:s/></text:p>
      <text:p text:style-name="P15"/>
      <text:p text:style-name="P16">2022 m. gegužės 25 <text:s/>d. Nr. 10V-578</text:p>
      <text:p text:style-name="P17">Lazdijai</text:p>
      <text:p text:style-name="P18"/>
      <text:p text:style-name="P19"><text:span text:style-name="T20">Vadovaudamasi Lietuvos Respublikos vietos savivaldos įstatymo 18 straipsnio 1 dalimi, 29 straipsnio 8 dalies 2 punktu, N</text:span><text:span text:style-name="T21">eformaliojo vaikų švietimo programų finansavimo ir administravimo tvarkos aprašo, patvirtinto<text:s/></text:span><text:span text:style-name="T22">Lietuvos Respublikos švietimo, mokslo ir sporto ministro 2022 m. sausio 10 d. įsakymu Nr. V-46</text:span><text:span text:style-name="T23"><text:s/>„Dėl<text:s/></text:span><text:span text:style-name="T24">neformaliojo vaikų švietimo programų finansavimo ir administravimo tvarkos aprašo patvirtinimo“, 3.3 papunkčiu</text:span><text:span text:style-name="T25">:</text:span></text:p>
      <text:p text:style-name="P26">1.<text:span text:style-name="T27"><text:s/>Tvirtin</text:span><text:span text:style-name="T28">u<text:s/></text:span>Lazdijų rajono savivaldybės<text:span text:style-name="T29"><text:s/>neformaliojo vaikų švietimo programų atitikties vertinimo komisijos darbo reglamentą (pridedama).</text:span></text:p>
      <text:p text:style-name="P30"><text:span text:style-name="T31">2</text:span><text:span text:style-name="T32">. S u d a r a u</text:span><text:span text:style-name="T33"><text:s/></text:span>Lazdijų rajono savivaldybės neformaliojo vaikų švietimo programų atitikties vertinimo komisiją (toliau – Komisija):</text:p>
      <text:p text:style-name="P34">2.1.<text:s/><text:span text:style-name="T35">Dalius Mockevičius – Lazdijų rajono savivaldybės administracijos Švietimo, kultūros ir sporto skyriaus vedėjas, Komisijos pirmininkas;<text:s/></text:span></text:p>
      <text:p text:style-name="P36"><text:span text:style-name="T37">2.2</text:span><text:span text:style-name="T38">. Asta Zablackienė – Lazdijų rajono savivaldybės administracijos Švietimo, kultūros ir sporto skyriaus vyriausioji specialistė, Komisijos narė ir Komisijos pirmininko pavaduotoja;</text:span></text:p>
      <text:p text:style-name="P39"><text:span text:style-name="T40">2.3</text:span><text:span text:style-name="T41">. Auksė Stirbienė – Lazdijų rajono savivaldybės administracijos Švietimo, kultūros ir sporto skyriaus vyriausioji specialistė, Komisijos narė ir Komisijos sekretorė;</text:span></text:p>
      <text:p text:style-name="P42"><text:span text:style-name="T43">2.4</text:span><text:span text:style-name="T44">. Diana Tulabienė –<text:s/></text:span>Lazdijų meno mokyklos direktoriaus pavaduotoja ugdymui, laikinai einanti Lazdijų meno mokyklos direktoriaus pareigas<text:span text:style-name="T45">, Komisijos narė;</text:span></text:p>
      <text:p text:style-name="P46"><text:span text:style-name="T47">2.5</text:span><text:span text:style-name="T48">. Jurgita Balevičiūtė – viešosios įstaigos Lazdijų švietimo centro metodininkė, Komisijos narė.</text:span></text:p>
      <text:p text:style-name="P49">3.<text:s/><text:span text:style-name="T50">Pripažįstu<text:s/></text:span><text:span text:style-name="T51">netekusiu galios Lazdijų rajono savivaldybės administracijos<text:s/></text:span><text:span text:style-name="T52">direktoriaus 2016 m. vasario 8 d. įsakymą Nr. 10V-103<text:s/></text:span><text:span text:style-name="T53">„Dėl Lazdijų rajono savivaldybės<text:s/></text:span><text:span text:style-name="T54">neformaliojo vaikų švietimo teikėjų ir jų programų atitikties reikalavimams vertinimo“.</text:span><text:span text:style-name="T55"><text:s/></text:span></text:p>
      <text:p text:style-name="P56"/>
      <text:p text:style-name="P57"><text:span text:style-name="T58">Administracijos direktorė<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Ilona Šaparauskienė<text:s/></text:span></text:p>
      <text:p text:style-name="P66"><text:span text:style-name="T67">PATVIRTINTA</text:span></text:p>
      <text:soft-page-break/>
      <text:p text:style-name="P68">Lazdijų rajono savivaldybės administracijos<text:s/></text:p>
      <text:p text:style-name="P75">direktoriaus 2022 m. gegužės 25 <text:s/>d. įsakymu</text:p>
      <text:p text:style-name="P76">Nr. 10V-578</text:p>
      <text:p text:style-name="P77"/>
      <text:p text:style-name="P78"/>
      <text:p text:style-name="P79"><text:span text:style-name="T80">LAZDIJŲ RAJONO SAVIVALDYBĖS NEFORMALIOJO VAIKŲ ŠVIETIMO PROGRAMŲ ATITIKTIES VERTINIMO KOMISIJOS DARBO REGLAMENT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Lazdijų rajono savivaldybės (toliau –<text:s/></text:span><text:span text:style-name="T92">S</text:span><text:span text:style-name="T93">avivaldybė) neformaliojo vaikų švietimo programų atitikties vertinimo komisijos darbo reglamentas (toliau – Reglamentas) reglamentuoja neformaliojo vaikų švietimo (toliau – NVŠ) programų (išskyrus ikimokyklinio, priešmokyklinio ir formalųjį švietimą papildančio ugdymo), atitikties vertinimo komisijos (toliau – Komisija) tikslą, uždavinius, darbo organizavimą, funkcijas, teises, pareigas, atsakomybę.<text:s/></text:span></text:p>
      <text:p text:style-name="P94"><text:span text:style-name="T95">2</text:span><text:span text:style-name="T96">.</text:span><text:span text:style-name="T97"><text:tab/>Komisija savo darbe vadovaujasi<text:s/></text:span><text:span text:style-name="T98">N</text:span><text:span text:style-name="T99">eformaliojo vaikų švietimo programų finansavimo ir administravimo tvarkos aprašu (toliau – Aprašas), patvirtintu<text:s/></text:span><text:span text:style-name="T100">Lietuvos Respublikos švietimo, mokslo ir sporto ministro 2022 m. sausio 10 d. įsakymu Nr. V-46</text:span><text:span text:style-name="T101"><text:s/>„Dėl neformaliojo vaikų švietimo programų finansavimo ir administravimo tvarkos aprašo patvirtinimo“, šiuo Reglamentu ir kitais teisės aktais.</text:span></text:p>
      <text:p text:style-name="P102"><text:span text:style-name="T103">3</text:span><text:span text:style-name="T104">.</text:span><text:span text:style-name="T105"><text:tab/>Tikslas – užtikrinti, kad Lietuvos Respublikos valstybės biudžeto ir (ar) Europos Sąjungos finansinės paramos ir bendrojo finansavimo lėšos (toliau – lėšos), skirtos Savivaldybės lygmens NVŠ programoms įgyvendinti, būtų skirtos NVŠ programų atitikties ir švietimo teikėjo reikalavimus atitinkančioms programoms įgyvendinti.</text:span></text:p>
      <text:p text:style-name="P106"><text:span text:style-name="T107">4</text:span><text:span text:style-name="T108">.</text:span><text:span text:style-name="T109"><text:tab/>Komisijos uždaviniai:</text:span></text:p>
      <text:p text:style-name="P110"><text:span text:style-name="T111">4.1</text:span><text:span text:style-name="T112">. įvertinti elektroniniu būdu internetinėje svetainėje<text:s/></text:span><text:span text:style-name="T113">www.nspr.smm.lt</text:span><text:span text:style-name="T114"><text:s/>pateiktas NVŠ programų atitikties reikalavimams paraiškas pagal Aprašo 2 priede nurodytus vertinimo kriterijus:</text:span></text:p>
      <text:p text:style-name="P115"><text:span text:style-name="T116">4.1.1</text:span><text:span text:style-name="T117">. pateiktas iki birželio 1 d. įvertinti ir teikti tvirtinti Savivaldybės administracijos direktoriui iki birželio 30 d.;</text:span></text:p>
      <text:p text:style-name="P118"><text:span text:style-name="T119">4.1.2</text:span><text:span text:style-name="T120">. pateiktas iki spalio 1 d. įvertinti ir teikti tvirtinti Savivaldybės administracijos direktoriui iki spalio 30 d.;</text:span></text:p>
      <text:p text:style-name="P121"><text:span text:style-name="T122">4.2</text:span><text:span text:style-name="T123">. siūlyti reikalavimus atitinkančių ir neatitinkančių NVŠ programų sąrašus tvirtinti Savivaldybės administracijos direktoriui.</text:span></text:p>
      <text:p text:style-name="P124"/>
      <text:p text:style-name="P125"/>
      <text:p text:style-name="P126"/>
      <text:p text:style-name="P127"/>
      <text:p text:style-name="P128"/>
      <text:p text:style-name="P129"><text:span text:style-name="T130">II</text:span><text:span text:style-name="T131"><text:s/>SKYRIUS</text:span></text:p>
      <text:p text:style-name="P132"><text:span text:style-name="T133">KOMISIJOS DARBO ORGANIZAVIMAS</text:span></text:p>
      <text:p text:style-name="P134"/>
      <text:p text:style-name="P135"><text:span text:style-name="T136">5</text:span><text:span text:style-name="T137">.</text:span><text:span text:style-name="T138"><text:tab/>Komisiją sudaro ne mažiau kaip 5 (penki) Komisijos nariai, sudaryti iš ne mažiau nei 3 (trijų) įvairių institucijų atstovų, nepriklausomų vertintojų, turinčių patirties NVŠ srityje.<text:s/></text:span></text:p>
      <text:p text:style-name="P139"><text:span text:style-name="T140">6</text:span><text:span text:style-name="T141">.</text:span><text:span text:style-name="T142"><text:tab/>Savivaldybės administracijos direktorius tvirtina Komisijos sudėtį, paskiria Komisijos pirmininką, jo pavaduotoją ir Komisijos sekretorių.<text:s/></text:span></text:p>
      <text:p text:style-name="P143"><text:span text:style-name="T144">7</text:span><text:span text:style-name="T145">.</text:span><text:span text:style-name="T146"><text:tab/>Komisijai vadovauja ir jos darbą organizuoja Komisijos pirmininkas.<text:s/></text:span></text:p>
      <text:p text:style-name="P147"><text:span text:style-name="T148">8</text:span><text:span text:style-name="T149">.</text:span><text:span text:style-name="T150"><text:tab/>Komisijos sekretorius atlieka Komisijos nario funkcijas, sistemina Komisijos dokumentus, protokoluoja Komisijos posėdžius, teikia reikalingą informaciją Komisijos nariams ir švietimo teikėjams, atsako už laiku švietimo teikėjų informavimą apie Komisijos priimtus sprendimus.<text:s/></text:span></text:p>
      <text:p text:style-name="P151"><text:span text:style-name="T152">9</text:span><text:span text:style-name="T153">.</text:span><text:span text:style-name="T154"><text:tab/>Komisijos sprendimai priimami Komisijos posėdyje. Komisijos posėdis yra teisėtas, jeigu jame dalyvauja daugiau kaip pusė visų Komisijos narių. Komisijos sprendimai priimami posėdyje dalyvaujančių Komisijos narių balsų dauguma. Jeigu Komisijos balsai pasiskirsto po lygiai, lemia Komisijos pirmininko balsas.</text:span></text:p>
      <text:p text:style-name="P155"><text:span text:style-name="T156">10</text:span><text:span text:style-name="T157">.</text:span><text:span text:style-name="T158"><text:tab/>Komisijos posėdžiai yra protokoluojami. Protokolą pasirašo Komisijos pirmininkas ir Komisijos sekretorius.</text:span></text:p>
      <text:p text:style-name="P159"><text:span text:style-name="T160">11</text:span><text:span text:style-name="T161">.</text:span><text:span text:style-name="T162"><text:tab/>Vieną paraišką vertina 2 (du) Komisijos nariai. Jei dviejų Komisijos narių sprendimas dėl NVŠ programos atitikties nesutampa, paraišką vertina trečias Komisijos narys, kurio sprendimas yra galutinis.</text:span></text:p>
      <text:p text:style-name="P163"><text:span text:style-name="T164">12</text:span><text:span text:style-name="T165">.</text:span><text:span text:style-name="T166"><text:tab/></text:span><text:span text:style-name="T167">NVŠ programa atitinka reikalavimus, jei įvertinta NVŠ paraiška atitinka ne mažiau kaip 3 (tris) NVŠ programos vertinimo formoje nustatytus kriterijus, o visus kitus kriterijus atitinka iš dalies.</text:span></text:p>
      <text:p text:style-name="P168"><text:span text:style-name="T169">13</text:span><text:span text:style-name="T170">.</text:span><text:span text:style-name="T171"><text:tab/>Apie Savivaldybės administracijos direktoriaus sprendimą dėl reikalavimus atitinkančias ir neatitinkančias NVŠ programas Komisijos sekretorius per 5 (penkias) darbo dienas informuoja švietimo teikėjus elektroniniu paštu.<text:s/></text:span></text:p>
      <text:p text:style-name="P172"><text:span text:style-name="T173">14</text:span><text:span text:style-name="T174">.</text:span><text:span text:style-name="T175"><text:tab/>Švietimo teikėjas, nesutinkantis su paraiškos vertinimo rezultatais, teikia argumentuotą pretenziją Savivaldybės administracijos direktoriui per 5 darbo dienas nuo informacijos gavimo apie paraiškos vertinimą. Savivaldybės administracijos direktorius priima sprendimą dėl pretenzijos tenkinimo ar netenkinimo per 5 darbo dienas.</text:span></text:p>
      <text:p text:style-name="P176"><text:span text:style-name="T177">15</text:span><text:span text:style-name="T178">.</text:span><text:span text:style-name="T179"><text:tab/>Komisija savo darbe vadovaujasi skaidrumo, nešališkumo, konfidencialumo, teisingumo, sąžiningumo ir protingumo principais.</text:span></text:p>
      <text:p text:style-name="P180"/>
      <text:p text:style-name="P181"><text:span text:style-name="T182">III</text:span><text:span text:style-name="T183"><text:s/>SKYRIUS</text:span></text:p>
      <text:p text:style-name="P184"><text:span text:style-name="T185">KOMISIJOS FUNKCIJOS, TEISĖS, PAREIGOS IR ATSAKOMYBĖ</text:span></text:p>
      <text:p text:style-name="P186"/>
      <text:p text:style-name="P187"><text:span text:style-name="T188">16</text:span><text:span text:style-name="T189">.</text:span><text:span text:style-name="T190"><text:tab/>Komisijos funkcijos:<text:s/></text:span></text:p>
      <text:p text:style-name="P191"><text:span text:style-name="T192">16.1</text:span><text:span text:style-name="T193">. vertina paraiškas, parengtas pagal NVŠ programos atitikties reikalavimams paraiškos formą (Aprašo 1 priedas), atitinkančias Aprašo 16 ir 18 punkto reikalavimus, pateiktas elektroniniu būdu internetinėje svetainėje<text:s/></text:span><text:span text:style-name="T194">www.nspr.smm.lt</text:span><text:span text:style-name="T195">;</text:span></text:p>
      <text:p text:style-name="P196"><text:span text:style-name="T197">16.2</text:span><text:span text:style-name="T198">. vertindama paraiškas pildo NVŠ programos atitikties reikalavimams vertinimo formą (Aprašo 2 priedas);<text:s/></text:span></text:p>
      <text:p text:style-name="P199"><text:span text:style-name="T200">16.3</text:span><text:span text:style-name="T201">. nagrinėja NVŠ programų<text:s/></text:span><text:span text:style-name="T202">stebėseną vykdančių asmenų pateiktą prašymą ir pridedamus dokumentus dėl Savivaldybės administracijos direktoriaus įsakymu patvirtintos ir vykdomos NVŠ programos atitikties nustatytiems reikalavimams pažeidimo (-ų) įvertinimo ir siūlymo<text:s/></text:span><text:span text:style-name="T203">panaikinti NVŠ programos atitiktį reikalavimams.</text:span></text:p>
      <text:p text:style-name="P204"><text:span text:style-name="T205">17</text:span><text:span text:style-name="T206">.</text:span><text:span text:style-name="T207"><text:tab/>Komisijos teisės:</text:span></text:p>
      <text:p text:style-name="P208"><text:span text:style-name="T209">17.1</text:span><text:span text:style-name="T210">. gauti iš švietimo teikėjo ir kitų kompetentingų institucijų papildomus duomenis ir (ar) dokumentus, reikalingus paraiškoms įvertinti;<text:s/></text:span></text:p>
      <text:p text:style-name="P211"><text:span text:style-name="T212">17.2</text:span><text:span text:style-name="T213">. prireikus prašyti patikslinti švietimo teikėjo pateiktą informaciją.</text:span></text:p>
      <text:p text:style-name="P214"><text:span text:style-name="T215">18</text:span><text:span text:style-name="T216">.</text:span><text:span text:style-name="T217"><text:tab/>Komisijos pareigos:</text:span></text:p>
      <text:p text:style-name="P218"><text:span text:style-name="T219">18.1</text:span><text:span text:style-name="T220">. pasirašyti Komisijos nario konfidencialumo pasižadėjimą ir nešališkumo deklaraciją (Aprašo 3 priedas);</text:span></text:p>
      <text:p text:style-name="P221"><text:span text:style-name="T222">18.2</text:span><text:span text:style-name="T223">. sutarta data pateikti Komisijos sekretoriui NVŠ programos atitikties reikalavimams vertinimą, parengtą pagal Aprašo 2 priedą (vertinimas gali būti teikiamas ir elektroniniu būdu (skenuotas) su vertintojo parašu);<text:s/></text:span></text:p>
      <text:p text:style-name="P224"><text:span text:style-name="T225">18.3</text:span><text:span text:style-name="T226">. vykdyti šiame Reglamente</text:span><text:span text:style-name="T227"><text:s/></text:span><text:span text:style-name="T228">nurodytas funkcijas;</text:span></text:p>
      <text:p text:style-name="P229"><text:span text:style-name="T230">18.4</text:span><text:span text:style-name="T231">.</text:span><text:span text:style-name="T232"><text:tab/></text:span><text:span text:style-name="T233"><text:s/>nedalyvauti svarstant ir vertinant paraiškas, pateiktas švietimo teikėjų, dėl kurių gali kilti viešų ir privačių interesų konfliktas.</text:span></text:p>
      <text:p text:style-name="P234"><text:span text:style-name="T235">19</text:span><text:span text:style-name="T236">.</text:span><text:span text:style-name="T237"><text:tab/>Komisijų nariai už savo veiklą atsako Lietuvos Respublikos teisės aktų nustatyta tvarka.</text:span></text:p>
      <text:p text:style-name="P238"/>
      <text:p text:style-name="P239"><text:span text:style-name="T240">IV</text:span><text:span text:style-name="T241"><text:s/>SKYRIUS</text:span></text:p>
      <text:p text:style-name="P242"><text:span text:style-name="T243">BAIGIAMOSIOS NUOSTATOS</text:span></text:p>
      <text:p text:style-name="P244"/>
      <text:p text:style-name="P245"><text:span text:style-name="T246">20</text:span><text:span text:style-name="T247">.</text:span><text:span text:style-name="T248"><text:tab/></text:span><text:span text:style-name="T249">Savivaldybės administracijos direktoriui patvirtinus einamaisiais kalendoriniais metais finansuojamų NVŠ programų sąrašą, NVŠ programos skelbiamos Savivaldybės interneto svetainėje<text:s/></text:span><text:span text:style-name="T250">www.lazdijai.lt</text:span><text:span text:style-name="T251"><text:s/>kartu su kvietimu mokiniams (tėvams, globėjams, rūpintojams) pasirinkti norimą NVŠ programą.<text:s/></text:span></text:p>
      <text:p text:style-name="P252"><text:span text:style-name="T253">21</text:span><text:span text:style-name="T254">.</text:span><text:span text:style-name="T255"><text:tab/></text:span><text:span text:style-name="T256">Už NVŠ programos vykdymo kokybę atsako švietimo teikėjas.</text:span></text:p>
      <text:p text:style-name="P257"><text:span text:style-name="T258">22</text:span><text:span text:style-name="T259">.</text:span><text:span text:style-name="T260"><text:tab/></text:span><text:span text:style-name="T261">NVŠ programų ir Aprašo įgyvendinimo priežiūrą vykdo Savivaldybės administracijos Švietimo, kultūros ir sporto skyrius.</text:span></text:p>
      <text:p text:style-name="P262"><text:span text:style-name="T263">23</text:span><text:span text:style-name="T264">.</text:span><text:span text:style-name="T265"><text:tab/>Šis Reglamentas gali būti keičiamas, papildomas ar pripažįstamas netekusiu galios Savivaldybės administracijos direktoriaus įsakymu.</text:span></text:p>
      <text:p text:style-name="P266"/>
      <text:p text:style-name="P267">––––––––––––––––––</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rial Unicode M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70" style:parent-style-name="DefaultParagraphFont" style:family="text">
      <style:text-properties style:font-name-asian="Arial Unicode MS" style:font-size-complex="12pt" style:language-asian="lt" style:country-asian="LT"/>
    </style:style>
    <style:style style:name="P7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7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2</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2-05-25T13:29:00Z</meta:creation-date>
    <dc:date>2022-05-25T13:29:00Z</dc:date>
    <meta:print-date>2016-01-18T13:58:00Z</meta:print-date>
    <meta:template xlink:href="Normal.dotm" xlink:type="simple"/>
    <meta:editing-cycles>2</meta:editing-cycles>
    <meta:editing-duration>PT0S</meta:editing-duration>
    <meta:document-statistic meta:page-count="9" meta:paragraph-count="175" meta:word-count="1065" meta:character-count="8597" meta:row-count="428" meta:non-whitespace-character-count="7707"/>
  </office:meta>
</office:document-meta>
</file>