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27" style:parent-style-name="Normal" style:family="paragraph">
      <style:paragraph-properties fo:text-align="justify" fo:text-indent="0.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33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font-size="10pt" style:font-size-asian="10pt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63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236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TARYBOS 2017 M. GEGUŽĖS 26 D. SPRENDIMO NR. T3-242 „DĖL SOCIALINĖS PRIEŽIŪROS PASLAUGŲ TEIKIMO BESIMOKANTIEMS VYRESNIEMS KAIP 18 METŲ ASMENIMS, LIKUSIEMS IR TOLIAU GYVENTI TUOSE PAČIUOSE SOCIALINĖS GLOBOS NAMUOSE, BENDRUOMENINIUOSE VAIKŲ GLOBOS NAMUOSE AR ŠEIMYNOSE, TVARKOS APRAŠO PATVIRTINIMO</text:span><text:span text:style-name="T16">“ 2 PUNKTO PAKEITIMO</text:span><text:span text:style-name="T17"><text:s/></text:span></text:p>
      <text:p text:style-name="P18"/>
      <text:p text:style-name="P19">2020 m. balandžio 3 d. Nr. T3-88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Vilniaus rajono savivaldybės taryba <text:s/></text:span><text:span text:style-name="T26">nusprendžia:</text:span></text:p>
      <text:p text:style-name="P27"><text:span text:style-name="T28">1</text:span><text:span text:style-name="T29">. Pakeisti</text:span><text:span text:style-name="T30"><text:s/>Vilniaus rajono savivaldybės tarybos 2017 m. gegužės 26 d. sprendimo Nr. T3-242 „Dėl socialinės priežiūros paslaugų teikimo besimokantiems vyresniems kaip 18 metų asmenims, likusiems ir toliau gyventi tuose pačiuose socialinės globos namuose, bendruomeniniuose vaikų globos namuose<text:s/></text:span><text:span text:style-name="T31">ar šeimynose, tvarkos</text:span><text:span text:style-name="T32"><text:s/>aprašo patvirtinimo“ 2 punktą ir jį išdėstyti taip:</text:span></text:p>
      <text:p text:style-name="P33"><text:span text:style-name="T34">„</text:span><text:span text:style-name="T35">2</text:span><text:span text:style-name="T36">. Patvirtinti socialinės priežiūros paslaugų, teikiamų socialinės globos namuose, bendruomeniniuose vaikų globos namuose ar šeimynose, vienam besimokančiam vyresniam kaip 18 metų asmeniui kainą – 11,65 Eur per parą</text:span><text:span text:style-name="T37">“</text:span><text:span text:style-name="T38">.<text:s/></text:span></text:p>
      <text:p text:style-name="P39"><text:span text:style-name="T40">2</text:span><text:span text:style-name="T41">.<text:s/></text:span><text:span text:style-name="T42"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43">Savivaldybės merė</text:span><text:span text:style-name="T44"><text:tab/></text:span><text:span text:style-name="T45"><text:tab/><text:s text:c="75"/>Marija Rekst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Lukaševič</meta:initial-creator>
    <dc:creator>adlibuser</dc:creator>
    <meta:creation-date>2022-10-06T05:55:00Z</meta:creation-date>
    <dc:date>2022-10-06T05:55:00Z</dc:date>
    <meta:template xlink:href="Normal.dotm" xlink:type="simple"/>
    <meta:editing-cycles>2</meta:editing-cycles>
    <meta:editing-duration>PT0S</meta:editing-duration>
    <meta:user-defined meta:name="KSOProductBuildVer">1033-10.2.0.5838</meta:user-defined>
    <meta:document-statistic meta:page-count="2" meta:paragraph-count="20" meta:word-count="176" meta:character-count="1380" meta:row-count="47" meta:non-whitespace-character-count="1224"/>
  </office:meta>
</office:document-meta>
</file>