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3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text-properties style:font-size-complex="12pt" fo:language="en" fo:country="GB"/>
    </style:style>
    <style:style style:name="P39" style:parent-style-name="Normal" style:family="paragraph">
      <style:paragraph-properties>
        <style:tab-stops>
          <style:tab-stop style:type="left" style:position="5.1187in"/>
        </style:tab-stops>
      </style:paragraph-properties>
      <style:text-properties style:font-size-complex="12pt" fo:language="en" fo:country="GB"/>
    </style:style>
    <style:style style:name="P40" style:parent-style-name="Normal" style:family="paragraph">
      <style:paragraph-properties>
        <style:tab-stops>
          <style:tab-stop style:type="left" style:position="5.1187in"/>
        </style:tab-stops>
      </style:paragraph-properties>
      <style:text-properties style:font-size-complex="12pt" fo:language="en" fo:country="GB"/>
    </style:style>
    <style:style style:name="P41" style:parent-style-name="Normal" style:family="paragraph">
      <style:paragraph-properties>
        <style:tab-stops>
          <style:tab-stop style:type="left" style:position="5.1187in"/>
        </style:tab-stops>
      </style:paragraph-properties>
      <style:text-properties style:font-size-complex="12pt" fo:language="en" fo:country="GB"/>
    </style:style>
    <style:style style:name="P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ADMINISTRACIJOS DIREKTORIAUS 2021-06-07 ĮSAKYMO NR. 30-1529/21 „DĖL NEVYRIAUSYBINIŲ ORGANIZACIJŲ IR BENDRUOMENINĖS VEIKLOS STIPRINIMO 2021 METŲ VEIKSMŲ PLANO ĮGYVENDINIMO 1.1.4 PRIEMONĖS „STIPRINTI BENDRUOMENINĘ VEIKLĄ SAVIVALDYBĖSE“ ĮGYVENDINIMO VILNIAUS MIESTO SAVIVALDYBĖJE TVARKOS APRAŠO TVIRTINIMO“ PAKEITIMO</text:span></text:p>
      <text:p text:style-name="P17"/>
      <text:p text:style-name="P18"><text:span text:style-name="T19">2021 m. rugpjūčio 11 d. Nr.<text:s/></text:span>30-2061/21</text:p>
      <text:p text:style-name="P20">Vilnius</text:p>
      <text:p text:style-name="P21"/>
      <text:p text:style-name="P22"/>
      <text:p text:style-name="P23"><text:span text:style-name="T24">K e i č i u  Vilniaus miesto savivaldybės administracijos direktoriaus 2021 m. birželio<text:s/></text:span><text:span text:style-name="T25">7</text:span><text:span text:style-name="T26"><text:s/>d. įsakymu<text:s/></text:span><text:span text:style-name="T27">Nr. 30-1529/21 <text:s/></text:span><text:span text:style-name="T28">„Dėl Nevyriausybinių organizacijų ir bendruomeninės veiklos stiprinimo 2021 metų veiksmų plano įgyvendinimo 1.1.4 priemonės „Stiprinti bendruomeninę veiklą savivaldybėse“ įgyvendinimo Vilniaus miesto savivaldybėje tvarkos aprašo tvirtinimo“ patvirtintą Nevyriausybinių organizacijų ir bendruomeninės veiklos stiprinimo 2021 metų veiksmų plano 1.1.4 priemonės „Stiprinti bendruomeninę veiklą savivaldybėse“ įgyvendinimo Vilniaus miesto savivaldybėje tvarkos aprašą</text:span><text:span text:style-name="T29"><text:s/>ir i</text:span><text:span text:style-name="T30">šdėstau 45 punktą taip:</text:span></text:p>
      <text:p text:style-name="P31"><text:span text:style-name="T32">„</text:span><text:span text:style-name="T33">45</text:span><text:span text:style-name="T34">. Likus konkrečiai Savivaldybės seniūnijai Priemonei įgyvendinti skirtų nepaskirstytų lėšų Savivaldybės tvarkos aprašo 44 punkte nustatytais atvejais, lėšos gali būti paskirstomos kitoms Savivaldybės seniūnijoms ir/arba</text:span><text:span text:style-name="T35"><text:s/></text:span><text:span text:style-name="T36">kitų seniūnijų rezerviniams projektų sąrašams finansuoti, Savivaldybės administracijai priėmus sprendimą dėl paskirstymo kriterijų, pasikonsultavus su BOT (jei jos nėra – su NVOT).“</text:span></text:p>
      <text:p text:style-name="P37"/>
      <text:p text:style-name="P38"/>
      <text:p text:style-name="P39"/>
      <text:p text:style-name="P40">Administracijos direktorė<text:tab/>Lina Koriznienė</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11T05:43:00Z</meta:creation-date>
    <dc:date>2021-08-11T05:4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172" meta:character-count="1501" meta:row-count="37" meta:non-whitespace-character-count="1340"/>
  </office:meta>
</office:document-meta>
</file>