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2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fo:letter-spacing="0.0208in" style:font-size-complex="12pt"/>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95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95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2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ext-properties style:font-size-complex="12pt"/>
    </style:style>
    <style:style style:name="P57" style:parent-style-name="Normal" style:family="paragraph">
      <style:paragraph-properties fo:text-align="justify" fo:text-indent="0.7875i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style:line-height-at-least="0.0694in" fo:margin-left="3.8395in" fo:text-indent="0.0006in" style:page-number="1">
        <style:tab-stops/>
      </style:paragraph-properties>
      <style:text-properties style:font-size-complex="12pt"/>
    </style:style>
    <style:style style:name="P66" style:parent-style-name="Normal" style:family="paragraph">
      <style:paragraph-properties fo:text-align="justify" style:line-height-at-least="0.0694in" fo:margin-left="3.8395in" fo:text-indent="0.0006in">
        <style:tab-stops/>
      </style:paragraph-properties>
      <style:text-properties style:font-size-complex="12pt"/>
    </style:style>
    <style:style style:name="P67" style:parent-style-name="Normal" style:family="paragraph">
      <style:paragraph-properties fo:text-align="justify" style:line-height-at-least="0.0694in" fo:margin-left="3.8395in" fo:text-indent="0.0006in">
        <style:tab-stops/>
      </style:paragraph-properties>
      <style:text-properties style:font-size-complex="12pt"/>
    </style:style>
    <style:style style:name="P68" style:parent-style-name="Normal" style:family="paragraph">
      <style:paragraph-properties fo:text-align="justify" style:line-height-at-least="0.0694in" fo:margin-left="3.8395in" fo:text-indent="0.0006in">
        <style:tab-stops/>
      </style:paragraph-properties>
      <style:text-properties style:font-size-complex="12pt"/>
    </style:style>
    <style:style style:name="P69" style:parent-style-name="Normal" style:family="paragraph">
      <style:paragraph-properties fo:text-align="justify" style:line-height-at-least="0.0694in" fo:margin-left="3.8395in" fo:text-indent="0.0006in">
        <style:tab-stops/>
      </style:paragraph-properties>
      <style:text-properties style:font-size-complex="12pt"/>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4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vertical-align="baseline" fo:text-indent="0.4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89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89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89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IENKARTINIŲ KOMPENSACIJŲ ASMENIMS, KURIŲ SVEIKATAI PADARYTA ŽALA LIKVIDUOJANT ČERNOBYLIO ATOMINĖS ELEKTRINĖS AVARIJOS PADARINIUS, IR JŲ ŠEIMOS NARIAMS, SKYRIMO IR MOKĖJIMO<text:s/></text:span></text:p>
      <text:p text:style-name="P17"><text:span text:style-name="T18">TVARKOS APRAŠO PATVIRTINIMO</text:span></text:p>
      <text:p text:style-name="P19"/>
      <text:p text:style-name="P20">2024 m. gruodžio 19 d. Nr. V-475</text:p>
      <text:p text:style-name="P21">Vilnius</text:p>
      <text:p text:style-name="P22"/>
      <text:p text:style-name="P23"><text:span text:style-name="T24">Vadovaudamasis Lietuvos Respublikos<text:s/></text:span><text:span text:style-name="T25">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text:s/></text:span><text:span text:style-name="T26">įstatymo 6</text:span><text:span text:style-name="T27"><text:s/></text:span><text:span text:style-name="T28">straipsnio 1 dalimi:</text:span><text:span text:style-name="T29"> </text:span></text:p>
      <text:p text:style-name="P30"><text:span text:style-name="T31">1</text:span><text:span text:style-name="T32">.<text:s/></text:span><text:span text:style-name="T33">Tvirtinu</text:span><text:span text:style-name="T34"><text:s/>Vienkartinių kompensacijų asmenims, kurių sveikatai padaryta žala likviduojant Černobylio atominės elektrinės avarijos padarinius, ir jų šeimos nariams, skyrimo ir <text:s/>mokėjimo tvarkos aprašą (pridedama).</text:span></text:p>
      <text:p text:style-name="P35"><text:span text:style-name="T36">2</text:span><text:span text:style-name="T37">. N u s t a t a u, kad šio įsakymo 1 punktas įsigalioja 2025 m. sausio 1 d.</text:span></text:p>
      <text:p text:style-name="P38"><text:span text:style-name="T39">3</text:span><text:span text:style-name="T40">. Įpareigoju</text:span><text:span text:style-name="T41">:</text:span></text:p>
      <text:p text:style-name="P42"><text:span text:style-name="T43">3.1</text:span><text:span text:style-name="T44">. Valstybinio socialinio draudimo fondo valdybos prie Socialinės apsaugos ir darbo ministerijos (toliau – Fondo valdyba) Teisės skyrių šį įsakymą pateikti Teisės aktų registrui;</text:span></text:p>
      <text:p text:style-name="P45"><text:span text:style-name="T46">3.2</text:span><text:span text:style-name="T47">. Fondo valdybos Nepensinių išmokų skyrių šį įsakymą</text:span><text:span text:style-name="T48"><text:s/></text:span><text:span text:style-name="T49">paskelbti Valstybinio socialinio draudimo fondo administravimo įstaigų intraneto svetainėje;</text:span></text:p>
      <text:p text:style-name="P50"><text:span text:style-name="T51">3.3</text:span><text:span text:style-name="T52">. Fondo valdybos Klientų aptarnavimo valdymo skyrių šį įsakymą paskelbti Fondo valdybos interneto svetainėje;</text:span></text:p>
      <text:p text:style-name="P53"><text:span text:style-name="T54">3.4</text:span><text:span text:style-name="T55">. Fondo valdybos Dokumentų tvarkymo skyrių šį įsakymą išsiųsti Fondo valdybos direktoriaus pavaduotojams, Fondo valdybos vyriausiajai patarėjai, Fondo valdybos skyriams ir Fondo valdybos teritoriniams skyriams.</text:span></text:p>
      <text:p text:style-name="P56"/>
      <text:p text:style-name="P57"/>
      <text:p text:style-name="P58"><text:span text:style-name="T59">Direktorius</text:span><text:span text:style-name="T60"><text:tab/><text:s text:c="92"/>Kęstutis Čereška</text:span></text:p>
      <text:soft-page-break/>
      <text:p text:style-name="P61">PATVIRTINTA</text:p>
      <text:p text:style-name="P66">Valstybinio socialinio draudimo fondo<text:s/></text:p>
      <text:p text:style-name="P67">valdybos prie Socialinės apsaugos ir<text:s/></text:p>
      <text:p text:style-name="P68">darbo ministerijos direktoriaus<text:s/></text:p>
      <text:p text:style-name="P69">2024 m. gruodžio 19 <text:s/>d. įsakymu Nr. V-475</text:p>
      <text:p text:style-name="P70"/>
      <text:p text:style-name="P71"><text:span text:style-name="T72">VIENKARTINIŲ KOMPENSACIJŲ ASMENIMS, KURIŲ SVEIKATAI PADARYTA ŽALA LIKVIDUOJANT ČERNOBYLIO ATOMINĖS ELEKTRINĖS AVARIJOS PADARINIUS, IR JŲ ŠEIMOS NARIAMS, SKYRIMO IR MOKĖJIMO TVARKOS<text:s/></text:span></text:p>
      <text:p text:style-name="P73"><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nkartinių kompensacijų asmenims, kurių sveikatai padaryta žala likviduojant Černobylio atominės elektrinės avarijos padarinius, ir jų šeimos nariams, skyrimo ir mokėjimo tvarkos aprašas (toliau - Tvarka) nustato kreipimosi dėl vienkartinių kompensacijų skyrimo</text:span><text:span text:style-name="T85"><text:s/>asmenims, kurių sveikatai padaryta žala likviduojant Černobylio atominės elektrinės avarijos padarinius (toliau - vienkartinė kompensacija dalyviui)</text:span><text:span text:style-name="T86">,</text:span><text:span text:style-name="T87"><text:s/>ir<text:s/></text:span><text:span text:style-name="T88">vienkartinių kompensacijų dalyvio šeimos nariams</text:span><text:span text:style-name="T89"><text:s/>(toliau <text:s/>kartu - vienkartinė kompensacija),</text:span><text:span text:style-name="T90"><text:s/>šių kompensacijų skyrimo, perskaičiavimo,</text:span><text:span text:style-name="T91"><text:s/></text:span><text:span text:style-name="T92">informavimo apie šios kompensacijos paskyrimą ir jos mokėjimo tvarką.</text:span><text:span text:style-name="T93"><text:s/></text:span></text:p>
      <text:p text:style-name="P94"><text:span text:style-name="T95">2</text:span><text:span text:style-name="T96">. Tvarkoje vartojamos sąvokos suprantamos taip, kaip jos apibrėžtos Lietuvos Respublikos asmens su negalia teisių apsaugos pagrindų įstatyme, Lietuvos Respublikos valstybinio socialinio draudimo įstatyme</text:span><text:span text:style-name="T97">, Asmenų prašymų nagrinėjimo Valstybinio socialinio draudimo fondo administravimo įstaigose taisyklėse, patvirtintose Valstybinio socialinio draudimo fondo valdybos prie Socialinės apsaugos ir darbo ministerijos direktoriaus 2014 m. rugsėjo 11 d. įsakymu Nr. V-555 „Dėl Asmenų prašymų nagrinėjimo Valstybinio socialinio draudimo fondo administravimo įstaigose taisyklių patvirtinimo“ (toliau - Asmenų aptarnavimo taisyklės).</text:span></text:p>
      <text:p text:style-name="P98"/>
      <text:p text:style-name="P99"><text:span text:style-name="T100">II</text:span><text:span text:style-name="T101"><text:s/>SKYRIUS</text:span></text:p>
      <text:p text:style-name="P102"><text:span text:style-name="T103">VIENKARTINĖS KOMPENSACIJOS SKYRIMO,<text:s/></text:span><text:span text:style-name="T104">PERSKAIČIAVIMO,</text:span><text:span text:style-name="T105"><text:s/></text:span></text:p>
      <text:p text:style-name="P106"><text:span text:style-name="T107">INFORMAVIMO APIE<text:s/></text:span><text:span text:style-name="T108">ŠIOS KOMPENSACIJOS</text:span><text:span text:style-name="T109"><text:s/>PASKYRIMĄ IR</text:span><text:span text:style-name="T110"><text:s/>JOS MOKĖJIMO</text:span></text:p>
      <text:p text:style-name="P111"><text:span text:style-name="T112">TVARKA</text:span></text:p>
      <text:p text:style-name="P113"/>
      <text:p text:style-name="P114"><text:span text:style-name="T115">3</text:span><text:span text:style-name="T116">. Sprendimus dėl vienkartinės kompensacijos skyrimo, neskyrimo, perskaičiavimo asmenims, nurodytiems Lietuvos Respublikos 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text:s/></text:span><text:span text:style-name="T117">įstatym</text:span><text:span text:style-name="T118">o (toliau - Kompensacijų įstatymas) 3 straipsnio 1 dalyje (toliau - dalyvis), ir (ar) asmenims, nurodytiems Kompensacijų įstatymo<text:s/></text:span><text:span text:style-name="T119">3<text:s/></text:span><text:span text:style-name="T120">straipsnio 2 dalyje (toliau - šeimos nariai), priima įstaigų, nurodytų Kompensacijų įstatymo<text:s/></text:span><text:span text:style-name="T121">6<text:s/></text:span><text:span text:style-name="T122">straipsnio<text:s/></text:span><text:span text:style-name="T123">1<text:s/></text:span><text:span text:style-name="T124">dalyje (toliau - Fondo administravimo įstaigos) direktoriaus pavaduotojo įgalioti šių įstaigų valstybės tarnautojai.<text:s/></text:span></text:p>
      <text:p text:style-name="P125"><text:span text:style-name="T126">4</text:span><text:span text:style-name="T127">. Sprendimas dėl vienkartinės kompensacijos skyrimo, neskyrimo, perskaičiavimo priimamas per 20 darbo dienų nuo prašymo, kurio formą tvirtina Valstybinio socialinio draudimo fondo valdybos prie Socialinės apsaugos ir darbo ministerijos (toliau - Fondo valdyba) direktorius, (toliau - prašymas) ir visų teisės į vienkartinę kompensaciją nustatymui ir vienkartinės kompensacijos dydžiui apskaičiuoti reikalingų dokumentų ar duomenų gavimo Fondo administravimo įstaigoje dienos.<text:s/></text:span></text:p>
      <text:p text:style-name="P128"><text:span text:style-name="T129">5</text:span><text:span text:style-name="T130">. Fondo administravimo įstaigos, gavusios prašymą skirti vienkartinę kompensaciją: </text:span></text:p>
      <text:p text:style-name="P131"><text:span text:style-name="T132">5.1</text:span><text:span text:style-name="T133">. patikrina, ar prašyme skirti vienkartinę kompensaciją pateikti duomenys tikslūs, ar kartu su juo pateikti visi Tvarkoje nurodyti dokumentai, reikalingi vienkartinei kompensacijai skirti ir mokėti; </text:span></text:p>
      <text:p text:style-name="P134"><text:span text:style-name="T135">5.2</text:span><text:span text:style-name="T136">. patikrina, ar asmuo, pateikęs prašymą skirti vienkartinę kompensaciją dalyviui ar vienkartinę kompensaciją dalyvio šeimoms nariams, atitinka Kompensacijų įstatymo 3 straipsnyje nustatytas sąlygas teisei į atitinkamą vienkartinę kompensaciją įgyti;</text:span></text:p>
      <text:p text:style-name="P137"><text:span text:style-name="T138">5.3</text:span><text:span text:style-name="T139">. patikrina, ar dalyviams ir (ar) šeimos nariams nebuvo išmokėtos kompensacijos pagal teisės aktus, nurodytus Kompensacijų įstatymo 4 straipsnio 3 dalyje, ir pagal Kompensacijų įstatymą; </text:span></text:p>
      <text:p text:style-name="P140"><text:span text:style-name="T141">5.</text:span><text:span text:style-name="T142">4</text:span><text:span text:style-name="T143">. kai kreipiamasi dėl vienkartinės kompensacijos dalyvio šeimos nariams:  </text:span></text:p>
      <text:p text:style-name="P144"><text:span text:style-name="T145">5.4.1</text:span><text:span text:style-name="T146">. remiantis Lietuvos Respublikos gyventojų registro informacinės sistemos duomenimis ir šeimos narių prašymuose skirti vienkartinę kompensaciją dalyvio šeimos nariams nurodyta informacija (šeimos narių vardai, pavardės), nustato šeimos narius, turinčius teisę gauti vienkartinę kompensaciją dalyvio šeimos nariams; </text:span></text:p>
      <text:p text:style-name="P147"><text:span text:style-name="T148">5.4.2</text:span><text:span text:style-name="T149">. patikrina, ar dėl vienkartinės kompensacijos dalyvio šeimos nariams kreipiamasi nepraėjus 3 metams nuo dienos, kurią<text:s/></text:span><text:span text:style-name="T150">Specialistų komisija ligų sąsajai su dalyvavimu likviduojant Černobylio atominės elektrinės avarijos padarinius nustatyti (toliau -<text:s/></text:span><text:span text:style-name="T151">Komisija) nustatė dalyvio mirties sąsają su dalyvavimu likviduojant Černobylio atominės elektrinės avarijos.</text:span></text:p>
      <text:p text:style-name="P152"><text:span text:style-name="T153">6</text:span><text:span text:style-name="T154">. Apie priimtą sprendimą dėl vienkartinės kompensacijos skyrimo, neskyrimo, perskaičiavimo, nurodant šio sprendimo ginčijimo (apskundimo) tvarką, per 3 darbo dienas nuo sprendimo priėmimo dienos asmuo informuojamas siunčiant sprendimą (jo nuorašą) į šio asmens<text:s/></text:span><text:span text:style-name="T155">Elektroninės gyventojų aptarnavimo sistemos (toliau -<text:s/></text:span><text:span text:style-name="T156">EGAS) naudotojo sritį ar pateikiant<text:s/></text:span><text:span text:style-name="T157">jo prašyme nurodytu būdu (</text:span><text:span text:style-name="T158">elektroniniu būdu per<text:s/></text:span><text:span text:style-name="T159">Nacionalinę elektroninių siuntų pristatymo, naudojant pašto tinklą, informacinę sistemą</text:span><text:span text:style-name="T160">, išsiunčiant paštu prašyme<text:s/></text:span><text:span text:style-name="T161">asmens nurodytu gyvenamosios vietos adresu</text:span><text:span text:style-name="T162"><text:s/>ar pateikiant asmeniui atvykus į bet kurią Fondo administravimo įstaigą).<text:s/></text:span></text:p>
      <text:p text:style-name="P163"><text:span text:style-name="T164">7</text:span><text:span text:style-name="T165">.</text:span><text:span text:style-name="T166"><text:s/>Vienkartinė<text:s/></text:span><text:span text:style-name="T167">kompensacija per<text:s/></text:span><text:span text:style-name="T168">5 darbo dienas<text:s/></text:span><text:span text:style-name="T169">nuo sprendimo priėmimo dienos pervedama į asmens prašyme nurodytą asmeninę sąskaitą per Lietuvos Respublikoje, kitoje Europos Sąjungos valstybėje narėje ar Europos ekonominės erdvės valstybėje įregistruotą kredito įstaigą ar kitą mokėjimo paslaugų teikėją.<text:s/></text:span></text:p>
      <text:p text:style-name="P170"><text:span text:style-name="T171">8</text:span><text:span text:style-name="T172">.</text:span><text:span text:style-name="T173"><text:s/></text:span><text:span text:style-name="T174">Jeigu asmuo kartu su prašymu pateikia ne visus dokumentus, kurių reikia vienkartinei kompensacijai skirti ar mokėti, ar šio prašymo nagrinėjimui reikia papildomos informacijos, Fondo administravimo įstaiga per 10 darbo dienų nuo prašymo gavimo dienos kreipiasi į prašymą pateikusį asmenį, prašydama pateikti trūkstamus dokumentus ar (ir) papildomą informaciją, ir praneša, kad prašymo nagrinėjimas stabdomas, iki bus pateikta papildoma informacija ir (ar) dokumentai.</text:span></text:p>
      <text:p text:style-name="P175"><text:span text:style-name="T176">9</text:span><text:span text:style-name="T177">. Jei per Fondo administravimo įstaigos nustatytą terminą dokumentams ar (ir) informacijai, <text:s/>kurių reikia vienkartinei kompensacijai skirti ar mokėti, pateikti, kuris negali būti trumpesnis kaip <text:s text:c="3"/>10 darbo dienų, prašomi dokumentai ar (ir) informacija nepateikiami, vienkartinė kompensacija neskiriama ir asmuo apie priimtą sprendimą informuojamas Tvarkos 6 punkte nustatyta tvarka ir terminais.<text:s/></text:span></text:p>
      <text:p text:style-name="P178"/>
      <text:p text:style-name="P179"><text:span text:style-name="T180">III</text:span><text:span text:style-name="T181"><text:s/>SKYRIUS</text:span></text:p>
      <text:p text:style-name="P182"><text:span text:style-name="T183">KREIPIMOSI DĖL VIENKARTINĖS KOMPENSACIJOS TVARKA</text:span></text:p>
      <text:p text:style-name="P184"/>
      <text:p text:style-name="P185"><text:span text:style-name="T186">10</text:span><text:span text:style-name="T187">. Sprendimas dėl vienkartinės kompensacijos dalyviui skyrimo priimamas remiantis šiais dokumentais ir duomenimis:  </text:span></text:p>
      <text:p text:style-name="P188"><text:span text:style-name="T189">10.</text:span><text:span text:style-name="T190">1</text:span><text:span text:style-name="T191">.<text:s/></text:span><text:span text:style-name="T192">prašymu; </text:span></text:p>
      <text:p text:style-name="P193"><text:span text:style-name="T194">10.2</text:span><text:span text:style-name="T195">. kai kreipiasi asmuo, kuriam nustatyta liga, susijusi su dalyvavimu likviduojant Černobylio atominės elektrinės avarijos padarinius, bet nenustatytas 45 procentų ar didesnis netektas dalyvumas (iki 2023 m. gruodžio 31 d. - 45 procentų ar didesnis netektas darbingumas; iki 2005 m. birželio 30 d. nepripažintas I, II ar III grupės invalidu), susijęs su dalyvavimu likviduojant Černobylio atominės elektrinės avarijos padarinius - Komisijos išvada dėl ligos sąsajos su dalyvavimu likviduojant Černobylio atominės elektrinės avarijos padarinius; </text:span></text:p>
      <text:p text:style-name="P196"><text:span text:style-name="T197">10.3</text:span><text:span text:style-name="T198">. kai kreipiasi asmuo, kuriam nustatytas 45 procentų ar didesnis netektas dalyvumas (iki 2023 m. gruodžio 31 d. - 45 procentų ar didesnis netektas darbingumas; iki 2005 m. birželio 30 d. pripažintas I, II ar III grupės invalidu) dėl ligos, susijusios su dalyvavimu likviduojant Černobylio atominės elektrinės avarijos padarinius: </text:span></text:p>
      <text:p text:style-name="P199"><text:span text:style-name="T200">10.3.1</text:span><text:span text:style-name="T201">. prašymo skirti vienkartinę kompensaciją pateikimo dieną galiojančiu Asmens su negalia teisių apsaugos agentūros prie Lietuvos Respublikos socialinės apsaugos ir darbo ministerijos <text:s/>išduotu sprendimu dėl dalyvumo lygio, kuriame dalyvumo netekimas susietas su dalyvavimu likviduojant Černobylio atominės elektrinės avarijos padarinius, arba </text:span></text:p>
      <text:p text:style-name="P202"><text:span text:style-name="T203">10.3.2</text:span><text:span text:style-name="T204">. prašymo skirti vienkartinę kompensaciją pateikimo dieną galiojančia Neįgalumo ir darbingumo nustatymo tarnybos prie Socialinės apsaugos ir darbo ministerijos (toliau - NDNT) išduota darbingumo lygio pažyma, kurioje darbingumo netekimas susietas su dalyvavimu likviduojant Černobylio atominės elektrinės avarijos padarinius, arba galiojančiu Valstybinės medicininės socialinės ekspertizės komisijos (toliau - VMSEK) išduotu invalidumo pažymėjimu, kuriame invalidumas susietas su dalyvavimu likviduojant Černobylio atominės elektrinės avarijos padarinius, arba </text:span></text:p>
      <text:p text:style-name="P205"><text:span text:style-name="T206">10.3.3</text:span><text:span text:style-name="T207">. NDNT išduota darbingumo lygio pažyma, kurioje darbingumo netekimas buvo susietas su dalyvavimu likviduojant Černobylio atominės elektrinės avarijos padarinius, arba VMSEK išduotu invalidumo pažymėjimu, kuriame invalidumas su dalyvavimu likviduojant Černobylio atominės elektrinės avarijos padarinius buvo susietas iki socialinio draudimo senatvės pensijos amžiaus sukakties dienos, jei asmuo yra sukakęs Lietuvos Respublikos socialinio draudimo pensijų įstatyme nustatytą socialinio draudimo senatvės pensijos amžių ir jam nėra nustatytas netektas dalyvumas dėl priežasčių, susijusių su dalyvavimu likviduojant Černobylio atominės elektrinės avarijos padarinius; </text:span></text:p>
      <text:p text:style-name="P208"><text:span text:style-name="T209">10.4</text:span><text:span text:style-name="T210">. kai dalyvis buvo laikinai išsiųstas  likviduoti Černobylio atominės elektrinės avarijos padarinių (dirbti į 30 kilometrų nuo avarijos židinio esančią zoną arba statyti Slavutičiaus miesto Ukrainoje) ne iš Lietuvos, -  užsienio valstybės kompetentingos institucijos išduotą dokumentą, patvirtinantį šį faktą (kreipiantis pirmą kartą).</text:span></text:p>
      <text:p text:style-name="P211"><text:span text:style-name="T212">11</text:span><text:span text:style-name="T213">. Sprendimas dėl vienkartinės kompensacijos dalyvio šeimos nariams skyrimo priimamas remiantis šiais dokumentais ir duomenimis: </text:span></text:p>
      <text:p text:style-name="P214"><text:span text:style-name="T215">11.1</text:span><text:span text:style-name="T216">. asmens prašymu, kuriame nurodomi ir visi jam žinomi šeimos nariai (nurodomas vardas ir pavardė), galintys pretenduoti į vienkartinę kompensaciją dalyvio šeimos nariams, arba pažymima, kad tokių asmenų, jo žiniomis, nėra (pateikia kiekvienas šeimos narys atskirai); </text:span></text:p>
      <text:p text:style-name="P217"><text:span text:style-name="T218">11.2</text:span><text:span text:style-name="T219">. Komisijos išvada dėl dalyvio mirties sąsajos su dalyvavimu likviduojant Černobylio atominės elektrinės avarijos padarinius, kurioje turi būti nurodytas dalyvio vardas, pavardė, gimimo data ir kad dalyvio mirtis susijusi su dalyvavimu likviduojant Černobylio atominės elektrinės avarijos padarinius (nurodytas kodas (kodai) pagal Tarptautinės statistinės ligų ir sveikatos sutrikimų klasifikacijos dešimtąjį pataisytą ir papildytą leidimą „Sisteminis ligų sąrašas“ (Australijos modifikacija, TLK-10-AM) yra įtrauktas į Ligų, kurios gali būti susijusios su<text:s/></text:span><text:span text:style-name="T220">dalyvavimu likviduojant</text:span><text:span text:style-name="T221"><text:s/>Černobylio atominės elektrinės<text:s/></text:span><text:span text:style-name="T222">avarijos padarinius</text:span><text:span text:style-name="T223">, sąrašą), pateikia vienas iš šeimos narių. Fondo administravimo įstaiga gali kreiptis į Komisiją dėl pakartotinio vertinimo atlikimo; </text:span></text:p>
      <text:p text:style-name="P224"><text:span text:style-name="T225">11.3</text:span><text:span text:style-name="T226">. dokumentu, nurodytu Tvarkos 10.4 papunktyje (pateikia vienas iš šeimos narių); </text:span></text:p>
      <text:p text:style-name="P227"><text:span text:style-name="T228">11.4</text:span><text:span text:style-name="T229">. asmens giminystės ryšį su mirusiu dalyviu patvirtinančiais dokumentais (santuokos, gimimo liudijimai arba kiti giminystės ryšį patvirtinantys dokumentai) ar šiuose dokumentuose nurodytų duomenų išrašais iš Lietuvos Respublikos gyventojų registro informacinės sistemos; </text:span></text:p>
      <text:p text:style-name="P230"><text:span text:style-name="T231">11.5</text:span><text:span text:style-name="T232">. dalyvio mirties liudijimu, mirties įrašą liudijančiu išrašu ar šiuose dokumentuose nurodytų duomenų išrašais iš Gyventojų registro informacinės sistemos; </text:span></text:p>
      <text:p text:style-name="P233"><text:span text:style-name="T234">11.6</text:span><text:span text:style-name="T235">. šeimos nariui, turinčiam teisę gauti vienkartinę kompensaciją dalyvio šeimos nariams, atsisakius savo kompensacijos dalies visų kitų šeimos narių naudai, - prašymu dėl vienkartinės kompensacijos dalyvio šeimos nariams atsisakymo (pateikia atsisakantis savo vienkartinės kompensacijos dalyvio šeimos nariams dalies šeimos narys). </text:span></text:p>
      <text:p text:style-name="P236"><text:span text:style-name="T237">12</text:span><text:span text:style-name="T238">. Kartu su prašymu skirti vienkartinę kompensaciją, turi būti atitinkamai pateikti dokumentai, nurodyti Tvarkos 10.2 - 10.4 ir 11.2 - 11.5 papunkčiuose, jeigu šiuose dokumentuose nurodytų duomenų nėra valstybės ar žinybiniuose registruose arba valstybės, savivaldybių informacinėse sistemose arba šiuose dokumentuose nurodyti duomenys negaunami pagal asmens duomenų teikimo sutartis iš valstybės ir savivaldybių institucijų, įstaigų, įmonių ir organizacijų.</text:span></text:p>
      <text:p text:style-name="P239"><text:span text:style-name="T240">13</text:span><text:span text:style-name="T241">. Dokumentai, pateikti vienkartinei kompensacijai skirti ir (ar) išmokėti, išduoti užsienio valstybių institucijų, turi būti legalizuoti arba patvirtinti pažyma </text:span><text:span text:style-name="T242">(Apostille)</text:span><text:span text:style-name="T243">, vadovaujantis Dokumentų legalizavimo ir tvirtinimo pažyma </text:span><text:span text:style-name="T244">(Apostille)</text:span><text:span text:style-name="T245"> tvarkos aprašu, patvirtintu Lietuvos Respublikos Vyriausybės 2006 m. spalio 30 d. nutarimu Nr. 1079 „Dėl Dokumentų legalizavimo ir tvirtinimo pažyma </text:span><text:span text:style-name="T246">(Apostille)</text:span><text:span text:style-name="T247"> tvarkos aprašo patvirtinimo“, išskyrus tuos atvejus, kai pagal Lietuvos Respublikos tarptautinius įsipareigojimus nustatyta kitaip, ir išversti į lietuvių kalbą.</text:span></text:p>
      <text:p text:style-name="P248"><text:span text:style-name="T249">14</text:span><text:span text:style-name="T250">. Tuo<text:s/></text:span><text:span text:style-name="T251">atveju, kai šeimos narys atsisako vienkartinės kompensacijos dalyvio šeimos nariams visų kitų šeimos narių naudai (pateikia Fondo administravimo įstaigai vienkartinės kompensacijos dalyvio šeimos nariams prašymą-atsisakymą) vėliau nei priimamas sprendimas skirti vienkartinę kompensaciją dalyvio šeimos nariams kitiems šeimos nariams, atsisakiusio šeimos nario vienkartinės kompensacijos dalyvio šeimos nariams dalis išmokama kitiems šeimos nariams, turintiems teisę gauti šią vienkartinę kompensaciją, neišmokėtos vienkartinės kompensacijos dalyvio šeimos nariams dalies sumą padalijant Kompensacijų įstatymo 4 straipsnio 2 dalyje nustatyta tvarka. </text:span></text:p>
      <text:p text:style-name="P252"><text:span text:style-name="T253">15</text:span><text:span text:style-name="T254">. Prašymai dėl vienkartinės kompensacijos skyrimo Fondo administravimo įstaigai gali būti teikiami šiais būdais:<text:s/></text:span></text:p>
      <text:p text:style-name="P255"><text:span text:style-name="T256">15.1</text:span><text:span text:style-name="T257">.<text:s/></text:span><text:span text:style-name="T258">asmeniui ar jo teisėtam atstovui tiesiogiai atvykus į Fondo administravimo įstaigą - jos klientų priimamajame;</text:span></text:p>
      <text:p text:style-name="P259"><text:span text:style-name="T260">15.2</text:span><text:span text:style-name="T261">. per EGAS naudotojo sritį;</text:span></text:p>
      <text:p text:style-name="P262"><text:span text:style-name="T263">15.3</text:span><text:span text:style-name="T264">. siunčiant elektroninių ryšių priemonėmis. Tokiu atveju prašymas turi būti pasirašytas kvalifikuotu elektroniniu parašu;</text:span></text:p>
      <text:p text:style-name="P265"><text:span text:style-name="T266">15.4</text:span><text:span text:style-name="T267">. siunčiant paštu.<text:s/></text:span></text:p>
      <text:p text:style-name="P268"><text:span text:style-name="T269">16</text:span><text:span text:style-name="T270">.<text:s/></text:span><text:span text:style-name="T271">Jei prašymas teikiamas:</text:span></text:p>
      <text:p text:style-name="P272"><text:span text:style-name="T273">16.1</text:span><text:span text:style-name="T274">. Tvarkos 15.1 papunktyje nurodytu būdu, kartu turi būti pateiktas prašymą teikiančio asmens tapatybę patvirtinančio dokumento originalas, kuris, įsitikinus prašymą teikiančio asmens tapatybe, grąžinamas (dokumento kopija nedaroma);</text:span></text:p>
      <text:p text:style-name="P275"><text:span text:style-name="T276">16.2</text:span><text:span text:style-name="T277">. Tvarkos 15.2 ir 15.3 papunkčiuose nurodytais būdais, reikalavimas kartu su prašymu pateikti jį pasirašančio asmens tapatybę patvirtinančio dokumento originalą arba patvirtintą jo kopiją netaikomas;</text:span></text:p>
      <text:p text:style-name="P278"><text:span text:style-name="T279">16.3</text:span><text:span text:style-name="T280">. Tvarkos 15.4 papunktyje nurodytu būdu, kartu turi būti pateikta<text:s/></text:span><text:span text:style-name="T281">notaro, seniūnijos aptarnaujamos teritorijos seniūno ar kita Lietuvos Respublikos teisės aktų nustatyta tvarka<text:s/></text:span><text:span text:style-name="T282">patvirtinta prašymą teikiančio asmens tapatybę patvirtinančio dokumento kopija.<text:s/></text:span></text:p>
      <text:p text:style-name="P283"><text:span text:style-name="T284">17</text:span><text:span text:style-name="T285">. Jei<text:s/></text:span><text:span text:style-name="T286">asmuo<text:s/></text:span><text:span text:style-name="T287">prašymą skirti vienkartinę kompensaciją ar atsisakyti<text:s/></text:span><text:span text:style-name="T288">vienkartinės kompensacijos dalyvio šeimos nariams<text:s/></text:span><text:span text:style-name="T289">teikia per teisėtą atstovą, kartu su prašymu teisėtas atstovas turi pateikti teisę atstovauti patvirtinantį dokumentą ar patvirtintą jo kopiją (nuorašą, išrašą) ir savo tapatybę patvirtinantį dokumentą ar nustatyta tvarka patvirtintą jo kopiją. Jei atstovaujama ne įgaliojimo, o atstovaujamo asmens rašytinio sutikimo pagrindu, rašytinis sutikimas turi būti paduotas F</text:span><text:span text:style-name="T290">ondo administravimo įstaigai</text:span><text:span text:style-name="T291"><text:s/>atstovaujamojo asmens, kurio tapatybė patvirtinta Asmenų aptarnavimo taisyklėse numatytais būdais.<text:s/></text:span></text:p>
      <text:p text:style-name="P292"><text:span text:style-name="T293">18</text:span><text:span text:style-name="T294">. Kreipimosi data dėl vienkartinės kompensacijos skyrimo ar<text:s/></text:span><text:span text:style-name="T295">vienkartinės kompensacijos dalyvio šeimos nariams</text:span><text:span text:style-name="T296"><text:s/>atsisakymo laikoma diena, kurią F</text:span><text:span text:style-name="T297">ondo administravimo įstaigoje<text:s/></text:span><text:span text:style-name="T298">gautas prašymas. Jeigu prašymas gautas po darbo valandų, poilsio ar šventės dieną, jo gavimo diena laikoma po jos einanti darbo diena. Jeigu prašymas siunčiamas paštu, kreipimosi data laikoma prašymo išsiuntimo diena.</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19</text:span><text:span text:style-name="T308">.</text:span><text:span text:style-name="T309"><text:s/>Kiekvienam vienkartinės kompensacijos gavėjui ir asmeniui, pateikusiam prašymą dėl vienkartinės kompensacijos skyrimo ar vienkartinės kompensacijos dalyvio šeimos nariams atsisakymo, F</text:span><text:span text:style-name="T310">ondo administravimo įstaiga</text:span><text:span text:style-name="T311"><text:s/>sudaro atskirą vienkartinės kompensacijos gavėjo bylą. Šioje byloje kaupiami visi su šios kompensacijos skyrimu ir mokėjimu susiję dokumentai.<text:s/></text:span></text:p>
      <text:p text:style-name="P312"><text:span text:style-name="T313">20</text:span><text:span text:style-name="T314">. Jeigu asmuo pateikia neteisingą informaciją ir dėl to permokama vienkartinė kompensacija, permokėta suma iš jos gavėjo išieškoma Valstybinio socialinio draudimo įstatymo 21 straipsnio 2 dalyje nustatyta tvarka.</text:span></text:p>
      <text:p text:style-name="P315"><text:span text:style-name="T316">21</text:span><text:span text:style-name="T317">. Asmuo turi teisę susipažinti su vienkartinei kompensacijai skirti tvarkomais jo duomenimis, o susipažinus reikalauti, kad Fondo administravimo įstaiga imtųsi visų įmanomų priemonių netiksliems, klaidingiems, neišsamiems duomenims ir informacijai ištaisyti. Ši asmens teisė įgyvendinama 2016 m. balandžio 27 d. Europos Parlamento ir Tarybos reglamento (ES) 2016/679 dėl fizinių asmenų apsaugos tvarkant asmens duomenis ir dėl laisvo tokių duomenų judėjimo ir kuriuo panaikinama Direktyva 95/46 EB (Bendrasis duomenų apsaugos reglamentas) ir<text:s/></text:span><text:span text:style-name="T318">Fondo valdybos direktoriaus nustatyta tvarka</text:span><text:span text:style-name="T319"><text:s/>pateikus prašymą ir tokį reikalavimą pagrindžiančius dokumentus (Kompensacijų įstatymo 14 straipsnio 2 ir 3 dalys).</text:span></text:p>
      <text:p text:style-name="P320"><text:span text:style-name="T321">22</text:span><text:span text:style-name="T322">. Prašymo<text:s/></text:span><text:span text:style-name="T323">pateikimo ir nagrinėjimo Fondo administravimo įstaigose tvarka nustatyta Duomenų subjektų teisių įgyvendinimo Valstybinio socialinio draudimo fondo administravimo įstaigose tvarkos apraše, patvirtintame Fondo valdybos direktoriaus 2021 m. balandžio 26 d. įsakymu Nr. V-276 „Dėl Duomenų subjektų teisių įgyvendinimo Valstybinio socialinio draudimo fondo administravimo įstaigose tvarkos aprašo patvirtinimo“.<text:s/></text:span></text:p>
      <text:p text:style-name="P324"><text:span text:style-name="T3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text:p text:style-name="P5"/>
      </style:footer>
    </style:master-page>
    <style:master-page style:next-style-name="MP0" style:name="MPF0" style:page-layout-name="PL0"/>
    <style:master-page style:name="MP1" style:page-layout-name="PL1">
      <style:header>
        <text:p text:style-name="P62"><text:page-number text:fixed="false">5</text:page-number></text:p>
        <text:p text:style-name="Header"/>
      </style:header>
      <style:footer>
        <text:p text:style-name="P63"/>
        <text:p text:style-name="P64"/>
        <text:p text:style-name="P6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2-19T16:02:00Z</meta:creation-date>
    <dc:date>2024-12-19T16:02:00Z</dc:date>
    <meta:print-date>2001-05-09T14:13:00Z</meta:print-date>
    <meta:template xlink:href="Normal.dotm" xlink:type="simple"/>
    <meta:editing-cycles>2</meta:editing-cycles>
    <meta:editing-duration>PT0S</meta:editing-duration>
    <meta:document-statistic meta:page-count="3" meta:paragraph-count="170" meta:word-count="2477" meta:character-count="18953" meta:row-count="504" meta:non-whitespace-character-count="16646"/>
  </office:meta>
</office:document-meta>
</file>