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margin-right="0.0972in"/>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margin-right="0.0972in"/>
    </style:style>
    <style:style style:name="P33" style:parent-style-name="Normal" style:family="paragraph">
      <style:paragraph-properties fo:margin-right="0.0972in"/>
    </style:style>
    <style:style style:name="P34" style:parent-style-name="Normal" style:family="paragraph">
      <style:paragraph-properties fo:margin-right="0.0972in"/>
      <style:text-properties style:font-size-complex="12pt"/>
    </style:style>
    <style:style style:name="P35" style:parent-style-name="Normal" style:family="paragraph">
      <style:paragraph-properties fo:margin-right="0.0972in"/>
      <style:text-properties style:font-size-complex="12pt"/>
    </style:style>
    <style:style style:name="P36" style:parent-style-name="Normal" style:family="paragraph">
      <style:paragraph-properties fo:margin-right="0.0972in"/>
      <style:text-properties style:font-size-complex="12pt"/>
    </style:style>
    <style:style style:name="P37" style:parent-style-name="Normal" style:family="paragraph">
      <style:paragraph-properties fo:margin-right="0.0972in"/>
      <style:text-properties style:font-size-complex="12pt"/>
    </style:style>
    <style:style style:name="P38" style:parent-style-name="Normal" style:family="paragraph">
      <style:paragraph-properties fo:margin-right="0.0972in"/>
      <style:text-properties style:font-size-complex="12pt"/>
    </style:style>
    <style:style style:name="P39"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PERSKOLINAMOS PASKOLOS SUTEIKIMO VALSTYBĖS ĮMONEI TURTO BANKUI</text:p>
      <text:p text:style-name="P17"/>
      <text:p text:style-name="P18">2023 m <text:s/>rugpjūčio 30 d. Nr. 698</text:p>
      <text:p text:style-name="P19">Vilnius</text:p>
      <text:p text:style-name="P20"/>
      <text:p text:style-name="P21"><text:span text:style-name="T22">Vadovaudamasi Lietuvos Respublikos valstybės skolos įstatymo 3 straipsnio 11 dalimi</text:span><text:span text:style-name="T23"><text:s/>ir<text:s/></text:span><text:span text:style-name="T24">įgyvendindama Valstybės perskolinamų paskolų ir valstybės garantijų teikimo, suteiktų perskolinamų paskolų grąžinimo ir valstybės garantijų administravimo taisyklių</text:span><text:span text:style-name="T25">, patvirtintų Lietuvos Respublikos Vyriausybės 2001 m. birželio 4 d. nutarimu Nr. 667 „Dėl Valstybės perskolinamų paskolų ir valstybės garantijų teikimo, suteiktų perskolinamų paskolų grąžinimo ir valstybės garantijų administravimo taisyklių patvirtinimo“, 3.2 ir 4.1 papunkčius bei IV skyriaus nuostatas, Lietuvos Respublikos Vyriausybė n u t a r i a:</text:span></text:p>
      <text:p text:style-name="P26"><text:span text:style-name="T27">Suteikti valstybės įmonei Turto bankui iš valstybės vardu pasiskolintų lėšų iki<text:s/></text:span><text:span text:style-name="T28"><text:line-break/>1 156 836,32 euro (vieno milijono vieno šimto penkiasdešimt šešių tūkstančių aštuonių šimtų trisdešimt šešių eurų<text:s/></text:span><text:span text:style-name="T29">trisdešimt dviejų centų) valstybės perskolinamą paskolą iki 10 (dešimt) metų laikotarpiui už valstybės vardu pasiskolintų lėšų atitinkamam terminui kainą, padidintą 0,02 procentinio punkto, centralizuotai valdomo administracinės paskirties valstybės<text:s/></text:span><text:soft-page-break/><text:span text:style-name="T30">nekilnojamojo turto atnaujinimo projektams „Administracinės paskirties pastato, esančio Vasario 16-osios g. 4, Mažeikiuose, remontas“, „Administracinės paskirties patalpų, esančių 3 aukšte, A. Goštauto g. 12, Vilniuje, remontas“, „Administracinės paskirties patalpų, esančių 4 aukšte, A. Goštauto g. 12, Vilniuje, remontas“, „Administracinės paskirties patalpų, esančių A. Volano g. 2 ir Literatų g. 8, Vilniuje, remontas“, „Administracinės paskirties pastato, esančio Architekto g. 4, Šalčininkuose, remontas“, „Administracinės paskirties patalpų, esančių Laisvės pr. 28, Vilniuje, remontas“ finansuoti</text:span><text:span text:style-name="T31">.</text:span></text:p>
      <text:p text:style-name="P32"/>
      <text:p text:style-name="P33"/>
      <text:p text:style-name="P34">Ministrė Pirmininkė <text:s text:c="89"/>Ingrida Šimonytė</text:p>
      <text:p text:style-name="P35"/>
      <text:p text:style-name="P36"/>
      <text:p text:style-name="P37"/>
      <text:p text:style-name="P38">Finansų ministrė <text:s text:c="95"/>Gintarė Skais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9-01T11:36:00Z</meta:creation-date>
    <dc:date>2023-09-01T11:36:00Z</dc:date>
    <meta:print-date>2019-08-08T12:58:00Z</meta:print-date>
    <meta:template xlink:href="Normal.dotm" xlink:type="simple"/>
    <meta:editing-cycles>2</meta:editing-cycles>
    <meta:editing-duration>PT0S</meta:editing-duration>
    <meta:document-statistic meta:page-count="2" meta:paragraph-count="35" meta:word-count="270" meta:character-count="2054" meta:row-count="56" meta:non-whitespace-character-count="1819"/>
  </office:meta>
</office:document-meta>
</file>