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color="#FF0000" style:font-size-complex="12pt"/>
    </style:style>
    <style:style style:name="P16" style:parent-style-name="Normal" style:family="paragraph">
      <style:paragraph-properties fo:text-align="justify"/>
      <style:text-properties fo:color="#FF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743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743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rugpjūčio 23 d. Nr.<text:s/></text:span><text:span text:style-name="T13">T3-222</text:span></text:p>
      <text:p text:style-name="P14">Vilnius</text:p>
      <text:p text:style-name="P15"/>
      <text:p text:style-name="P16"/>
      <text:p text:style-name="P17"><text:span text:style-name="T18">Vadovaudamasi Lietuvos Respublikos vietos savivaldos įstatymo 15 straipsnio 2 dalies 13 punktu, Vilniaus rajono savivaldybės tarybos 2023 m. vasario 2 d. sprendimu Nr. T3-2 „Dėl Vilniaus rajono savivaldybės 2023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atsižvelgdama į Vilniaus rajono savivaldybės administracijos skyrių vedėjų, seniūnijų seniūnų, socialinių ir kultūros įstaigų direktorių, švietimo įstaigų vadovų prašymus bei <text:s/>biudžeto vykdymą, Vilniaus rajono savivaldybės taryba <text:s/>n u s p r e n d ž i a:<text:s/></text:span></text:p>
      <text:p text:style-name="P19"><text:span text:style-name="T20">Perskirstyti Vilniaus rajono savivaldybės 2023 metų biudžeto asignavimus:</text:span></text:p>
      <text:p text:style-name="P21"><text:span text:style-name="T22">1</text:span><text:span text:style-name="T23">.</text:span><text:span text:style-name="T24"><text:tab/>Savivaldybės savarankiškosioms funkcijoms finansuoti (1 ir 2 priedai).<text:s/></text:span></text:p>
      <text:p text:style-name="P25"><text:span text:style-name="T26">2</text:span><text:span text:style-name="T27">.</text:span><text:span text:style-name="T28"><text:tab/>Valstybinėms (perduotoms savivaldybėms) funkcijoms finansuoti (3 priedas).</text:span></text:p>
      <text:p text:style-name="P29"><text:span text:style-name="T30">3</text:span><text:span text:style-name="T31">.</text:span><text:span text:style-name="T32"><text:tab/>Europos Sąjungos lėšas, skirtas projektui „Kokybės krepšelis“ finansuoti (4 priedas).</text:span></text:p>
      <text:p text:style-name="Normal"/>
      <text:p text:style-name="Normal"/>
      <text:p text:style-name="Normal"/>
      <text:p text:style-name="Normal"><text:span text:style-name="T33">Savivaldybės meras <text:s text:c="19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08-28T09:38:00Z</meta:creation-date>
    <dc:date>2023-08-28T09:38:00Z</dc:date>
    <meta:print-date>2023-08-03T09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5" meta:character-count="1333" meta:row-count="69" meta:non-whitespace-character-count="1174"/>
  </office:meta>
</office:document-meta>
</file>