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ru" style:country-asian="RU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line-height="150%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ru" style:country-asian="RU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ru" style:country-asian="RU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color="#000000" style:font-size-complex="12pt" fo:background-color="#FFFFFF" style:language-asian="ru" style:country-asian="RU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ru" style:country-asian="RU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fo:background-color="#FFFFFF" style:language-asian="ru" style:country-asian="RU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fo:background-color="#FFFFFF" style:language-asian="ru" style:country-asian="RU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text-align="justify" fo:line-height="150%" fo:text-indent="0.3937in"/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TableColumn57" style:family="table-column">
      <style:table-column-properties style:column-width="3.3611in"/>
    </style:style>
    <style:style style:name="TableColumn58" style:family="table-column">
      <style:table-column-properties style:column-width="3.3611in"/>
    </style:style>
    <style:style style:name="Table56" style:family="table">
      <style:table-properties style:width="6.7222in" fo:margin-left="0in" table:align="center"/>
    </style:style>
    <style:style style:name="TableRow59" style:family="table-row">
      <style:table-row-properties style:min-row-height="0.279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 fo:text-indent="0.2583in"/>
      <style:text-properties fo:font-weight="bold" style:font-weight-asian="bold" fo:color="#000000" style:font-size-complex="12pt" style:language-asian="ru" style:country-asian="RU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 fo:text-indent="0.5166in"/>
      <style:text-properties fo:font-weight="bold" style:font-weight-asian="bold" fo:color="#000000" style:font-size-complex="12pt" style:language-asian="ru" style:country-asian="RU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LIETUVOS RESPULIKOS<text:line-break/>IR<text:line-break/>KAZACHSTANO RESPUBLIKOS<text:line-break/>SUTARTIES<text:line-break/>DĖL<text:line-break/>TEISINĖS PAGALBOS IR TEISINIŲ SANTYKIŲ CIVILINĖSE,<text:s/><text:line-break/>ŠEIMOS IR BAUDŽIAMOSIOSE BYLOSE,<text:line-break/>PASIRAŠYTOS 1994 M. RUGPJŪČIO 9 D.,<text:line-break/>PAKEITIMO PROTOKOLAS</text:p>
      <text:p text:style-name="P10"/>
      <text:p text:style-name="P11"/>
      <text:p text:style-name="P12"/>
      <text:p text:style-name="P13"><text:span text:style-name="T14">Lietuvos Respublika ir Kazachstano Respublika (toliau – Susitariančiosios Šalys),<text:s/></text:span></text:p>
      <text:p text:style-name="P15"/>
      <text:p text:style-name="P16"><text:span text:style-name="T17">vadovaudamosi Lietuvos Respublikos ir Kazachstano Respublikos sutarties dėl teisinės pagalbos ir teisinių santykių civilinėse, šeimos ir baudžiamosiose bylose, pasirašyto</text:span><text:span text:style-name="T18">s 1994 m. rugpjūčio 9 d., 79 straipsniu ir atsižvelgdamos į Lietuvos Respublikos ir Kazachstano Respublikos<text:s/></text:span><text:soft-page-break/><text:span text:style-name="T19">sutarties dėl teisinės pagalbos ir teisinių santykių civilinėse, šeimos ir baudžiamosiose bylose protokolą, pasirašytą 1997 m. kovo 7 d. (toliau – S</text:span><text:span text:style-name="T20">utartis),</text:span></text:p>
      <text:p text:style-name="P21"/>
      <text:p text:style-name="P22"><text:span text:style-name="T23">susitarė taip pakeisti Sutartį:<text:s/></text:span></text:p>
      <text:p text:style-name="P24"/>
      <text:p text:style-name="P25"><text:span text:style-name="T26">1</text:span><text:span text:style-name="T27"><text:s/>straipsnis</text:span></text:p>
      <text:p text:style-name="P28"/>
      <text:p text:style-name="P29"><text:span text:style-name="T30">Sutarties 4 straipsnį išdėstyti taip:<text:s/></text:span></text:p>
      <text:p text:style-name="P31"/>
      <text:p text:style-name="P32"><text:span text:style-name="T33">„</text:span><text:span text:style-name="T34">4</text:span><text:span text:style-name="T35"><text:s/>straipsnis</text:span></text:p>
      <text:p text:style-name="P36"><text:span text:style-name="T37">Susižinojimo tvarka</text:span></text:p>
      <text:p text:style-name="P38"><text:span text:style-name="T39">Teikdamos teisinę pagalbą, Susitariančiųjų Šalių įstaigos tarpusavyje susižino per centrines valdžios institucijas.</text:span><text:span text:style-name="T40"><text:s/>Susitariančiosios Šalys diplomatiniais kanalais nedelsdamos praneša viena kitai apie paskirtas centrines institucijas, jų funkcijas ir kontaktinius duomenis.“</text:span></text:p>
      <text:p text:style-name="P41"><text:span text:style-name="T42">2</text:span><text:span text:style-name="T43"><text:s/>straipsnis</text:span></text:p>
      <text:p text:style-name="P44"/>
      <text:p text:style-name="P45"><text:span text:style-name="T46">Šis Protokolas yra neatsiejama Sutarties dalis ir įsigalioja diplomatiniais kanalais gavus paskutinį rašytinį pranešimą apie tai, kad Susitariančiosios Šalys užbaigė būtinas vidaus procedūras.<text:s/></text:span></text:p>
      <text:p text:style-name="P47"/>
      <text:p text:style-name="P48"><text:span text:style-name="T49">Šis Protokolas netenka galios baigus galioti Sutarčiai.<text:s/></text:span></text:p>
      <text:p text:style-name="P50"/>
      <text:p text:style-name="P51">Pasirašyta 2022 m. rugpjūčio 31 d. Vilniuje dviem egzemplioriais lietuvių ir kazachų kalbomis; abu tekstai turi vienodą galią.<text:s/></text:p>
      <text:p text:style-name="P52"/>
      <text:p text:style-name="P53">Kiekvienai Susitariančiajai Šaliai kartu su šio Protokolo egzemplioriumi paliekamas oficialus jo teksto vertimas į rusų kalbą.<text:s/>Kilus nesutarimų dėl šio Protokolo teksto turinio, Susitariančiosios Šalys vadovaujasi tekstu rusų kalba.<text:s/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ietuvos Respublikos vardu</text:p>
          </table:table-cell>
          <table:table-cell table:style-name="TableCell62">
            <text:p text:style-name="P63">Kazachstano Respublikos vardu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48in" fo:page-height="12.6in" style:print-orientation="portrait" fo:margin-top="0.3937in" fo:margin-left="1.2993in" fo:margin-bottom="1.279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DefaultParagraphFont" style:family="text">
      <style:text-properties style:font-size-complex="12pt" fo:language="ru" fo:country="RU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hmetova.a</meta:initial-creator>
    <dc:creator>adlibuser</dc:creator>
    <meta:creation-date>2025-01-31T13:26:00Z</meta:creation-date>
    <dc:date>2025-01-31T13:26:00Z</dc:date>
    <meta:print-date>2020-02-19T05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40" meta:character-count="1840" meta:row-count="22" meta:non-whitespace-character-count="1604"/>
  </office:meta>
</office:document-meta>
</file>