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margin-right="-0.0013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 fo:line-height="150%" fo:text-indent="1.025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text-indent="5.9062in" style:page-number="1"/>
      <style:text-properties style:font-size-complex="12pt"/>
    </style:style>
    <style:style style:name="P42" style:parent-style-name="Normal" style:family="paragraph">
      <style:paragraph-properties fo:text-align="justify" fo:text-indent="5.9062in"/>
      <style:text-properties style:font-size-complex="12pt"/>
    </style:style>
    <style:style style:name="P43" style:parent-style-name="Normal" style:family="paragraph">
      <style:paragraph-properties fo:text-align="justify" fo:text-indent="5.9062in"/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style:punctuation-wrap="simple" fo:text-align="center" fo:text-indent="0.043in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9" style:family="table-column">
      <style:table-column-properties style:column-width="0.3645in"/>
    </style:style>
    <style:style style:name="TableColumn50" style:family="table-column">
      <style:table-column-properties style:column-width="1.0166in"/>
    </style:style>
    <style:style style:name="TableColumn51" style:family="table-column">
      <style:table-column-properties style:column-width="0.7229in"/>
    </style:style>
    <style:style style:name="TableColumn52" style:family="table-column">
      <style:table-column-properties style:column-width="1.1916in"/>
    </style:style>
    <style:style style:name="TableColumn53" style:family="table-column">
      <style:table-column-properties style:column-width="0.6805in"/>
    </style:style>
    <style:style style:name="TableColumn54" style:family="table-column">
      <style:table-column-properties style:column-width="0.7645in"/>
    </style:style>
    <style:style style:name="TableColumn55" style:family="table-column">
      <style:table-column-properties style:column-width="0.5791in"/>
    </style:style>
    <style:style style:name="TableColumn56" style:family="table-column">
      <style:table-column-properties style:column-width="1.152in"/>
    </style:style>
    <style:style style:name="TableColumn57" style:family="table-column">
      <style:table-column-properties style:column-width="1.0173in"/>
    </style:style>
    <style:style style:name="TableColumn58" style:family="table-column">
      <style:table-column-properties style:column-width="0.9958in"/>
    </style:style>
    <style:style style:name="TableColumn59" style:family="table-column">
      <style:table-column-properties style:column-width="0.9326in"/>
    </style:style>
    <style:style style:name="Table48" style:family="table">
      <style:table-properties style:width="9.418in" style:rel-width="100%" fo:margin-left="0in" table:align="left"/>
    </style:style>
    <style:style style:name="TableRow60" style:family="table-row">
      <style:table-row-properties style:min-row-height="0.039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039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min-row-height="0.7236in" fo:keep-together="always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fo:font-weight="bold" style:font-weight-asian="bold" fo:text-transform="upperca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fo:font-weight="bold" style:font-weight-asian="bold" fo:text-transform="uppercase" style:font-size-complex="12pt"/>
    </style:style>
    <style:style style:name="TableRow105" style:family="table-row">
      <style:table-row-properties style:min-row-height="0.93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text-transform="upperca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fo:text-transform="uppercase" style:font-size-complex="12pt" fo:background-color="#FFFF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min-row-height="1.1666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fo:color="#FF0000" style:font-size-complex="12pt"/>
    </style:style>
    <style:style style:name="P155" style:parent-style-name="Normal" style:family="paragraph">
      <style:paragraph-properties fo:text-align="center"/>
      <style:text-properties fo:color="#FF0000" style:font-size-complex="12pt"/>
    </style:style>
    <style:style style:name="P156" style:parent-style-name="Normal" style:family="paragraph">
      <style:paragraph-properties fo:text-align="center"/>
      <style:text-properties fo:color="#FF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text-transform="uppercase" style:font-size-complex="12pt"/>
    </style:style>
    <style:style style:name="P162" style:parent-style-name="Normal" style:family="paragraph">
      <style:text-properties fo:color="#FF0000" style:font-size-complex="12pt"/>
    </style:style>
    <style:style style:name="P163" style:parent-style-name="Normal" style:family="paragraph">
      <style:text-properties fo:color="#FF0000" style:font-size-complex="12pt"/>
    </style:style>
    <style:style style:name="TableRow164" style:family="table-row">
      <style:table-row-properties style:min-row-height="0.310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min-row-height="0.1916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text-properties fo:color="#FF0000" style:font-size-complex="12pt"/>
    </style:style>
    <style:style style:name="P209" style:parent-style-name="Normal" style:family="paragraph">
      <style:text-properties fo:color="#FF0000" style:font-size-complex="12pt"/>
    </style:style>
    <style:style style:name="TableRow210" style:family="table-row">
      <style:table-row-properties style:min-row-height="0.752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margin-right="-0.075in">
        <style:tab-stops>
          <style:tab-stop style:type="left" style:position="1.37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fo:color="#FF0000" style:font-size-complex="12pt"/>
    </style:style>
    <style:style style:name="P219" style:parent-style-name="Normal" style:family="paragraph">
      <style:paragraph-properties fo:text-align="center"/>
      <style:text-properties fo:color="#FF0000" style:font-size-complex="12pt"/>
    </style:style>
    <style:style style:name="P220" style:parent-style-name="Normal" style:family="paragraph">
      <style:paragraph-properties fo:text-align="center"/>
      <style:text-properties fo:color="#FF0000" style:font-size-complex="12pt"/>
    </style:style>
    <style:style style:name="P221" style:parent-style-name="Normal" style:family="paragraph">
      <style:paragraph-properties fo:text-align="center"/>
      <style:text-properties fo:color="#FF0000" style:font-size-complex="12pt"/>
    </style:style>
    <style:style style:name="P222" style:parent-style-name="Normal" style:family="paragraph">
      <style:paragraph-properties fo:text-align="center"/>
      <style:text-properties fo:color="#FF0000" style:font-size-complex="12pt"/>
    </style:style>
    <style:style style:name="P223" style:parent-style-name="Normal" style:family="paragraph">
      <style:text-properties fo:color="#FF0000" style:font-size-complex="12pt"/>
    </style:style>
    <style:style style:name="P224" style:parent-style-name="Normal" style:family="paragraph">
      <style:text-properties fo:color="#FF0000" style:font-size-complex="12pt"/>
    </style:style>
    <style:style style:name="TableRow225" style:family="table-row">
      <style:table-row-properties style:min-row-height="0.370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3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43in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text-transform="upperca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text-transform="upperca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fo:text-transform="upperca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0.6868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text-transform="uppercase" style:font-size-complex="12pt"/>
    </style:style>
    <style:style style:name="P269" style:parent-style-name="Normal" style:family="paragraph">
      <style:text-properties fo:text-transform="uppercase" fo:color="#FF0000" style:font-size-complex="12pt" fo:background-color="#FFFF00"/>
    </style:style>
    <style:style style:name="P270" style:parent-style-name="Normal" style:family="paragraph">
      <style:text-properties fo:text-transform="uppercase" fo:color="#FF0000" style:font-size-complex="12pt" fo:background-color="#FFFF00"/>
    </style:style>
    <style:style style:name="TableRow271" style:family="table-row">
      <style:table-row-properties style:min-row-height="0.5854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text-transform="uppercase" style:font-size-complex="12pt"/>
    </style:style>
    <style:style style:name="P285" style:parent-style-name="Normal" style:family="paragraph">
      <style:text-properties fo:text-transform="uppercase" fo:color="#FF0000" style:font-size-complex="12pt" fo:background-color="#FFFF00"/>
    </style:style>
    <style:style style:name="P286" style:parent-style-name="Normal" style:family="paragraph">
      <style:text-properties fo:text-transform="uppercase" fo:color="#FF0000" style:font-size-complex="12pt" fo:background-color="#FFFF00"/>
    </style:style>
    <style:style style:name="TableRow287" style:family="table-row">
      <style:table-row-properties style:min-row-height="0.922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text-transform="upperca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text-transform="upperca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 style:min-row-height="0.039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text-transform="upperca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size-complex="12pt" fo:background-color="#FFFFFF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 style:min-row-height="0.039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text-transform="upperca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size-complex="12pt" fo:background-color="#FFFFFF"/>
    </style:style>
    <style:style style:name="P380" style:parent-style-name="Normal" style:family="paragraph">
      <style:text-properties style:font-size-complex="12pt" fo:background-color="#FFFFFF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 fo:background-color="#FFFF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 style:min-row-height="1.547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text-properties style:font-size-complex="12pt" fo:background-color="#FFFF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text-transform="upperca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text-transform="upperca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495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text-transform="uppercas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039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text-transform="upperca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text-transform="uppercas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text-transform="upperca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paragraph-properties fo:text-align="center"/>
      <style:text-properties fo:text-transform="uppercas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039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text-transform="upperca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text-transform="upperca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text-transform="upperca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text-align="center"/>
      <style:text-properties fo:text-transform="upperca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039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39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 style:min-row-height="0.154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FF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FF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FF0000" style:font-size-complex="12pt" fo:background-color="#FFFF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FF0000" style:font-size-complex="12pt" fo:background-color="#FFFF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text-transform="uppercase" fo:color="#FF0000" style:font-size-complex="12pt" fo:background-color="#FFFF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FF0000" style:font-size-complex="12pt" fo:background-color="#FFFF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text-transform="uppercase" fo:color="#FF0000" style:font-size-complex="12pt" fo:background-color="#FFFF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43in"/>
      <style:text-properties fo:text-transform="uppercase" fo:color="#FF0000" style:font-size-complex="12pt" fo:background-color="#FFFF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FF0000" style:font-size-complex="12pt" fo:background-color="#FFFF00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center" fo:line-height="150%"/>
    </style:style>
    <style:style style:name="T5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SPRENDIMAS</text:p>
      <text:p text:style-name="P10"><text:span text:style-name="T11">DĖl priešmokyklinio UGDYMO GRUPIŲ SKAIČIAUS, VAIKŲ SKAIČIAUS GRUPĖSE ir priešmokyklinio ugdymo organizavimo modelių 2022–2023 MOKSLO METAMS anykščių rajono savivaldybės bendrojo ugdymo ir ikimokyklinio ugdymo įstaigose NUSTATYMO</text:span></text:p>
      <text:p text:style-name="P12"/>
      <text:p text:style-name="P13"><text:span text:style-name="T14">2022 m. kovo 31 d. Nr. 1-TS-100</text:span></text:p>
      <text:p text:style-name="P15"><text:span text:style-name="T16">Anykščiai</text:span></text:p>
      <text:p text:style-name="P17"/>
      <text:p text:style-name="P18"/>
      <text:p text:style-name="P19"><text:span text:style-name="T20">Vadovaudamasi Lietuvos Respublikos vietos savivaldos įstatymo 16 straipsnio 4 dalimi, M</text:span><text:span text:style-name="T21">okymo lėšų apskaičiavimo, paskirstymo ir panaudojimo tvarkos aprašo</text:span><text:span text:style-name="T22">, patvirtinto Lietuvos Respublikos Vyriausybės 2018 m. liepos 11 d. nutarimu Nr. 679 „D</text:span><text:span text:style-name="T23">ėl mokymo lėšų apskaičiavimo, paskirstymo ir panaudojimo tvarkos aprašo patvirtinimo“</text:span><text:span text:style-name="T24">, 2 ir 4 priedais, Priėmimo į valstybinę ir savivaldybės bendrojo ugdymo mokyklą, profesinio mokymo įstaigą bendrųjų kriterijų sąrašo, patvirtinto Lietuvos Respublikos švietimo, mokslo ir sporto ministro 2004 m.<text:s/></text:span><text:soft-page-break/><text:span text:style-name="T25">birželio 25 d. įsakymu Nr. ISAK-1019 „Dėl priėmimo į valstybinę ir savivaldybės bendrojo ugdymo mokyklą, profesinę mokymo įstaigą bendrųjų kriterijų sąrašo patvirtinimo“, 3 punktu, Priešmokyklinio ugdymo tvarkos aprašo, patvirtinto Lietuvos Respublikos švietimo ir mokslo ministro 2013 m. lapkričio 21 d. įsakymu Nr. V-1106 „Dėl priešmokyklinio ugdymo tvarkos aprašo patvirtinimo“, 6 punktu ir 7.1 papunkčiu, 20 ir 21 punktais, Anykščių rajono savivaldybės taryba <text:s text:c="3"/>n u s p r e n d ž i a:</text:span></text:p>
      <text:p text:style-name="P26"><text:span text:style-name="T27">Nustatyti priešmokyklinio ugdymo grupių skaičių, vaikų skaičių grupėse ir priešmokyklinio ugdymo organizavimo modelius 2022–2023 mokslo metams Anykščių rajono savivaldybės bendrojo ugdymo ir ikimokyklinio ugdymo įstaigose (pridedama).</text:span></text:p>
      <text:p text:style-name="P28"><text:span text:style-name="T29">Šis sprendimas yra skelbiamas T</text:span><text:span text:style-name="T30">eisės aktų registre ir Anykščių rajono savivaldybės interneto svetainėje.</text:span></text:p>
      <text:p text:style-name="Normal"/>
      <text:p text:style-name="Normal"/>
      <text:p text:style-name="Normal"/>
      <text:p text:style-name="Normal"><text:span text:style-name="T31">Meras <text:s text:c="5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Sigutis Obelevičius<text:s/></text:span></text:p>
      <text:soft-page-break/>
      <text:p text:style-name="P40">PATVIRTINTA<text:s/></text:p>
      <text:p text:style-name="P42">Anykščių rajono savivaldybės tarybos<text:s/></text:p>
      <text:p text:style-name="P43">2022 m. kovo 31 d. sprendimu Nr. 1-TS-100</text:p>
      <text:p text:style-name="P44"/>
      <text:p text:style-name="P45"><text:span text:style-name="T46">priešmokyklinio UGDYMO GRUPIŲ SKAIČIUS, <text:s/>VAIKŲ SKAIČIUS GRUPĖSE, priešmokyklinio ugdymo organizavimo modeliai 2022–2023 MOKSLO METAIS ANYKŠČIŲ RAJONO BENDROJO UGDYMO IR IKIMOKYKLINIO UGDYMO ĮSTAIGOSE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</text:p>
            <text:p text:style-name="P63">Nr.</text:p>
          </table:table-cell>
          <table:table-cell table:style-name="TableCell64" table:number-rows-spanned="3">
            <text:p text:style-name="P65">Įstaigos pavadinimas (ugdymo vieta)</text:p>
          </table:table-cell>
          <table:table-cell table:style-name="TableCell66" table:number-rows-spanned="3">
            <text:p text:style-name="P67">Grupių skaičius</text:p>
          </table:table-cell>
          <table:table-cell table:style-name="TableCell68" table:number-columns-spanned="8">
            <text:p text:style-name="P69">Priešmokyklinio ugdymo organizavimo mod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<text:span text:style-name="T75">Vaikų sk. grupėse:<text:s/></text:span><text:span text:style-name="T76">bazinis grupės dydis/planuojamas vaikų sk. (PU/IU) **</text:span><text:span text:style-name="T77"><text:s/></text:span></text:p>
          </table:table-cell>
          <table:table-cell table:style-name="TableCell78" table:number-rows-spanned="2">
            <text:p text:style-name="P79">Grupės paskirtis</text:p>
          </table:table-cell>
          <table:table-cell table:style-name="TableCell80" table:number-rows-spanned="2">
            <text:p text:style-name="P81">Ugdomoji kalba</text:p>
          </table:table-cell>
          <table:table-cell table:style-name="TableCell82" table:number-rows-spanned="2">
            <text:p text:style-name="P83"><text:span text:style-name="T84">Darbo trukmė per parą (val.)<text:s/></text:span></text:p>
          </table:table-cell>
          <table:table-cell table:style-name="TableCell85" table:number-columns-spanned="3">
            <text:p text:style-name="P86"><text:span text:style-name="T87">Mokytojų, dirbančių grupėje, skaičius</text:span></text:p>
          </table:table-cell>
          <table:covered-table-cell/>
          <table:covered-table-cell/>
          <table:table-cell table:style-name="TableCell88" table:number-rows-spanned="2">
            <text:p text:style-name="P89"><text:span text:style-name="T90">Teikiamos paslaugos vaikui</text:span></text:p>
          </table:table-cell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Priešmokyklinio ugdymo mokytojas</text:p>
          </table:table-cell>
          <table:table-cell table:style-name="TableCell100">
            <text:p text:style-name="P101">Ikimokyklinio <text:s/>ugdymo mokytojas</text:p>
          </table:table-cell>
          <table:table-cell table:style-name="TableCell102">
            <text:p text:style-name="P103">Kiti (išvardyti)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1.</text:p>
          </table:table-cell>
          <table:table-cell table:style-name="TableCell108" table:number-rows-spanned="2">
            <text:p text:style-name="P109">Vaikų lopšelis-darželis „Eglutė“<text:s/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20/20</text:span></text:p>
          </table:table-cell>
          <table:table-cell table:style-name="TableCell116" table:number-rows-spanned="2">
            <text:p text:style-name="P117"><text:span text:style-name="T118">Bendroji</text:span></text:p>
          </table:table-cell>
          <table:table-cell table:style-name="TableCell119" table:number-rows-spanned="2">
            <text:p text:style-name="P120"><text:span text:style-name="T121">Lietuvių</text:span></text:p>
          </table:table-cell>
          <table:table-cell table:style-name="TableCell122" table:number-rows-spanned="2">
            <text:p text:style-name="P123"><text:span text:style-name="T124">10,5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 table:number-rows-spanned="2">
            <text:p text:style-name="P132">1 logopedas,<text:s/></text:p>
            <text:p text:style-name="P133">1 socialinis pedagogas,<text:s/></text:p>
            <text:p text:style-name="P134">1 specialusis pedagogas,</text:p>
            <text:p text:style-name="P135">1 kūno korekcijos pedagogas,</text:p>
            <text:p text:style-name="P136">1 mokytojo padėjėjas,</text:p>
            <text:p text:style-name="P137">1 meninio ugdymo mokytojas,<text:s/></text:p>
            <text:p text:style-name="P138"/>
          </table:table-cell>
          <table:table-cell table:style-name="TableCell139" table:number-rows-spanned="2">
            <text:p text:style-name="P140">Maitinimas,</text:p>
            <text:p text:style-name="P141">vežiojimas,</text:p>
            <text:p text:style-name="P142">neformalusis vaikų švietimas,</text:p>
            <text:p text:style-name="Normal"><text:span text:style-name="T143">švietimo pagalba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1</text:span><text:span text:style-name="T150"><text:s/>jungtinė*</text:span></text:p>
          </table:table-cell>
          <table:table-cell table:style-name="TableCell151">
            <text:p text:style-name="P152">20/20</text:p>
            <text:p text:style-name="P153">(3/17)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2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3">
            <text:p text:style-name="P166">2.</text:p>
          </table:table-cell>
          <table:table-cell table:style-name="TableCell167" table:number-rows-spanned="3">
            <text:p text:style-name="P168"><text:span text:style-name="T169">Anykščių vaikų lopšelis-darželis „Žiogelis“</text:span></text:p>
          </table:table-cell>
          <table:table-cell table:style-name="TableCell170" table:number-rows-spanned="2">
            <text:p text:style-name="P171"><text:span text:style-name="T172">1</text:span></text:p>
          </table:table-cell>
          <table:table-cell table:style-name="TableCell173" table:number-rows-spanned="2">
            <text:p text:style-name="P174">20/20</text:p>
          </table:table-cell>
          <table:table-cell table:style-name="TableCell175" table:number-rows-spanned="3">
            <text:p text:style-name="P176">Bendroji<text:s/></text:p>
          </table:table-cell>
          <table:table-cell table:style-name="TableCell177" table:number-rows-spanned="3">
            <text:p text:style-name="P178">Lietuvių</text:p>
          </table:table-cell>
          <table:table-cell table:style-name="TableCell179" table:number-rows-spanned="3">
            <text:p text:style-name="P180">10,5</text:p>
          </table:table-cell>
          <table:table-cell table:style-name="TableCell181">
            <text:p text:style-name="P182">2</text:p>
            <text:p text:style-name="P183"/>
            <text:p text:style-name="P184"/>
            <text:p text:style-name="P185"/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 table:number-rows-spanned="3">
            <text:p text:style-name="P190">1 logopedas,</text:p>
            <text:p text:style-name="P191">1 socialinis pedagogas,</text:p>
            <text:soft-page-break/>
            <text:p text:style-name="P192">1 meninio ugdymo<text:line-break/>mokytojas,<text:s/></text:p>
            <text:p text:style-name="P193">1 kūno kultūros mokytojas,<text:line-break/>2 neformaliojo švietimo<text:line-break/>mokytojai (muzikos), 1 judesio korekcijos specialistas</text:p>
          </table:table-cell>
          <table:table-cell table:style-name="TableCell194" table:number-rows-spanned="3">
            <text:p text:style-name="P195">Maitinimas,<text:line-break/>neformalusis<text:line-break/>vaikų<text:s/><text:soft-page-break/>švietimas, švietimo pagalba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rows-spanned="2">
            <text:p text:style-name="P205">2</text:p>
          </table:table-cell>
          <table:table-cell table:style-name="TableCell206" table:number-rows-spanned="2">
            <text:p text:style-name="P207">-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 jungtinė*</text:p>
          </table:table-cell>
          <table:table-cell table:style-name="TableCell215">
            <text:p text:style-name="P216">20/20</text:p>
            <text:p text:style-name="P217">(14/6)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3">
            <text:p text:style-name="P227">3.</text:p>
          </table:table-cell>
          <table:table-cell table:style-name="TableCell228" table:number-rows-spanned="3">
            <text:p text:style-name="P229">Anykščių lopšelis-darželis „Žilvitis“<text:s/></text:p>
            <text:p text:style-name="P230"/>
          </table:table-cell>
          <table:table-cell table:style-name="TableCell231">
            <text:p text:style-name="P232">1<text:s/></text:p>
          </table:table-cell>
          <table:table-cell table:style-name="TableCell233">
            <text:p text:style-name="P234">20/20</text:p>
          </table:table-cell>
          <table:table-cell table:style-name="TableCell235" table:number-rows-spanned="3">
            <text:p text:style-name="P236">Bendroji</text:p>
          </table:table-cell>
          <table:table-cell table:style-name="TableCell237" table:number-rows-spanned="3">
            <text:p text:style-name="P238">Lietuvių</text:p>
          </table:table-cell>
          <table:table-cell table:style-name="TableCell239" table:number-rows-spanned="3">
            <text:p text:style-name="P240"><text:span text:style-name="T241">10,5</text:span></text:p>
          </table:table-cell>
          <table:table-cell table:style-name="TableCell242">
            <text:p text:style-name="P243">2</text:p>
            <text:p text:style-name="Normal"/>
          </table:table-cell>
          <table:table-cell table:style-name="TableCell244">
            <text:p text:style-name="P245">-</text:p>
          </table:table-cell>
          <table:table-cell table:style-name="TableCell246" table:number-rows-spanned="3">
            <text:p text:style-name="P247">1 logopedas,<text:s/></text:p>
            <text:p text:style-name="P248">1 socialinis pedagogas</text:p>
            <text:p text:style-name="P249">2 neformaliojo švietimo mokytojai (vokiečių, informacinių technologijų),</text:p>
            <text:p text:style-name="P250">2 meninio ugdymo mokytojai,</text:p>
            <text:p text:style-name="P251">1 mokytojo padėjėjas</text:p>
            <text:p text:style-name="P252"/>
          </table:table-cell>
          <table:table-cell table:style-name="TableCell253" table:number-rows-spanned="3">
            <text:p text:style-name="Normal"><text:span text:style-name="T254">Maitinimas, neformalusis vaikų švietimas, švietimo pagalba</text:span></text:p>
          </table:table-cell>
        </table:table-row>
        <table:table-row table:style-name="TableRow255">
          <table:covered-table-cell>
            <text:p text:style-name="Normal"/>
          </table:covered-table-cell>
          <table:covered-table-cell>
            <text:p text:style-name="P256"/>
          </table:covered-table-cell>
          <table:table-cell table:style-name="TableCell257">
            <text:p text:style-name="P258">1 jungtinė*</text:p>
          </table:table-cell>
          <table:table-cell table:style-name="TableCell259">
            <text:p text:style-name="P260">16/16</text:p>
            <text:p text:style-name="P261">(8/8)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2</text:p>
          </table:table-cell>
          <table:table-cell table:style-name="TableCell267">
            <text:p text:style-name="P268">-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Normal"/>
          </table:covered-table-cell>
          <table:covered-table-cell>
            <text:p text:style-name="P272"/>
          </table:covered-table-cell>
          <table:table-cell table:style-name="TableCell273">
            <text:p text:style-name="P274">1 jungtinė*</text:p>
          </table:table-cell>
          <table:table-cell table:style-name="TableCell275">
            <text:p text:style-name="P276">20/20</text:p>
            <text:p text:style-name="P277">(3/17)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-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Vaikų lopšelis-darželis „Spindulėlis“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0/20</text:p>
            <text:p text:style-name="P296"/>
          </table:table-cell>
          <table:table-cell table:style-name="TableCell297">
            <text:p text:style-name="P298">Bendroji</text:p>
          </table:table-cell>
          <table:table-cell table:style-name="TableCell299">
            <text:p text:style-name="P300">Lietuvių</text:p>
          </table:table-cell>
          <table:table-cell table:style-name="TableCell301">
            <text:p text:style-name="P302"><text:span text:style-name="T303">10,5</text:span>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 meninio ugdymo mokytojai,</text:p>
            <text:p text:style-name="P310">5 neformaliojo ugdymo mokytojai,</text:p>
            <text:p text:style-name="Normal"><text:span text:style-name="T311">1 logopedas</text:span></text:p>
          </table:table-cell>
          <table:table-cell table:style-name="TableCell312">
            <text:p text:style-name="Normal"><text:span text:style-name="T313">Maitinimas, neformalusis vaikų švietimas, švietimo pagalba<text:s/></text:span></text:p>
          </table:table-cell>
        </table:table-row>
        <table:table-row table:style-name="TableRow314">
          <table:table-cell table:style-name="TableCell315" table:number-rows-spanned="2">
            <text:p text:style-name="P316">5.</text:p>
          </table:table-cell>
          <table:table-cell table:style-name="TableCell317">
            <text:p text:style-name="P318">Svėdasų J. Tumo-Vaižganto gimnazija<text:s/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20/13</text:span></text:p>
          </table:table-cell>
          <table:table-cell table:style-name="TableCell325">
            <text:p text:style-name="P326"><text:span text:style-name="T327">Bendroji</text:span></text:p>
          </table:table-cell>
          <table:table-cell table:style-name="TableCell328">
            <text:p text:style-name="P329"><text:span text:style-name="T330">Lietuvių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<text:span text:style-name="T341">3 neformaliojo švietimo mokytojai (muzikos, dailės, anglų kalbos),</text:span><text:span text:style-name="T342"><text:s/></text:span></text:p>
            <text:soft-page-break/>
            <text:p text:style-name="P343">1 logopedas,</text:p>
            <text:p text:style-name="P344">1 socialinis pedagogas,</text:p>
            <text:p text:style-name="P345">1 specialusis pedagogas,<text:s/></text:p>
            <text:p text:style-name="Normal"><text:span text:style-name="T346">1 mokytojo padėjėjas</text:span></text:p>
          </table:table-cell>
          <table:table-cell table:style-name="TableCell347">
            <text:p text:style-name="P348">Maitinimas,</text:p>
            <text:p text:style-name="P349">vežiojimas,</text:p>
            <text:p text:style-name="P350">neformalusis vaikų švietimas,</text:p>
            <text:soft-page-break/>
            <text:p text:style-name="Normal"><text:span text:style-name="T351">švietimo pagalba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Svėdasų J. Tumo-Vaižganto gimnazijos Debeikių skyrius</text:p>
          </table:table-cell>
          <table:table-cell table:style-name="TableCell356">
            <text:p text:style-name="P357"><text:span text:style-name="T358">1 jungtinė*</text:span></text:p>
          </table:table-cell>
          <table:table-cell table:style-name="TableCell359">
            <text:p text:style-name="P360">20/10</text:p>
            <text:p text:style-name="P361"><text:span text:style-name="T362">(3/7)</text:span></text:p>
          </table:table-cell>
          <table:table-cell table:style-name="TableCell363">
            <text:p text:style-name="P364"><text:span text:style-name="T365">Bendroji</text:span></text:p>
          </table:table-cell>
          <table:table-cell table:style-name="TableCell366">
            <text:p text:style-name="P367"><text:span text:style-name="T368">Lietuvių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2 neformaliojo švietimo mokytojai</text:p>
            <text:p text:style-name="P380">(muzikos, dailės),</text:p>
            <text:p text:style-name="P381">1 socialinis pedagogas</text:p>
            <text:p text:style-name="P382"/>
          </table:table-cell>
          <table:table-cell table:style-name="TableCell383">
            <text:p text:style-name="P384">Maitinimas,</text:p>
            <text:p text:style-name="P385">vežiojimas,</text:p>
            <text:p text:style-name="P386">neformalusis vaikų švietimas,</text:p>
            <text:p text:style-name="Normal"><text:span text:style-name="T387">švietimo pagalba</text:span></text:p>
          </table:table-cell>
        </table:table-row>
        <table:table-row table:style-name="TableRow388">
          <table:table-cell table:style-name="TableCell389">
            <text:p text:style-name="P390">6.</text:p>
          </table:table-cell>
          <table:table-cell table:style-name="TableCell391">
            <text:p text:style-name="P392">Kavarsko pagrindinė mokykla-daugiafunkcis centras<text:s/></text:p>
          </table:table-cell>
          <table:table-cell table:style-name="TableCell393">
            <text:p text:style-name="P394"><text:span text:style-name="T395">1<text:s/></text:span></text:p>
          </table:table-cell>
          <table:table-cell table:style-name="TableCell396">
            <text:p text:style-name="P397">20/6</text:p>
            <text:p text:style-name="P398"/>
          </table:table-cell>
          <table:table-cell table:style-name="TableCell399">
            <text:p text:style-name="P400"><text:span text:style-name="T401">Bendroji<text:s/></text:span></text:p>
          </table:table-cell>
          <table:table-cell table:style-name="TableCell402">
            <text:p text:style-name="P403"><text:span text:style-name="T404">Lietuvių k.</text:span></text:p>
          </table:table-cell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1 socialinis pedagogas,<text:s/></text:p>
            <text:p text:style-name="P416">1 specialusis pedagogas,<text:s/></text:p>
            <text:p text:style-name="Normal"><text:span text:style-name="T417">3 mokytojai (dailės, fizinio, muzikos)</text:span></text:p>
          </table:table-cell>
          <table:table-cell table:style-name="TableCell418">
            <text:p text:style-name="P419">Maitinimas, vežiojimas,<text:s/></text:p>
            <text:p text:style-name="P420">neformalusis vaikų švietimas, pailginta dienos grupė</text:p>
          </table:table-cell>
        </table:table-row>
        <table:table-row table:style-name="TableRow421">
          <table:table-cell table:style-name="TableCell422" table:number-rows-spanned="3">
            <text:p text:style-name="P423">7.</text:p>
            <text:p text:style-name="Normal"/>
          </table:table-cell>
          <table:table-cell table:style-name="TableCell424">
            <text:p text:style-name="P425">Troškūnų Kazio Inčiūros gimnazija<text:s/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5/14</text:p>
          </table:table-cell>
          <table:table-cell table:style-name="TableCell430">
            <text:p text:style-name="P431">Bendroji</text:p>
          </table:table-cell>
          <table:table-cell table:style-name="TableCell432">
            <text:p text:style-name="P433">Lietuvių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1 logopedas,<text:s/></text:p>
            <text:p text:style-name="P442">1 mokytojas (muzikos),<text:s/></text:p>
            <text:p text:style-name="Normal"><text:span text:style-name="T443">1 mokytojo padėjėjas<text:s/></text:span></text:p>
          </table:table-cell>
          <table:table-cell table:style-name="TableCell444">
            <text:p text:style-name="P445">Maitinimas, vežiojimas, neformalusis vaikų švietimas,</text:p>
            <text:p text:style-name="Normal"><text:span text:style-name="T446">švietimo pagalba</text:span></text:p>
          </table:table-cell>
        </table:table-row>
        <table:table-row table:style-name="TableRow447">
          <table:covered-table-cell>
            <text:p text:style-name="Normal"/>
          </table:covered-table-cell>
          <table:table-cell table:style-name="TableCell448">
            <text:p text:style-name="Normal"><text:span text:style-name="T449">Troškūnų Kazio Inčiūros gimnazijos Raguvėlės skyrius<text:s/></text:span></text:p>
          </table:table-cell>
          <table:table-cell table:style-name="TableCell450">
            <text:p text:style-name="P451">1</text:p>
            <text:p text:style-name="P452">jungtinė*<text:s/></text:p>
            <text:p text:style-name="P453"/>
          </table:table-cell>
          <table:table-cell table:style-name="TableCell454">
            <text:p text:style-name="P455">15/10</text:p>
            <text:p text:style-name="P456">(2/8)</text:p>
          </table:table-cell>
          <table:table-cell table:style-name="TableCell457">
            <text:p text:style-name="P458">Bendroji</text:p>
          </table:table-cell>
          <table:table-cell table:style-name="TableCell459">
            <text:p text:style-name="P460">Lietuvių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1 logopedas<text:s/></text:p>
            <text:p text:style-name="P471"/>
          </table:table-cell>
          <table:table-cell table:style-name="TableCell472">
            <text:p text:style-name="P473">Maitinimas,</text:p>
            <text:p text:style-name="P474">vežiojimas,</text:p>
            <text:p text:style-name="Normal"><text:span text:style-name="T475">švietimo pagalba</text:span></text:p>
          </table:table-cell>
        </table:table-row>
        <table:table-row table:style-name="TableRow476">
          <table:covered-table-cell>
            <text:p text:style-name="Normal"/>
          </table:covered-table-cell>
          <table:table-cell table:style-name="TableCell477">
            <text:p text:style-name="P478">Troškūnų Kazio Inčiūros gimnazijos Viešintų daugiafunkcio centro skyrius</text:p>
          </table:table-cell>
          <table:table-cell table:style-name="TableCell479">
            <text:p text:style-name="P480">1 jungtinė*</text:p>
          </table:table-cell>
          <table:table-cell table:style-name="TableCell481">
            <text:p text:style-name="P482">14/11<text:s/></text:p>
            <text:p text:style-name="P483">(4/7)</text:p>
          </table:table-cell>
          <table:table-cell table:style-name="TableCell484">
            <text:p text:style-name="P485">Bendroji</text:p>
          </table:table-cell>
          <table:table-cell table:style-name="TableCell486">
            <text:p text:style-name="P487">Lietuvių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1 logopedas</text:p>
            <text:p text:style-name="P496"/>
          </table:table-cell>
          <table:table-cell table:style-name="TableCell497">
            <text:p text:style-name="P498">Maitinimas,<text:s/></text:p>
            <text:p text:style-name="P499">vežiojimas,</text:p>
            <text:p text:style-name="P500">švietimo pagalba</text:p>
          </table:table-cell>
        </table:table-row>
        <text:soft-page-break/>
        <table:table-row table:style-name="TableRow501">
          <table:table-cell table:style-name="TableCell502">
            <text:p text:style-name="P503">8.</text:p>
          </table:table-cell>
          <table:table-cell table:style-name="TableCell504">
            <text:p text:style-name="P505">Antano Baranausko pagrindinės mokyklos Kurklių Stepono Kairio skyrius</text:p>
          </table:table-cell>
          <table:table-cell table:style-name="TableCell506">
            <text:p text:style-name="P507">1 jungtinė*</text:p>
          </table:table-cell>
          <table:table-cell table:style-name="TableCell508">
            <text:p text:style-name="P509">16/10</text:p>
            <text:p text:style-name="P510">(2/8)</text:p>
          </table:table-cell>
          <table:table-cell table:style-name="TableCell511">
            <text:p text:style-name="P512">Bendroji</text:p>
          </table:table-cell>
          <table:table-cell table:style-name="TableCell513">
            <text:p text:style-name="P514">Lietuvių</text:p>
          </table:table-cell>
          <table:table-cell table:style-name="TableCell515">
            <text:p text:style-name="P516"><text:span text:style-name="T517">9</text:span>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1 logopedas</text:p>
          </table:table-cell>
          <table:table-cell table:style-name="TableCell524">
            <text:p text:style-name="P525">Maitinimas, vežiojimas, švietimo pagalba<text:s/></text:p>
          </table:table-cell>
        </table:table-row>
        <table:table-row table:style-name="TableRow526">
          <table:table-cell table:style-name="TableCell527">
            <text:p text:style-name="P528">9.</text:p>
          </table:table-cell>
          <table:table-cell table:style-name="TableCell529">
            <text:p text:style-name="P530">Antano Baranausko pagrindinės mokyklos Specialiojo ugdymo skyrius-daugiafunkcis centras</text:p>
          </table:table-cell>
          <table:table-cell table:style-name="TableCell531">
            <text:p text:style-name="P532">1 jungtinė*</text:p>
          </table:table-cell>
          <table:table-cell table:style-name="TableCell533">
            <text:p text:style-name="P534">10/6</text:p>
            <text:p text:style-name="P535">(2/4)</text:p>
          </table:table-cell>
          <table:table-cell table:style-name="TableCell536">
            <text:p text:style-name="P537">Bendroji</text:p>
          </table:table-cell>
          <table:table-cell table:style-name="TableCell538">
            <text:p text:style-name="P539">Lietuvių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1 logopedas,</text:p>
            <text:p text:style-name="P548">1 socialinis pedagogas,<text:s/></text:p>
            <text:p text:style-name="P549">1 judesio kūno korekcijos specialistas,</text:p>
            <text:p text:style-name="P550">1 mokytojo padėjėjas,<text:s/></text:p>
            <text:p text:style-name="Normal"><text:span text:style-name="T551">1 mokytojas (muzikos)</text:span></text:p>
          </table:table-cell>
          <table:table-cell table:style-name="TableCell552">
            <text:p text:style-name="P553">Maitinimas, vežiojimas, neformalusis vaikų švietimas,</text:p>
            <text:p text:style-name="Normal"><text:span text:style-name="T554">švietimo pagalba<text:s/>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17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<text:span text:style-name="T580">Jungtinė* <text:s/>– vaikų grupė, kurioje priešmokyklinio amžiaus vaikai ugdomi kartu su ikimokyklinio amžiaus vaikais</text:span><text:span text:style-name="T581">.</text:span></text:p>
      <text:p text:style-name="P582">(PU/IU) ** – PU – vaikai, ugdomi pagal priešmokyklinio ugdymo programą, IU – vaikai, ugdomi pagal ikimokyklinio ugdymo programą.</text:p>
      <text:p text:style-name="P583"><text:span text:style-name="T58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4-01T10:11:00Z</meta:creation-date>
    <dc:date>2022-04-01T10:11:00Z</dc:date>
    <meta:print-date>2020-03-26T10:03:00Z</meta:print-date>
    <meta:template xlink:href="Normal.dotm" xlink:type="simple"/>
    <meta:editing-cycles>2</meta:editing-cycles>
    <meta:editing-duration>PT0S</meta:editing-duration>
    <meta:document-statistic meta:page-count="6" meta:paragraph-count="35" meta:word-count="742" meta:character-count="5846" meta:row-count="119" meta:non-whitespace-character-count="5139"/>
  </office:meta>
</office:document-meta>
</file>