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7583in"/>
          <style:tab-stop style:type="center" style:position="3.346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RESTAURAVIMO TARYBOS SUDĖTIES PATVIRTINIMO</text:p>
      <text:p text:style-name="P8"/>
      <text:p text:style-name="P9">2023 m. balandžio 17 d. Nr. ĮV-333</text:p>
      <text:p text:style-name="P10">Vilnius</text:p>
      <text:p text:style-name="P11"/>
      <text:p text:style-name="P12"><text:span text:style-name="T13">Vadovaudamasis Lietuvos Respublikos kilnojamųjų kultūros vertybių apsaugos įstatymo 4 straipsnio 2 dalies 5 punktu ir Restauravimo tarybos nuostatų, patvirtintų Lietuvos Respublikos kultūros ministro 2020 m. balandžio 30 d. įsakymu Nr. ĮV-591 „</text:span><text:span text:style-name="T14">Dėl Lietuvos Respublikos kultūros ministro 2009 m. balandžio 7 d. įsakymo Nr. ĮV-177 „Dėl Restauravimo tarybos nuostatų ir sudėties patvirtinimo“ pakeitimo“</text:span><text:span text:style-name="T15"><text:s/>8, 10 ir 14 punktais,<text:s/></text:span></text:p>
      <text:p text:style-name="P16"><text:span text:style-name="T17">1</text:span><text:span text:style-name="T18">. T v i r t i n u <text:s/>trijų metų kadencijai šios sudėties Restauravimo tarybą:</text:span></text:p>
      <text:p text:style-name="P19"><text:span text:style-name="T20">1.1</text:span><text:span text:style-name="T21">.</text:span><text:span text:style-name="T22"><text:s/></text:span><text:span text:style-name="T23">Dr. Jurga Bagdzevičienė – Lietuvos nacionalinio dailės muziejaus Prano Gudyno restauravimo centro restauratorė technologė, restauravimo technologijos (chemikė technologė) ekspertė, deleguota Lietuvos nacionalinio dailės muziejaus;</text:span></text:p>
      <text:p text:style-name="P24"><text:span text:style-name="T25">1.2</text:span><text:span text:style-name="T26">. Vita Blažiūnienė – Lietuvos nacionalinio muziejaus Restauravimo centro vadovė, molbertinės tapybos ekspertė, deleguota Lietuvos nacionalinio muziejaus;</text:span></text:p>
      <text:p text:style-name="P27"><text:span text:style-name="T28">1.3</text:span><text:span text:style-name="T29">. Rimvydas Derkintis – Lietuvos nacionalinio dailės muziejaus Prano Gudyno restauravimo centro metalo dirbinių restauratorius, ekspertas, deleguotas Lietuvos nacionalinio dailės muziejaus;</text:span></text:p>
      <text:p text:style-name="P30"><text:span text:style-name="T31">1.4</text:span><text:span text:style-name="T32">. Rūta Glinskytė-Kavaliauskienė – Trakų istorinio nacionalinio parko direkcijos lipdybos, natūralaus ir dirbtinio akmens skulptūros restauratorė, ekspertė, deleguota Lietuvos restauratorių sąjungos;</text:span></text:p>
      <text:p text:style-name="P33"><text:span text:style-name="T34">1.5</text:span><text:span text:style-name="T35">. Asta Grubinskaitė – Kultūros paveldo centro Detaliųjų tyrimų skyriaus vedėja, aukščiausios kategorijos restauravimo technologė (chemikė technologė), deleguota Kultūros paveldo departamento prie Kultūros ministerijos;</text:span></text:p>
      <text:p text:style-name="P36"><text:span text:style-name="T37">1.6</text:span><text:span text:style-name="T38">. Audronė Kaušinienė – IĮ „Archeodomus“ direktorė, sienų tapybos restauratorė, ekspertė;</text:span></text:p>
      <text:p text:style-name="P39"><text:span text:style-name="T40">1.7</text:span><text:span text:style-name="T41">. Dr. Regimanta Stankevičienė – Lietuvos kultūros tyrimų instituto Sakralinio meno paveldo skyriaus vyresnioji mokslo darbuotoja, deleguota Lietuvos dailės istorikų draugijos;</text:span></text:p>
      <text:p text:style-name="P42"><text:span text:style-name="T43">1.8</text:span><text:span text:style-name="T44">. Neringa Šarkauskaitė-Šimkuvienė – aukščiausios kategorijos sienų tapybos restauratorė, deleguota Lietuvos restauratorių sąjungos;<text:s/></text:span></text:p>
      <text:p text:style-name="P45"><text:span text:style-name="T46">1.9</text:span><text:span text:style-name="T47">. Robertas Švelnikas – Lietuvos nacionalinio dailės muziejaus Prano Gudyno restauravimo centro aukščiausios kategorijos meninių baldų restauratorius, deleguotas Lietuvos nacionalinio dailės muziejaus.</text:span></text:p>
      <text:p text:style-name="P48"><text:span text:style-name="T49">1.10</text:span><text:span text:style-name="T50">. Indrė Valkiūnienė – Vilniaus dailės akademijos Paminklotvarkos katedros lektorė, sienų tapybos restauratorė, ekspertė;</text:span></text:p>
      <text:p text:style-name="P51"><text:span text:style-name="T52">1.11</text:span><text:span text:style-name="T53">. Dr. Rūta Birutė Vitkauskienė – Vilniaus dailės akademijos Dailės istorijos ir teorijos katedros docentė, menotyrininkė, deleguota Vilniaus dailės akademijos.</text:span></text:p>
      <text:p text:style-name="P54"><text:span text:style-name="T55">2</text:span><text:span text:style-name="T56">. Pavedu</text:span><text:span text:style-name="T57"><text:s/>Kultūros paveldo departamentui prie Kultūros ministerijos (toliau – Departamentas) sudaryti nematerialaus pobūdžio intelektinių paslaugų teikimo sutartis, įsigyjant paslaugas viešųjų pirkimų būdu, su Restauravimo tarybos nariais, jų paslaugas apmokant iš Departamentui skirtų asignavimų.</text:span></text:p>
      <text:p text:style-name="P58"><text:span text:style-name="T59">3</text:span><text:span text:style-name="T60">. N u s t a t a u, kad šio įsakymo 1 punktas įsigalioja 2023 m. gegužės 26 d.</text:span></text:p>
      <text:p text:style-name="P61"/>
      <text:p text:style-name="P62"/>
      <text:p text:style-name="P63"/>
      <text:p text:style-name="P64"><text:span text:style-name="T65">Kultūr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s Senapėdis</meta:initial-creator>
    <dc:creator>adlibuser</dc:creator>
    <meta:creation-date>2023-04-17T14:05:00Z</meta:creation-date>
    <dc:date>2023-04-17T14:05:00Z</dc:date>
    <meta:print-date>2019-01-18T12:18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63" meta:character-count="2993" meta:row-count="141" meta:non-whitespace-character-count="2697"/>
  </office:meta>
</office:document-meta>
</file>