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widows="0" fo:orphans="0" fo:break-before="page" fo:margin-left="3.3472in" style:page-number="1">
        <style:tab-stops/>
      </style:paragraph-properties>
      <style:text-properties style:font-size-complex="12pt"/>
    </style:style>
    <style:style style:name="P73" style:parent-style-name="Normal" style:family="paragraph">
      <style:paragraph-properties fo:widows="0" fo:orphans="0" fo:margin-left="3.3472in" fo:margin-right="-0.0006in">
        <style:tab-stops/>
      </style:paragraph-properties>
      <style:text-properties style:font-size-complex="12pt"/>
    </style:style>
    <style:style style:name="P74" style:parent-style-name="Normal" style:family="paragraph">
      <style:paragraph-properties fo:text-align="justify"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50%"/>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font-weight="bold" style:font-weight-asian="bold"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fo:font-weight="bold" style:font-weight-asian="bold"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222222"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fo:text-indent="0.5in"/>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line-height="150%" fo:text-indent="0.5in"/>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tab-stops>
          <style:tab-stop style:type="right" style:position="6.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right" style:position="6.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right" style:position="6.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right" style:position="6.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right" style:position="6.3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right" style:position="6.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right" style:position="6.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right" style:position="6.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right" style:position="6.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1.154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fo:line-height="150%" fo:background-color="#FFFFFF"/>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fo:background-color="#FFFFFF"/>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fo:line-height="150%" fo:background-color="#FFFFFF"/>
    </style:style>
    <style:style style:name="T58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5in" svg:height="0.675in" style:rel-width="scale" style:rel-height="scale"><draw:image xlink:href="media/image1.png" xlink:type="simple" xlink:show="embed" xlink:actuate="onLoad"/><svg:title/><svg:desc/></draw:frame></text:span></text:p>
      <text:p text:style-name="P9">LIETUVOS RESPUBLIKOS SEIMO</text:p>
      <text:p text:style-name="P10">KANCLERIS</text:p>
      <text:p text:style-name="P11"/>
      <text:p text:style-name="P12"><text:span text:style-name="T13">ĮSAKYMAS</text:span></text:p>
      <text:p text:style-name="P14"><text:span text:style-name="T15">DĖL<text:s/></text:span><text:span text:style-name="T16">ASMENŲ P</text:span><text:span text:style-name="T17">RAŠYMŲ IR SKUNDŲ NAGRINĖJIMO IR ASMENŲ APTARNAVIMO LIETUVOS RESPUBLIKOS SEIME IR SEIMO KANCELIARIJOJE</text:span><text:span text:style-name="T18"><text:s text:c="2"/></text:span></text:p>
      <text:p text:style-name="P19"/>
      <text:p text:style-name="P20">2022 m. gruodžio 30 d. Nr. 400-ĮVK-333</text:p>
      <text:p text:style-name="P21">Vilnius</text:p>
      <text:p text:style-name="P22"/>
      <text:p text:style-name="P23"><text:span text:style-name="T24">Vadovaudamasis<text:s/></text:span><text:span text:style-name="T25">Lietuvos Respublikos viešojo administravimo įstatymo 11 straipsnio 1 dalimi,<text:s/></text:span><text:span text:style-name="T26">Asmenų prašymų ir skundų nagrinėjimo viešojo administravimo subjektuose taisyklių, patvirtintų<text:s/></text:span><text:span text:style-name="T27">Lietuvos Respublikos Vyriausybės 2007 m. rugpjūčio 22 d. nutarimu Nr. 875 „Dėl<text:s/></text:span><text:span text:style-name="T28">Asmenų prašymų ir skundų nagrinėjimo viešojo administravimo subjektuose taisyklių patvirtinimo“, 3 ir 9 punktais, Lietuvos Respublikos Seimo valdybos 2022 m. gruodžio 21 d. sprendimu<text:s/></text:span><text:span text:style-name="T29"><text:line-break/>Nr. SV-S-763 „Dėl vieno langelio principo taikymo“:<text:s/></text:span></text:p>
      <text:p text:style-name="P30"><text:span text:style-name="T31">1</text:span><text:span text:style-name="T32">.<text:s/></text:span><text:span text:style-name="T33">Tvirtinu</text:span><text:span text:style-name="T34"><text:s/></text:span><text:span text:style-name="T35">Asmenų p</text:span><text:span text:style-name="T36">rašymų ir skundų nagrinėjimo ir asmenų aptarnavimo Lietuvos Respublikos Seime ir Seimo kanceliarijoje tvarkos aprašą</text:span><text:span text:style-name="T37"><text:s/>(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text:s/></text:span><text:span text:style-name="T46">vieno langelio principą</text:span><text:span text:style-name="T47"><text:s/></text:span><text:span text:style-name="T48">aptarnaujant asmenis<text:s/></text:span><text:span text:style-name="T49">Seime ir Seimo kanceliarijoje</text:span><text:span text:style-name="T50"><text:s/>įgyvendina Seimo kanceliarijos Informacijos ir komunikacijos departamento Ryšių su visuomene skyrius;</text:span></text:p>
      <text:p text:style-name="P51"><text:span text:style-name="T52">2.2</text:span><text:span text:style-name="T53">. šis įsakymas skelbiamas Teisės aktų registre;</text:span></text:p>
      <text:p text:style-name="P54"><text:span text:style-name="T55">2.3</text:span><text:span text:style-name="T56">. šis įsakymas, išskyrus 2.2 papunktį, įsigalioja 2023 m. sausio 1 d.</text:span></text:p>
      <text:p text:style-name="P57"/>
      <text:p text:style-name="P58"/>
      <text:p text:style-name="P59"><text:span text:style-name="T60">Seimo kancleris</text:span><text:span text:style-name="T61"><text:tab/></text:span><text:span text:style-name="T62"><text:tab/></text:span><text:span text:style-name="T63"><text:tab/></text:span><text:span text:style-name="T64"><text:tab/></text:span><text:span text:style-name="T65"><text:tab/>Modestas Gelbūda</text:span></text:p>
      <text:p text:style-name="P66"/>
      <text:soft-page-break/>
      <text:p text:style-name="P67">PATVIRTINTA</text:p>
      <text:p text:style-name="P73">Lietuvos Respublikos Seimo kanclerio</text:p>
      <text:p text:style-name="P74"><text:span text:style-name="T75">2022</text:span><text:span text:style-name="T76"><text:s/></text:span><text:span text:style-name="T77">m. gruodžio 30 d.</text:span><text:span text:style-name="T78"><text:s/></text:span><text:span text:style-name="T79">įsakymu Nr. 400-ĮVK-333</text:span></text:p>
      <text:p text:style-name="P80"/>
      <text:p text:style-name="P81"><text:span text:style-name="T82">ASMENŲ PRAŠYMŲ IR SKUNDŲ NAGRINĖJIMO IR ASMENŲ APTARNAVIMO LIETUVOS RESPUBLIKOS SEIME IR SEIMO KANCELIARIJOJE<text:s/></text:span></text:p>
      <text:p text:style-name="P83"><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Asmenų prašymų ir skundų nagrinėjimo ir asmenų aptarnavimo Lietuvos Respublikos Seime ir Seimo kanceliarijoje tvarkos apraše (toliau – Aprašas) nustatoma asmenų prašymų ir skundų nagrinėjimo ir asmenų aptarnavimo Lietuvos Respublikos Seime ir Seimo kanceliarijoje (toliau – Institucija) tvarka.</text:span></text:p>
      <text:p text:style-name="P96"><text:span text:style-name="T97">2</text:span><text:span text:style-name="T98">. Institucijoje asmenys aptarnaujami, asmenų prašymai ir skundai priimami, nagrinėjami vadovaujantis Lietuvos Respublikos viešojo administravimo įstatymo, Lietuvos Respublikos teisės gauti informaciją ir duomenų pakartotinio naudojimo įstatymo,<text:s/></text:span><text:span text:style-name="T99">Asmenų prašymų ir skundų nagrinėjimo viešojo administravimo subjektuose taisyklių</text:span><text:span text:style-name="T100">, patvirtintų Lietuvos Respublikos Vyriausybės 2007 m. rugpjūčio 22 d. nutarimu Nr. 875 „Dėl<text:s/></text:span><text:span text:style-name="T101">Asmenų prašymų ir skundų nagrinėjimo viešojo administravimo subjektuose taisyklių patvirtinimo“ (toliau – Taisyklės), ir kitų teisės aktų nustatyta tvarka.<text:s/></text:span></text:p>
      <text:p text:style-name="P102"><text:span text:style-name="T103">3</text:span><text:span text:style-name="T104">. Apraše<text:s/></text:span><text:span text:style-name="T105">vartojamos sąvokos:</text:span></text:p>
      <text:p text:style-name="P106"><text:span text:style-name="T107">3.1</text:span><text:span text:style-name="T108">.</text:span><text:span text:style-name="T109"><text:s/></text:span><text:span text:style-name="T110">Asmuo<text:s/></text:span><text:span text:style-name="T111">– į Instituciją besikreipiantis<text:s/></text:span><text:span text:style-name="T112">fizinis asmuo ar fizinių asmenų grupė, juridinis asmuo, kitas subjektas, neturintis juridinio asmens statuso (komisija, visuotinis narių susirinkimas, nuolatinis pasitarimas).</text:span></text:p>
      <text:p text:style-name="P113"><text:span text:style-name="T114">3.2</text:span><text:span text:style-name="T115">.</text:span><text:span text:style-name="T116"><text:s/>Bendro pobūdžio informacija<text:s/></text:span><text:span text:style-name="T117">– informacija apie Institucijos veiklą, funkcijas ir teikiamas paslaugas, jas reglamentuojančių teisės aktų nuostatos, jų taikymo išaiškinimai, kita su Institucija susijusi bendro pobūdžio informacija, kurioje nėra tiesiogiai pateikiami jokie Institucijos tvarkomi konkretaus asmens duomenys ir kurioje esančių duomenų negalima susieti su jokiu konkrečiu asmeniu, išskyrus asmens duomenis, kurie pagal teisės aktus skelbiami viešai.</text:span></text:p>
      <text:p text:style-name="P118"><text:span text:style-name="T119">3.3</text:span><text:span text:style-name="T120">.<text:s/></text:span><text:span text:style-name="T121">Konsultuojantis darbuotojas</text:span><text:span text:style-name="T122"><text:s/>– Seimo kanceliarijos valstybės tarnautojas ar darbuotojas, dirbantis pagal darbo sutartį, pagal kompetenciją teikiantis konsultaciją Institucijos bendruoju telefonu skambinančiam asmeniui.<text:s/></text:span></text:p>
      <text:p text:style-name="P123"><text:span text:style-name="T124">3.4</text:span><text:span text:style-name="T125">.<text:s/></text:span><text:span text:style-name="T126">Elektroninių ryšių priemonės<text:s/></text:span><text:span text:style-name="T127">–<text:s/></text:span><text:span text:style-name="T128">Seimo interneto portalo informacinė sistema, Nacionalinė elektroninių siuntų pristatymo, naudojant pašto tinklą, informacinė sistema, Institucijos oficialus elektroninis paštas, nurodytas Seimo interneto svetainės pradžios tinklalapyje.</text:span></text:p>
      <text:p text:style-name="P129"><text:span text:style-name="T130">3.5</text:span><text:span text:style-name="T131">.<text:s/></text:span><text:span text:style-name="T132">Padalinys</text:span><text:span text:style-name="T133"><text:s/>– struktūrinis padalinys, kuris yra ir kuris nėra kito padalinio struktūrinė dalis, taip pat pareigybė, nepriklausanti struktūriniam padaliniui.<text:s/></text:span></text:p>
      <text:p text:style-name="P134"><text:span text:style-name="T135">3.6</text:span><text:span text:style-name="T136">.<text:s/></text:span><text:span text:style-name="T137">Pavedimas</text:span><text:span text:style-name="T138"><text:s/>– ant asmens prašymo ar skundo ir (ar) Seimo kanceliarijos dokumentų valdymo sistemoje įrašytas ar žodinis paskyrimas arba įpareigojimas atlikti tam tikrą užduotį.</text:span></text:p>
      <text:p text:style-name="P139"><text:span text:style-name="T140">3.7</text:span><text:span text:style-name="T141">.<text:s/></text:span><text:span text:style-name="T142">Vadovybė</text:span><text:span text:style-name="T143"><text:s/>–<text:s/></text:span><text:span text:style-name="T144">Seimo Pirmininkas ir kiti Seimo valdybos nariai, Seimo kancleris.</text:span></text:p>
      <text:p text:style-name="P145"><text:span text:style-name="T146">3.8</text:span><text:span text:style-name="T147">.<text:s/></text:span><text:span text:style-name="T148">Vieno langelio padalinys</text:span><text:span text:style-name="T149"><text:s/>–<text:s/></text:span><text:span text:style-name="T150">Seimo kanceliarijos Informacijos ir komunikacijos departamento Ryšių su visuomene skyrius.</text:span></text:p>
      <text:p text:style-name="P151"><text:span text:style-name="T152">4</text:span><text:span text:style-name="T153">.</text:span><text:span text:style-name="T154"><text:s/>Kitos Apraše vartojamos sąvokos suprantamos taip, kaip jos apibrėžtos Aprašo 2 punkte nurodytuose ir kituose dokumentų valdymą, įslaptintos informacijos administravimą, asmenų aptarnavimą, jų prašymų, skundų nagrinėjimą, asmens duomenų tvarkymą reglamentuojančiuose teisės aktuose.</text:span></text:p>
      <text:p text:style-name="P155"><text:span text:style-name="T156">5</text:span><text:span text:style-name="T157">. Asmens prašymą ar skundą nagrinėjantis<text:s/></text:span><text:span text:style-name="T158">Seimo kanceliarijos valstybės tarnautojas ar darbuotojas, dirbantis pagal darbo sutartį, (toliau – darbuotojas)</text:span><text:span text:style-name="T159"><text:s/>Seimo kanclerio nustatyta tvarka nusišalina pats arba turi būti nušalintas nuo asmens prašymo ar skundo nagrinėjimo, jeigu tai gali sukelti viešųjų ir privačių interesų konfliktą. Sprendimą dėl Seimo politinio (asmeninio) pasitikėjimo valstybės tarnautojo nusišalinimo ar nušalinimo nuo asmens prašymo ar skundo nagrinėjimo priima atitinkamą Seimo politinio (asmeninio) pasitikėjimo valstybės tarnautoją pasirinkęs politikas.</text:span></text:p>
      <text:p text:style-name="P160"/>
      <text:p text:style-name="P161"><text:span text:style-name="T162">II</text:span><text:span text:style-name="T163"><text:s/>SKYRIUS</text:span></text:p>
      <text:p text:style-name="P164"><text:span text:style-name="T165">ASMENŲ PRAŠYMŲ IR SKUNDŲ PATEIKIMAS</text:span></text:p>
      <text:p text:style-name="P166"/>
      <text:p text:style-name="P167"><text:span text:style-name="T168">6</text:span><text:span text:style-name="T169">. Asmenų prašymus ir skundus raštu galima pateikti asmeniui ar jo atstovui atvykus į Instituciją, atsiuntus prašymą ar skundą paštu arba elektroninių ryšių priemonėmis. Prašymus ar skundus žodžiu galima pateikti tiesiogiai asmeniui ar jo atstovui atvykus į Instituciją ar Institucijos bendruoju telefonu.<text:s/></text:span></text:p>
      <text:p text:style-name="P170"><text:span text:style-name="T171">7</text:span><text:span text:style-name="T172">. Asmens prašymas ar skundas žodžiu gali būti išdėstomas vieno langelio padalinio darbuotojui ar kitam Institucijos darbuotojui, turinčiam įgaliojimus spręsti asmenims rūpimus klausimus arba aptarnauti asmenis.</text:span></text:p>
      <text:p text:style-name="P173"><text:span text:style-name="T174">8</text:span><text:span text:style-name="T175">. Asmens prašymas ar skundas žodžiu pateikiamas valstybine kalba arba prašymą ar skundą teikiančiam asmeniui ar jo atstovui ir jį aptarnaujančiam Institucijos darbuotojui suprantama kalba. Jeigu asmuo ar jo atstovas nemoka valstybinės kalbos, o Institucijoje nėra darbuotojo, suprantančio kalbą, kuria asmuo ar jo atstovas kreipiasi, arba kai dėl sensorinio ar kalbos sutrikimo asmuo negali suprantamai reikšti minčių, jam kreipiantis žodžiu į Instituciją turi dalyvauti asmuo, gebantis išversti prašymą ar skundą į valstybinę kalbą, arba vertėjas. Tokį asmenį arba vertėją savo iniciatyva pakviečia asmuo, kuris kreipiasi į Instituciją.</text:span></text:p>
      <text:p text:style-name="P176"><text:span text:style-name="T177">9</text:span><text:span text:style-name="T178">. Rašytinis asmens prašymas ar skundas gali būti pateikiamas valstybine arba anglų kalba.</text:span></text:p>
      <text:p text:style-name="P179"><text:span text:style-name="T180">10</text:span><text:span text:style-name="T181">. Kitomis, negu Aprašo 9 punkte nustatytomis, kalbomis raštu pateikti asmenų prašymai<text:s/></text:span><text:span text:style-name="T182">ar skundai</text:span><text:span text:style-name="T183"><text:s/>Institucijoje priimami, kai, vadovaudamasi tarptautiniais teisės aktais, į Instituciją raštu kreipiasi užsienio valstybės institucija, tarptautinė organizacija ar kitas užsienio subjektas.<text:s/></text:span></text:p>
      <text:p text:style-name="P184"><text:span text:style-name="T185">11</text:span><text:span text:style-name="T186">. Jeigu kiti teisės aktai nenumato kitaip, prašymai dėl asmens duomenų teikimo ar kitos informacijos, kuri pagal savo esmę gali būti suteikta tik nustatytos tapatybės asmeniui, pateikiami taip:</text:span></text:p>
      <text:p text:style-name="P187"><text:span text:style-name="T188">11.1</text:span><text:span text:style-name="T189">. kai prašymas pateikiamas atvykus į Instituciją, – pateikiamas galiojantis asmens tapatybę patvirtinantis dokumentas;</text:span></text:p>
      <text:p text:style-name="P190"><text:span text:style-name="T191">11.2</text:span><text:span text:style-name="T192">. kai prašymas siunčiamas paštu ar per pasiuntinį, – atsakymas su<text:s/></text:span><text:span text:style-name="T193">prašomais dokumentais ar duomenimis įteikiamas pareiškėjui asmeniškai registruotąja pašto siunta arba siunčiamas per Nacionalinę elektroninių siuntų pristatymo, naudojant pašto tinklą, informacinę sistemą</text:span><text:span text:style-name="T194">;</text:span></text:p>
      <text:p text:style-name="P195"><text:span text:style-name="T196">11.3</text:span><text:span text:style-name="T197">. elektroninių ryšių priemonėmis pateikiamas prašymas turi būti pasirašytas kvalifikuotu elektroniniu parašu.</text:span></text:p>
      <text:p text:style-name="P198"><text:span text:style-name="T199">12</text:span><text:span text:style-name="T200">. Asmens ar jo atstovo prašyme dėl asmens duomenų teikimo turi būti nurodyta:</text:span></text:p>
      <text:p text:style-name="P201"><text:span text:style-name="T202">12.1</text:span><text:span text:style-name="T203">. asmens, kurio duomenų prašoma, vardas, pavardė, kodas, o jeigu asmuo kodo neturi – gimimo data ar kiti požymiai, leidžiantys identifikuoti tą asmenį;</text:span></text:p>
      <text:p text:style-name="P204"><text:span text:style-name="T205">12.2</text:span><text:span text:style-name="T206">. informacijos pateikimo būdas ir kontaktiniai duomenys, būtini informacijai pateikti nurodytu būdu (adresas, elektroninio pašto adresas ir pan.);</text:span></text:p>
      <text:p text:style-name="P207"><text:span text:style-name="T208">12.3</text:span><text:span text:style-name="T209">. jeigu prašyme nurodoma, kad informacija apie asmenį turi būti pateikta ne prašymą teikiančiam asmeniui ar jo atstovui, o kitam prašyme nurodytam fiziniam ar juridiniam asmeniui, – to fizinio asmens vardas, pavardė ar juridinio asmens pavadinimas, kodas;<text:s/></text:span></text:p>
      <text:p text:style-name="P210"><text:span text:style-name="T211">12.4</text:span><text:span text:style-name="T212">. jeigu atsakymas asmeniui turės būti įteikiamas – asmens kodas, o jeigu asmuo kodo neturi – gimimo data ar kiti požymiai, leidžiantys įteikiant atsakymą tinkamai nustatyti to asmens tapatybę.</text:span></text:p>
      <text:p text:style-name="P213"><text:span text:style-name="T214">13</text:span><text:span text:style-name="T215">. Asmens ar jo atstovo prašyme dėl Institucijos tvarkomų duomenų (išskyrus duomenis, kurie pagal teisės aktus skelbiami viešai) apie kitą asmenį, kuriam prašymą teikiantis asmuo neatstovauja, teikimo turi būti nurodyta:</text:span></text:p>
      <text:p text:style-name="P216"><text:span text:style-name="T217">13.1</text:span><text:span text:style-name="T218">. prašomų duomenų apimtis, asmens, kurio duomenų prašoma, vardas, pavardė, kodas, o jeigu asmuo kodo neturi (jis nežinomas) – gimimo data ar kiti požymiai, leidžiantys Institucijai identifikuoti tą asmenį;</text:span></text:p>
      <text:p text:style-name="P219"><text:span text:style-name="T220">13.2</text:span><text:span text:style-name="T221">. prašomų duomenų teikimo ir gavimo teisinis pagrindas;</text:span></text:p>
      <text:p text:style-name="P222"><text:span text:style-name="T223">13.3</text:span><text:span text:style-name="T224">. prašomų duomenų panaudojimo tikslas.</text:span></text:p>
      <text:p text:style-name="P225"><text:span text:style-name="T226">14</text:span><text:span text:style-name="T227">. Prie 13 punkte nurodyto prašymo turi būti pridėtas asmens, kurio duomenų prašoma, sutikimas, atitinkantis<text:s/></text:span><text:span text:style-name="T228">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229">nustatytus reikalavimus, teikti jo duomenis prašymą Institucijai teikiančiam asmeniui, išskyrus atvejus, kai teisės aktai prašymą teikiančiam asmeniui suteikia teisę gauti kito asmens duomenis be jo sutikimo.</text:span></text:p>
      <text:p text:style-name="P230"><text:span text:style-name="T231">15</text:span><text:span text:style-name="T232">. Asmuo, prašymą ar skundą teikiantis Institucijai elektroniniu paštu, turi jį išsiųsti Institucijos oficialiu elektroninio pašto adresu.<text:s/></text:span></text:p>
      <text:p text:style-name="P233"><text:span text:style-name="T234">16</text:span><text:span text:style-name="T235">. Darbuotojas, jam Institucijos suteiktu elektroninio pašto adresu gavęs asmens prašymą ar skundą, turi ne vėliau kaip kitą Institucijos darbo dieną persiųsti jį Institucijos oficialiu elektroninio pašto adresu, išskyrus asmenų prašymus ar skundus, į kuriuos galima atsakyti<text:s/></text:span><text:span text:style-name="T236">ne vėliau kaip artimiausią Institucijos darbo<text:s/></text:span><text:span text:style-name="T237">dieną.<text:s/></text:span><text:span text:style-name="T238">Jeigu darbuotojas, kuriam buvo adresuotas asmens prašymas ar skundas, dėl atostogų, laikinojo nedarbingumo, komandiruotės ar kitų priežasčių negali<text:s/></text:span><text:span text:style-name="T239">persiųsti asmens prašymo ar skundo Institucijos oficialiu elektroninio pašto adresu, jis tai padaro nedelsdamas, kai tik šios aplinkybės išnyksta</text:span><text:span text:style-name="T240">.</text:span></text:p>
      <text:p text:style-name="P241"><text:span text:style-name="T242">17</text:span><text:span text:style-name="T243">.</text:span><text:span text:style-name="T244"><text:s/>Jeigu tiesiogiai pateikiamas ar paštu atsiunčiamas</text:span><text:span text:style-name="T245"><text:s/>asmens</text:span><text:span text:style-name="T246"><text:s/>prašymo ar skundo, skirto daugeliui gavėjų (Seimo nariams, Seimo frakcijoms, Seimo narių laikinosioms grupėms ir (ar) kitiems subjektams), vienas egzempliorius, jis perduodamas pirmajam<text:s/></text:span><text:span text:style-name="T247">asmens</text:span><text:span text:style-name="T248"><text:s/>prašyme ar skunde nurodytam gavėjui, kitiems gavėjams nustatyta tvarka perduodama tik skaitmeninė<text:s/></text:span><text:span text:style-name="T249">asmens</text:span><text:span text:style-name="T250"><text:s/>prašymo ar skundo kopija.<text:s/></text:span></text:p>
      <text:p text:style-name="P251"/>
      <text:p text:style-name="P252"><text:span text:style-name="T253">III</text:span><text:span text:style-name="T254"><text:s/>SKYRIUS</text:span></text:p>
      <text:p text:style-name="P255"><text:span text:style-name="T256">ASMENŲ PRAŠYMŲ IR SKUNDŲ PRIĖMIMAS</text:span></text:p>
      <text:p text:style-name="P257"/>
      <text:p text:style-name="P258"><text:span text:style-name="T259">18</text:span><text:span text:style-name="T260">.<text:s/></text:span><text:span text:style-name="T261">Priimant tiesiogiai pateikiamą<text:s/></text:span><text:span text:style-name="T262">asmens</text:span><text:span text:style-name="T263"><text:s/>prašymą ar skundą, patikslinama jo esmė, patikrinama, ar pateikti visi dokumentai, kurių reikės sprendimui priimti, ar yra pridėti visi nurodyti priedai. Jeigu kartu su<text:s/></text:span><text:span text:style-name="T264">asmens</text:span><text:span text:style-name="T265"><text:s/>prašymu ar skundu pateikiamas asmens dokumentas (gimimo liudijimas, mokslo baigimo pažymėjimas ar kt.), padaromos šio dokumento kopijos ir dokumentas grąžinamas jį pateikusiam asmeniui.<text:s/></text:span></text:p>
      <text:p text:style-name="P266"><text:span text:style-name="T267">19</text:span><text:span text:style-name="T268">. Tiesiogiai pateikiamus asmenų prašymus, skundus ir kitą atnešamą korespondenciją priima:</text:span></text:p>
      <text:p text:style-name="P269"><text:span text:style-name="T270">19.1</text:span><text:span text:style-name="T271">. fizinių asmenų prašymus, skundus – vieno langelio padalinio darbuotojai;</text:span></text:p>
      <text:p text:style-name="P272"><text:span text:style-name="T273">19.2</text:span><text:span text:style-name="T274">. kitus dokumentus, pašto siuntas – Dokumentų departamento Dokumentų valdymo skyriaus darbuotojai;</text:span></text:p>
      <text:p text:style-name="P275"><text:span text:style-name="T276">19.3</text:span><text:span text:style-name="T277">. Informacijos ir komunikacijos departamento Bendrosios ir bibliografinės informacijos skyriui adresuotus leidinius – šio skyriaus darbuotojai prie Lietuvos Respublikos vadovybės apsaugos tarnybos (toliau – VAT) apsaugos posto Seimo III rūmuose.</text:span></text:p>
      <text:p text:style-name="P278"><text:span text:style-name="T279">20</text:span><text:span text:style-name="T280">. Skubūs dokumentai, asmeniniai laiškai gali būti perduodami Seimo nariams ar jų politinio (asmeninio) pasitikėjimo valstybės tarnautojams tiesiogiai, asmeniui telefonu su jais susitarus ir juos išsikvietus į asmenų priimamojo laukiamąjį (ar prie kitų Seimo rūmuose veikiančių VAT apsaugos postų).</text:span></text:p>
      <text:p text:style-name="P281"><text:span text:style-name="T282">21</text:span><text:span text:style-name="T283">. Seimo nariui skirtame asmens prašyme ar skunde,<text:s/></text:span><text:span text:style-name="T284">teikiamame tiesiogiai, paštu arba elektroninių ryšių priemonėmis, turi būti nurodytas konkretus Seimo narys.<text:s/></text:span></text:p>
      <text:p text:style-name="P285"><text:span text:style-name="T286">22</text:span><text:span text:style-name="T287">.</text:span><text:span text:style-name="T288"><text:s/>Asmeniui ar jo atstovui, tiesiogiai pateikusiam prašymą ar skundą, jo pageidavimu įteikiama:</text:span></text:p>
      <text:p text:style-name="P289"><text:span text:style-name="T290">22.1</text:span><text:span text:style-name="T291">. pažyma (informacija) apie priimtus dokumentus;</text:span></text:p>
      <text:p text:style-name="P292"><text:span text:style-name="T293">22.2</text:span><text:span text:style-name="T294">. spaudu su gavimo data ir registracijos numeriu pažymėta</text:span><text:span text:style-name="T295"><text:s/>asmens</text:span><text:span text:style-name="T296"><text:s/>prašymo ar skundo (be priedų) kopija. Ant Seimo nariams, Seimo frakcijoms ir laikinosioms grupėms adresuotų asmenų prašymų ar skundų kopijų dedamas spaudas su gavimo data.</text:span></text:p>
      <text:p text:style-name="P297"><text:span text:style-name="T298">23</text:span><text:span text:style-name="T299">. Jeigu</text:span><text:span text:style-name="T300"><text:s/>asmens</text:span><text:span text:style-name="T301"><text:s/>prašymas ar skundas gautas paštu arba elektroninių ryšių priemonėmis, asmens pageidavimu per 3 darbo dienas nuo<text:s/></text:span><text:span text:style-name="T302">asmens</text:span><text:span text:style-name="T303"><text:s/>prašymo ar skundo gavimo Institucijoje dienos pagal asmens prašyme ar skunde nurodytus kontaktinius duomenis išsiunčiama informacija apie priimtus dokumentus, išskyrus<text:s/></text:span><text:span text:style-name="T304">asmenų prašymus ar skundus, į kuriuos galima atsakyti<text:s/></text:span><text:span text:style-name="T305">ne vėliau kaip artimiausią Institucijos darbo<text:s/></text:span><text:span text:style-name="T306">dieną</text:span><text:span text:style-name="T307">.</text:span></text:p>
      <text:p text:style-name="P308"><text:span text:style-name="T309">24</text:span><text:span text:style-name="T310">.<text:s/></text:span><text:span text:style-name="T311">Seimui, vadovybei, Seimo komitetams, komisijoms, frakcijoms, Seimo delegacijoms parlamentinėse organizacijose ir forumuose, tarpparlamentinių ryšių grupėms, jų pirmininkams, Seimo kanceliarijos padaliniams ir jų vadovams adresuoti asmenų prašymai, skundai, kita korespondencija, nurodytiems gavėjams VAT apsaugos poste Seimo kanceliarijos darbo laiku perduota tiesiogiai, gavimo dieną perduodama Dokumentų departamento Dokumentų valdymo skyriui užregistruoti.</text:span></text:p>
      <text:p text:style-name="P312"><text:span text:style-name="T313">25</text:span><text:span text:style-name="T314">.</text:span><text:span text:style-name="T315"><text:s/>Neregistruojami<text:s/></text:span><text:span text:style-name="T316">žodžiu ar raštu</text:span><text:span text:style-name="T317"><text:s/>tiesiogiai pateikti ar paštu arba elektroninių ryšių priemonėmis atsiųsti asmenų prašymai ir skundai,</text:span><text:span text:style-name="T318"><text:s/></text:span><text:span text:style-name="T319">į kuriuos galima atsakyti tą pačią<text:s/></text:span><text:span text:style-name="T320">arba ne vėliau kaip artimiausią Institucijos darbo<text:s/></text:span><text:span text:style-name="T321">dieną.</text:span></text:p>
      <text:p text:style-name="P322"/>
      <text:p text:style-name="P323"><text:span text:style-name="T324">IV</text:span><text:span text:style-name="T325"><text:s/>SKYRIUS</text:span></text:p>
      <text:p text:style-name="P326"><text:span text:style-name="T327">ASMENŲ PRAŠYMŲ IR SKUNDŲ NAGRINĖJIMAS.</text:span></text:p>
      <text:p text:style-name="P328"><text:span text:style-name="T329">PAVEDIMŲ VYKDYMO KONTROLĖ</text:span></text:p>
      <text:p text:style-name="P330"/>
      <text:p text:style-name="P331"><text:span text:style-name="T332">26</text:span><text:span text:style-name="T333">. Asmens prašymas<text:s/></text:span><text:span text:style-name="T334">ar skundas</text:span><text:span text:style-name="T335">, pateiktas nevalstybine kalba Aprašo 9 ir 10 punktuose nustatytais atvejais,</text:span><text:span text:style-name="T336"><text:s/>nagrinėjamas bendra tvarka. Prireikus gautą<text:s/></text:span><text:span text:style-name="T337">asmens</text:span><text:span text:style-name="T338"><text:s/>prašymą<text:s/></text:span><text:span text:style-name="T339">ar skundą</text:span><text:span text:style-name="T340"><text:s/>išversti į lietuvių kalbą,<text:s/></text:span><text:span text:style-name="T341">asmens</text:span><text:span text:style-name="T342"><text:s/>prašymą<text:s/></text:span><text:span text:style-name="T343">ar skundą</text:span><text:span text:style-name="T344"><text:s/>nagrinėjantis padalinys (Aprašo 27 punkte nurodytu atveju – Seimo posėdžių sekretoriatas) kreipiasi į vertimus atliekantį padalinį.</text:span></text:p>
      <text:p text:style-name="P345"><text:span text:style-name="T346">27</text:span><text:span text:style-name="T347">. Seimui, Seimo valdybai, Seimo Pirmininkui, kitiems Seimo valdybos nariams, Seimo komitetams ir komisijoms adresuotas asmens prašymas, kuriame yra pateikti pasiūlymai ar pastabos dėl<text:s/></text:span><text:span text:style-name="T348">Seimo teisės aktų projektų registre<text:s/></text:span><text:span text:style-name="T349">įregistruotų įstatymų ar kitų teisės aktų projektų, nagrinėjamas Seimo valdybos nustatyta tvarka.</text:span></text:p>
      <text:p text:style-name="P350"><text:span text:style-name="T351">28</text:span><text:span text:style-name="T352">. Kitų Seimui, Seimo valdybai, Seimo Pirmininkui, kitiems Seimo valdybos nariams adresuotų asmenų prašymų ar skundų nagrinėjimą organizuoja vieno langelio padalinys:</text:span></text:p>
      <text:p text:style-name="P353"><text:span text:style-name="T354">28.1</text:span><text:span text:style-name="T355">. asmens prašymą, kuriame yra pateikti pasiūlymai dėl įstatymų priėmimo arba galiojančių įstatymų pakeitimo, papildymo, asmens prašymą ar skundą, kuriame keliami kiti Lietuvos Respublikos Konstitucijoje Seimo kompetencijai priskirti klausimai, perduoda nagrinėti Seimo komitetui ar komisijai pagal Lietuvos Respublikos Seimo statute nustatytą kompetenciją;<text:s/></text:span></text:p>
      <text:p text:style-name="P356"><text:span text:style-name="T357">28.2</text:span><text:span text:style-name="T358">. asmens prašymą ar skundą, kuriame pateikti klausimai nepriskirti Institucijos kompetencijai, Taisyklėse nustatyta tvarka persiunčia kitai institucijai pagal kompetenciją;</text:span></text:p>
      <text:p text:style-name="P359"><text:span text:style-name="T360">28.3</text:span><text:span text:style-name="T361">.<text:s/></text:span><text:span text:style-name="T362">asmens prašymą</text:span><text:span text:style-name="T363"><text:s/>išaiškinti įstatymų sąvokas ar įstatymų arba kitų teisės aktų taikymą Seimo kanclerio pavedimu perduoda Seimo kanceliarijos Teisės departamentui, kad šis pateiktų nuomonę;</text:span></text:p>
      <text:p text:style-name="P364"><text:span text:style-name="T365">28.4</text:span><text:span text:style-name="T366">. informacinio turinio asmens prašymą perduoda susipažinti Institucijos padaliniui pagal kompetenciją;</text:span></text:p>
      <text:p text:style-name="P367"><text:span text:style-name="T368">28.5</text:span><text:span text:style-name="T369">. raštu praneša asmeniui apie Aprašo 27 punkte, 28.1 ir 28.2 papunkčiuose nurodytų asmenų prašymų perdavimą (persiuntimą).</text:span></text:p>
      <text:p text:style-name="P370"><text:span text:style-name="T371">29</text:span><text:span text:style-name="T372">. Aprašo 28.1–28.4 papunkčiuose nenurodyti Seimui, Seimo valdybai, Seimo Pirmininkui, kitiems Seimo valdybos nariams adresuoti asmenų prašymai ar skundai nagrinėjami Seimo valdybos nustatyta tvarka.</text:span></text:p>
      <text:p text:style-name="P373"><text:span text:style-name="T374">30</text:span><text:span text:style-name="T375">. Seimo kanceliarijai, Seimo kancleriui adresuotą asmens prašymą ar skundą Seimo kanclerio pavedimu nagrinėja Seimo kanceliarijos padaliniai pagal kompetenciją.</text:span></text:p>
      <text:p text:style-name="P376"><text:span text:style-name="T377">31</text:span><text:span text:style-name="T378">. Kai dėl<text:s/></text:span><text:span text:style-name="T379">asmens</text:span><text:span text:style-name="T380"><text:s/>prašymo ar skundo nagrinėjimo yra vadovybės pavedimas, skirtas keletui padalinių, pagrindiniu vykdytoju laikomas padalinys, kuris pavedime nurodytas pirmasis. Kiti pavedime nurodyti padaliniai yra vienodai atsakingi už vadovybės pavedimo įvykdymą laiku ir turi pagrindiniam vykdytojui pateikti pasiūlymus dėl atsakymo rengimo arba suteikti kitą prašomą informaciją.<text:s/></text:span></text:p>
      <text:p text:style-name="P381"><text:span text:style-name="T382">32</text:span><text:span text:style-name="T383">. Tais atvejais, kai asmens prašymui ar skundui išnagrinėti reikalinga sudaryti komisiją ar sušaukti posėdį arba dėl kitų aplinkybių atsakymo pateikimas asmeniui gali užtrukti ilgiau kaip 20 darbo dienų nuo asmens prašymo ar skundo ir visų reikiamų dokumentų gavimo Institucijoje dienos, asmenų prašymų ir skundų nagrinėjimą ir vadovybės pavedimų vykdymą kontroliuojantis padalinys padalinio, nagrinėjančio asmens prašymą ar skundą, vadovo prašymu turi teisę pratęsti šį terminą iki 10 darbo dienų. Asmens prašymą ar skundą nagrinėjantis padalinys nedelsdamas, bet ne vėliau kaip per 5 darbo dienas nuo tokio sprendimo priėmimo dienos išsiunčia asmeniui pranešimą ir nurodo asmens prašymo ar skundo nagrinėjimo pratęsimo priežastis.<text:s/></text:span></text:p>
      <text:p text:style-name="P384"><text:span text:style-name="T385">33</text:span><text:span text:style-name="T386">.</text:span><text:span text:style-name="T387"><text:s/>Asmenų prašymų ir skundų nagrinėjimo ir v</text:span><text:span text:style-name="T388">adovybės pavedimų padaliniams ir kitoms valstybės institucijoms dėl gautų<text:s/></text:span><text:span text:style-name="T389">asmenų<text:s/></text:span><text:span text:style-name="T390">prašymų ir skundų nagrinėjimo apskaitą tvarko ir pavedimų vykdymą kontroliuoja bei apibendrina Dokumentų departamento Dokumentų valdymo skyrius Seimo kanclerio nustatyta tvarka.<text:s/></text:span></text:p>
      <text:p text:style-name="P391"/>
      <text:p text:style-name="P392"><text:span text:style-name="T393">V</text:span><text:span text:style-name="T394"><text:s/>SKYRIUS</text:span></text:p>
      <text:p text:style-name="P395"><text:span text:style-name="T396">ASMENŲ PRIĖMIMAS IR APTARNAVIMAS<text:s/></text:span></text:p>
      <text:p text:style-name="P397"/>
      <text:p text:style-name="P398"><text:span text:style-name="T399">34</text:span><text:span text:style-name="T400">.</text:span><text:span text:style-name="T401"><text:s/>Institucijos asmenų priimamajame asmenis priima ir konsultuoja vieno langelio padalinio darbuotojai.<text:s/></text:span></text:p>
      <text:p text:style-name="P402"><text:span text:style-name="T403">35</text:span><text:span text:style-name="T404">. Pagal iš anksto vieno langelio padalinio darbuotojų sudarytą ir suderintą grafiką Seimo valdybos sprendimu patvirtintu laiku vieno langelio padalinys organizuoja asmenų priėmimą pas Seimo vadovus ir Seimo komitetų bei komisijų pirmininkus.<text:s/></text:span></text:p>
      <text:p text:style-name="P405"><text:span text:style-name="T406">36</text:span><text:span text:style-name="T407">. Į asmenų priėmimą Institucijoje asmenys užrašomi iš anksto. Asmenų priėmimo laikas jų pageidavimu gali būti derinamas iš anksto Institucijos bendruoju telefonu; dėl nenumatytų aplinkybių</text:span><text:span text:style-name="T408"><text:s/></text:span><text:span text:style-name="T409">pasikeitus suderintam priėmimo laikui, vieno langelio padalinio darbuotojas apie tai iš anksto praneša į priėmimą užsirašiusiam asmeniui.</text:span></text:p>
      <text:p text:style-name="P410"><text:span text:style-name="T411">37</text:span><text:span text:style-name="T412">. Mitingų, piketų ir kitų prie Seimo rūmų vykstančių susirinkimų metu vieno langelio padalinio darbuotojai susitinka su šių susirinkimų dalyviais, susipažįsta su jų reikalavimais ir apie juos nedelsdami praneša vadovybei. Apie Lietuvos Respublikos susirinkimų įstatymo pažeidimus prie Seimo rūmų ar Seimo rūmuose vieno langelio padalinio darbuotojai įspėja pažeidėjus ir apie pažeidimą praneša Seimo kancleriui ir (ar) kompetentingoms institucijoms.</text:span></text:p>
      <text:p text:style-name="P413"><text:span text:style-name="T414">38</text:span><text:span text:style-name="T415">.</text:span><text:span text:style-name="T416"><text:s/>Vieno langelio padalinys, aptarnaudamas asmenis:</text:span></text:p>
      <text:p text:style-name="P417"><text:span text:style-name="T418">38.1</text:span><text:span text:style-name="T419">.</text:span><text:span text:style-name="T420"><text:s/>priima ir konsultuoja asmenis pagal Institucijos kompetenciją;</text:span></text:p>
      <text:p text:style-name="P421"><text:span text:style-name="T422">38.2</text:span><text:span text:style-name="T423">. a</text:span><text:span text:style-name="T424">smeniui ar jo atstovui jų pageidavimu praneša, kuris Institucijos darbuotojas nagrinėja asmens prašymą ar skundą;</text:span></text:p>
      <text:p text:style-name="P425"><text:span text:style-name="T426">38.3</text:span><text:span text:style-name="T427">.</text:span><text:span text:style-name="T428"><text:s/>asmeniui ar jo atstovui jų pageidavimu įteikia Aprašo 22 punkte nurodytą pažymą (informaciją) arba spaudu pažymėtą prašymo ar skundo kopiją;<text:s/></text:span></text:p>
      <text:p text:style-name="P429"><text:span text:style-name="T430">38.4</text:span><text:span text:style-name="T431">. asmeniui ar jo atstovui įteikia atsakymą į asmens prašymą ar skundą.<text:s/></text:span></text:p>
      <text:p text:style-name="P432"><text:span text:style-name="T433">39</text:span><text:span text:style-name="T434">. Institucijoje už asmenų aptarnavimą žodžiu Institucijos bendruoju telefonu yra atsakingas Seimo kanclerio paskirtas vieno langelio padalinio darbuotojas.</text:span></text:p>
      <text:p text:style-name="P435"><text:span text:style-name="T436">40</text:span><text:span text:style-name="T437">. Siekiant užtikrinti kokybišką asmenų aptarnavimą, asmenims skambinant Institucijos bendruoju telefonu, pokalbiai yra įrašomi.<text:s/></text:span></text:p>
      <text:p text:style-name="P438"><text:span text:style-name="T439">41</text:span><text:span text:style-name="T440">. Pokalbis įrašomas Institucijos bendruoju telefonu skambinančio asmens sutikimo, kad pokalbis būtų įrašytas, pagrindu.</text:span></text:p>
      <text:p text:style-name="P441"><text:span text:style-name="T442">42</text:span><text:span text:style-name="T443">. Institucijos bendruoju telefonu skambinančiam asmeniui automatiniu būdu:</text:span></text:p>
      <text:p text:style-name="P444"><text:span text:style-name="T445">42.1</text:span><text:span text:style-name="T446">. pranešama, kad pokalbis bus įrašomas, ir<text:s/></text:span></text:p>
      <text:p text:style-name="P447"><text:span text:style-name="T448">42.2</text:span><text:span text:style-name="T449">. paaiškinama, kaip asmuo kitais būdais žodžiu ar raštu gali kreiptis į Instituciją.</text:span></text:p>
      <text:p text:style-name="P450"><text:span text:style-name="T451">43</text:span><text:span text:style-name="T452">. Skambinančiam asmeniui nesutikus, kad pokalbis būtų įrašytas, pokalbis Institucijos bendruoju telefonu nevyksta.<text:s/></text:span></text:p>
      <text:p text:style-name="P453"><text:span text:style-name="T454">44</text:span><text:span text:style-name="T455">. Telefoninio pokalbio metu fiksuojami šie duomenys:</text:span></text:p>
      <text:p text:style-name="P456"><text:span text:style-name="T457">44.1</text:span><text:span text:style-name="T458">. skambinančio asmens telefono numeris;<text:s/></text:span></text:p>
      <text:p text:style-name="P459"><text:span text:style-name="T460">44.2</text:span><text:span text:style-name="T461">. pokalbio data, laikas, trukmė;</text:span></text:p>
      <text:p text:style-name="P462"><text:span text:style-name="T463">44.3</text:span><text:span text:style-name="T464">. pokalbio garso įrašas.<text:s/></text:span></text:p>
      <text:p text:style-name="P465"><text:span text:style-name="T466">45</text:span><text:span text:style-name="T467">. Pokalbio garso įraše fiksuojami tie duomenys (įskaitant asmens duomenis), kuriuos skambinantis asmuo ir konsultuojantis darbuotojas pateikia vieno pokalbio, kuris įrašomas, metu.</text:span></text:p>
      <text:p text:style-name="P468"><text:span text:style-name="T469">46</text:span><text:span text:style-name="T470">. Konsultuojančio darbuotojo uždavinys – suteikti asmens prašomą bendro pobūdžio informaciją, susijusią su skambinančiam asmeniui rūpimo klausimo nagrinėjimu. Konsultuojantis darbuotojas turi trumpai ir suprantamai:</text:span></text:p>
      <text:p text:style-name="P471"><text:span text:style-name="T472">46.1</text:span><text:span text:style-name="T473">. paaiškinti, ar Institucija kompetentinga nagrinėti prašymą ar skundą asmeniui rūpimu klausimu;<text:s/></text:span></text:p>
      <text:p text:style-name="P474"><text:span text:style-name="T475">46.2</text:span><text:span text:style-name="T476">. paaiškinti, kokiais būdais gali būti pateiktas prašymas ar skundas, ir tai, kokius dokumentus reikėtų pateikti, kad prašymas ar skundas būtų išnagrinėtas;</text:span></text:p>
      <text:p text:style-name="P477"><text:span text:style-name="T478">46.3</text:span><text:span text:style-name="T479">. nurodyti instituciją (jos adresą ir kitą kontaktinę informaciją), į kurią asmuo turėtų kreiptis, jeigu Institucija nekompetentinga nagrinėti jo prašymą ar skundą;</text:span></text:p>
      <text:p text:style-name="P480"><text:span text:style-name="T481">46.4</text:span><text:span text:style-name="T482">. pateikti kitą asmens pageidaujamą informaciją, kuria disponuoja Institucija ir kurią asmuo turi teisę gauti Teisės gauti informaciją<text:s/></text:span><text:span text:style-name="T483">ir duomenų pakartotinio naudojimo</text:span><text:span text:style-name="T484"><text:s/>įstatyme nustatyta tvarka.<text:s/></text:span></text:p>
      <text:p text:style-name="P485"><text:span text:style-name="T486">47</text:span><text:span text:style-name="T487">. Konsultuojantis darbuotojas turi laikytis šių reikalavimų:</text:span></text:p>
      <text:p text:style-name="P488"><text:span text:style-name="T489">47.1</text:span><text:span text:style-name="T490">. prisistatyti skambinančiam asmeniui (nurodyti pareigas, vardą ir pavardę);</text:span></text:p>
      <text:p text:style-name="P491"><text:span text:style-name="T492">47.2</text:span><text:span text:style-name="T493">. išklausyti skambinantį asmenį, prireikus paprašyti plačiau paaiškinti prašymo ar skundo esmę;</text:span></text:p>
      <text:p text:style-name="P494"><text:span text:style-name="T495">47.3</text:span><text:span text:style-name="T496">. aiškiai ir tiksliai atsakyti į klausimus, jeigu klausimai priskirti konsultuojančio darbuotojo kompetencijai ir atsakymas yra žinomas, arba nukreipti asmenį į kompetentingą Institucijos darbuotoją; jeigu išsamiam atsakymui pateikti reikia laiko, – nurodyti, kada asmeniui bus atsakyta, arba pasiūlyti perduoti atsakymą kitu būdu.</text:span></text:p>
      <text:p text:style-name="P497"><text:span text:style-name="T498">48</text:span><text:span text:style-name="T499">.</text:span><text:span text:style-name="T500"><text:s/></text:span><text:span text:style-name="T501">Telefoninių pokalbių įrašai saugomi vieną mėnesį nuo pokalbio dienos, o suėjus šiam terminui sunaikinami. Nagrinėjant asmens skundą dėl konsultavusio darbuotojo galbūt netinkamai suteiktos administracinės paslaugos ar kitais atvejais prieš sunaikinant pokalbio įrašą nustatytoje saugojimo vietoje padaroma jo kopija, kuri saugoma tiek, kiek reikalinga administracinėms procedūroms atlikti, ir tvarkoma kaip administracinės procedūros objektas teisės aktuose nustatyta tvarka.</text:span></text:p>
      <text:p text:style-name="P502"><text:span text:style-name="T503">49</text:span><text:span text:style-name="T504">. Telefoninių pokalbių įrašai gali būti perklausomi, kai:</text:span></text:p>
      <text:p text:style-name="P505"><text:span text:style-name="T506">49.1</text:span><text:span text:style-name="T507">. atliekamas periodinis asmenų aptarnavimo Institucijos bendruoju telefonu kokybės vertinimas (telefoninių pokalbių įrašai pasirenkami atsitiktine tvarka);</text:span></text:p>
      <text:p text:style-name="P508"><text:span text:style-name="T509">49.2</text:span><text:span text:style-name="T510">. yra gautas asmens skundas dėl galbūt netinkamai Institucijos bendruoju telefonu suteiktos administracinės paslaugos.</text:span></text:p>
      <text:p text:style-name="P511"><text:span text:style-name="T512">50</text:span><text:span text:style-name="T513">. Teisė perklausyti telefoninių pokalbių įrašus suteikiama:</text:span></text:p>
      <text:p text:style-name="P514"><text:span text:style-name="T515">50.1</text:span><text:span text:style-name="T516">. vieno langelio padalinio vadovui;<text:s/></text:span></text:p>
      <text:p text:style-name="P517"><text:span text:style-name="T518">50.2</text:span><text:span text:style-name="T519">. konsultavusiam darbuotojui;<text:s/></text:span></text:p>
      <text:p text:style-name="P520"><text:span text:style-name="T521">50.3</text:span><text:span text:style-name="T522">. kitiems įgaliotiems Seimo kanceliarijos atstovams.</text:span></text:p>
      <text:p text:style-name="P523"><text:span text:style-name="T524">51</text:span><text:span text:style-name="T525">. Institucijos<text:s/></text:span><text:span text:style-name="T526">bendruoju telefonu skambinantis asmuo turi teisę nesutikti, kad pokalbis būtų įrašytas, ir nebetęsti pokalbio. Asmuo, sutikęs, kad pokalbis būtų įrašytas, turi:<text:s/></text:span></text:p>
      <text:p text:style-name="P527"><text:span text:style-name="T528">51.1</text:span><text:span text:style-name="T529">. teisę gauti informaciją apie jo asmens duomenų tvarkymą;<text:s/></text:span></text:p>
      <text:p text:style-name="P530"><text:span text:style-name="T531">51.2</text:span><text:span text:style-name="T532">. teisę perklausyti telefoninio (telefoninių) pokalbio (pokalbių), kuriame (kuriuose) dalyvavo, įrašą (įrašus) ir gauti jo (jų) kopiją (kopijas);<text:s/></text:span></text:p>
      <text:p text:style-name="P533"><text:span text:style-name="T534">51.3</text:span><text:span text:style-name="T535">. teisę susipažinti su tvarkomais jo asmens duomenimis ir gauti jų kopiją;<text:s/></text:span></text:p>
      <text:p text:style-name="P536"><text:span text:style-name="T537">51.4</text:span><text:span text:style-name="T538">. teisę reikalauti ištaisyti netikslius ar neteisingus jo asmens duomenis;<text:s/></text:span></text:p>
      <text:p text:style-name="P539"><text:span text:style-name="T540">51.5</text:span><text:span text:style-name="T541">. kitas Reglamente<text:s/></text:span><text:span text:style-name="T542">(ES) 2016/679</text:span><text:span text:style-name="T543"><text:s/>nurodytas duomenų subjekto teises, kurios įgyvendinamos Seimo kanclerio nustatyta tvarka.</text:span></text:p>
      <text:p text:style-name="P544"/>
      <text:p text:style-name="P545"><text:span text:style-name="T546">VI</text:span><text:span text:style-name="T547"><text:s/>SKYRIUS</text:span></text:p>
      <text:p text:style-name="P548"><text:span text:style-name="T549">BAIGIAMOSIOS NUOSTATOS</text:span></text:p>
      <text:p text:style-name="P550"/>
      <text:p text:style-name="P551"><text:span text:style-name="T552">52</text:span><text:span text:style-name="T553">. Asmenų prašymai ir skundai priimami, asmenys aptarnaujami:</text:span></text:p>
      <text:p text:style-name="P554"><text:span text:style-name="T555">52.1</text:span><text:span text:style-name="T556">. Seimo kanceliarijos darbo laiku pirmadienį–ketvirtadienį nuo 8 iki 17 val., penktadienį – nuo 8 iki 15 val. 45 min. (švenčių dienų išvakarėse – viena valanda trumpiau);</text:span></text:p>
      <text:p text:style-name="P557"><text:span text:style-name="T558">52.2</text:span><text:span text:style-name="T559">. Institucijos bendruoju telefonu (8 5) <text:s/>239 6060;</text:span></text:p>
      <text:p text:style-name="P560"><text:span text:style-name="T561">52.3</text:span><text:span text:style-name="T562">. Institucijos oficialiu elektroninio pašto adresu priim@lrs.lt;</text:span></text:p>
      <text:p text:style-name="P563"><text:span text:style-name="T564">52.4</text:span><text:span text:style-name="T565">. Institucijos adresu: Gedimino pr. 53, 01109 Vilnius.</text:span></text:p>
      <text:p text:style-name="P566"><text:span text:style-name="T567">53</text:span><text:span text:style-name="T568">. Iš anksto užsiregistravusių asmenų prašymams ir skundams priimti darbo dienomis Seimo kanceliarijos ne darbo laiku yra nustatytos dvi papildomos valandos per savaitę. Tikslus laikas skelbiamas Seimo interneto svetainėje ir asmenų priimamojo laukiamajame.</text:span></text:p>
      <text:p text:style-name="P569"><text:span text:style-name="T570">54</text:span><text:span text:style-name="T571">. Informacija asmenims skelbiama asmenims prieinamoje vietoje asmenų priimamojo laukiamajame ir Seimo interneto svetainėje, taip pat teikiama Institucijos bendruoju telefonu.</text:span></text:p>
      <text:p text:style-name="P572"><text:span text:style-name="T573">55</text:span><text:span text:style-name="T574">. Asmenų priėmimas pas vadovybę ir Seimo komitetų bei komisijų pirmininkus, jų įgaliotus Seimo kanceliarijos darbuotojus gali būti rengiamas nuotoliniu būdu, rengiant garso ar vaizdo ir garso pokalbį. Priėmimų garso ar vaizdo ir garso įrašai nedaromi.</text:span></text:p>
      <text:p text:style-name="P575"><text:span text:style-name="T576">56</text:span><text:span text:style-name="T577">.<text:s/></text:span><text:span text:style-name="T578">Seimo kanclerio nustatyta tvarka Institucijoje atliekamas asmenų aptarnavimo kokybės vertinimas pagal asmenų anoniminių apklausų rezultatus arba pasirinktus objektyvius kriterijus.</text:span></text:p>
      <text:p text:style-name="P579"><text:span text:style-name="T5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0</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MBUTIS Egidijus</meta:initial-creator>
    <dc:creator>adlibuser</dc:creator>
    <meta:creation-date>2024-06-18T08:23:00Z</meta:creation-date>
    <dc:date>2024-06-18T08:23:00Z</dc:date>
    <meta:template xlink:href="Normal.dotm" xlink:type="simple"/>
    <meta:editing-cycles>2</meta:editing-cycles>
    <meta:editing-duration>PT0S</meta:editing-duration>
    <meta:document-statistic meta:page-count="3" meta:paragraph-count="369" meta:word-count="3086" meta:character-count="24381" meta:row-count="1203" meta:non-whitespace-character-count="21664"/>
  </office:meta>
</office:document-meta>
</file>