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color="#000000" style:font-size-complex="12pt" style:language-asian="pl" style:country-asian="PL"/>
    </style:style>
    <style:style style:name="P22" style:parent-style-name="Normal" style:family="paragraph">
      <style:paragraph-properties fo:text-align="center"/>
      <style:text-properties fo:color="#000000" style:font-size-complex="12pt" style:language-asian="pl" style:country-asian="PL"/>
    </style:style>
    <style:style style:name="P23" style:parent-style-name="Normal" style:family="paragraph">
      <style:paragraph-properties fo:text-align="justify" fo:line-height="150%" fo:text-indent="0.5909in">
        <style:tab-stops>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ext-properties style:font-size-complex="12pt"/>
    </style:style>
    <style:style style:name="P33" style:parent-style-name="Normal" style:family="paragraph">
      <style:paragraph-properties fo:text-align="justify" fo:line-height="150%" fo:text-indent="0.5909in"/>
      <style:text-properties style:font-size-complex="12pt"/>
    </style:style>
    <style:style style:name="P34" style:parent-style-name="Normal" style:family="paragraph">
      <style:paragraph-properties fo:text-align="justify" fo:line-height="150%" fo:text-indent="0.5909in"/>
      <style:text-properties style:font-size-complex="12pt"/>
    </style:style>
    <style:style style:name="P35" style:parent-style-name="Normal" style:family="paragraph">
      <style:paragraph-properties fo:text-align="justify" fo:line-height="150%" fo:text-indent="0.5909in"/>
      <style:text-properties style:font-size-complex="12pt"/>
    </style:style>
    <style:style style:name="P36" style:parent-style-name="Normal" style:family="paragraph">
      <style:paragraph-properties fo:text-align="justify" fo:line-height="150%" fo:text-indent="0.5909in"/>
      <style:text-properties style:font-size-complex="12pt"/>
    </style:style>
    <style:style style:name="P37" style:parent-style-name="Normal" style:family="paragraph">
      <style:paragraph-properties fo:text-align="justify" fo:line-height="150%" fo:text-indent="0.5909in"/>
      <style:text-properties style:font-size-complex="12pt"/>
    </style:style>
    <style:style style:name="P38" style:parent-style-name="Normal" style:family="paragraph">
      <style:paragraph-properties fo:text-align="justify" fo:line-height="150%" fo:text-indent="0.5909in"/>
      <style:text-properties style:font-size-complex="12pt"/>
    </style:style>
    <style:style style:name="P39" style:parent-style-name="Normal" style:family="paragraph">
      <style:paragraph-properties fo:text-align="justify" fo:line-height="150%" fo:text-indent="0.5909in"/>
      <style:text-properties style:font-size-complex="12pt"/>
    </style:style>
    <style:style style:name="P40" style:parent-style-name="Normal" style:family="paragraph">
      <style:paragraph-properties fo:text-align="justify" fo:line-height="150%" fo:text-indent="0.5909in"/>
      <style:text-properties style:font-size-complex="12pt"/>
    </style:style>
    <style:style style:name="P41" style:parent-style-name="Normal" style:family="paragraph">
      <style:paragraph-properties fo:text-align="justify" fo:line-height="150%" fo:text-indent="0.5909in"/>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3" style:parent-style-name="Normal" style:family="paragraph">
      <style:paragraph-properties>
        <style:tab-stops>
          <style:tab-stop style:type="left" style:position="0.8861in"/>
          <style:tab-stop style:type="left" style:position="4.9222in"/>
          <style:tab-stop style:type="left" style:position="6.3in"/>
          <style:tab-stop style:type="left" style:position="7.177in"/>
        </style:tab-stops>
      </style:paragraph-properties>
      <style:text-properties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SOCIALINĖS APSAUGOS IR DARBO MINISTRAS</text:span></text:p>
      <text:p text:style-name="P13"/>
      <text:p text:style-name="P14">ĮSAKYMAS</text:p>
      <text:p text:style-name="P15">DĖL DARBO GRUPĖS SAVIVALDYBIŲ SMURTO ARTIMOJE APLINKOJE PREVENCIJOS KOMISIJŲ VEIKLOS KOKYBĖS VERTINIMO METODIKAI PARENGTI SUDARYMO</text:p>
      <text:p text:style-name="P16"/>
      <text:p text:style-name="P17"><text:span text:style-name="T18">2024 m. gegužės 23 d. Nr.<text:s/></text:span><text:span text:style-name="T19">A1-356</text:span></text:p>
      <text:p text:style-name="P20">Vilnius</text:p>
      <text:p text:style-name="P21"/>
      <text:p text:style-name="P22"/>
      <text:p text:style-name="P23"><text:span text:style-name="T24">Vadovaudamasi Lietuvos Respublikos socialinės apsaugos ir darbo ministerijos nuostatų, patvirtintų Lietuvos Respublikos Vyriausybės 1998 m. liepos 17 d. nutarimu Nr. 892 „Dėl Lietuvos Respublikos socialinės apsaugos ir darbo ministerijos nuostatų patvirtinimo“, 7.11 papunkčiu, Lietuvos Respublikos socialinės apsaugos ir darbo ministerijos darbo reglamento, patvirtinto Lietuvos Respublikos socialinės apsaugos ir darbo ministro 2003 m. gruodžio 22 d. įsakymu<text:s/></text:span><text:span text:style-name="T25"><text:line-break/>Nr. A1-213 „Dėl Lietuvos Respublikos socialinės apsaugos ir darbo ministerijos darbo<text:s/></text:span><text:soft-page-break/><text:span text:style-name="T26">reglamento patvirtinimo“, 15.7 papunkčiu ir atsižvelgdama į Lietuvos Respublikos apsaugos nuo smurto artimoje aplinkoje įstatymo 4 straipsnio 1 dalies 1 punktą ir 7 straipsnį:</text:span></text:p>
      <text:p text:style-name="P27"><text:span text:style-name="T28">1</text:span><text:span text:style-name="T29">.<text:s/></text:span><text:span text:style-name="T30">Sudarau</text:span><text:span text:style-name="T31"><text:s/>šios sudėties Darbo grupę savivaldybių smurto artimoje aplinkoje prevencijos komisijų veiklos kokybės vertinimo metodikai parengti (toliau – Darbo grupė):</text:span></text:p>
      <text:p text:style-name="P32">Augustė Dudutytė – Lietuvos Respublikos socialinės apsaugos ir darbo ministerijos Lygių galimybių, moterų ir vyrų lygybės grupės patarėja (Darbo grupės vadovė);</text:p>
      <text:p text:style-name="P33">Sandra Čergelytė – Socialinės apsaugos ir darbo ministerijos Lygių galimybių, moterų ir vyrų lygybės grupės vyresnioji patarėja (Darbo grupės vadovo pavaduotoja);</text:p>
      <text:p text:style-name="P34">Airida Andrulė – Valstybės vaiko teisių apsaugos ir įvaikinimo tarnybos prie Socialinės apsaugos ir darbo ministerijos Pagalbos vaikams ir šeimoms skyriaus vyriausioji specialistė (jos nesant – Žana Vaišneiderienė, Valstybės vaiko teisių apsaugos ir įvaikinimo tarnybos prie Socialinės apsaugos ir darbo ministerijos Pagalbos vaikams ir šeimoms skyriaus vyriausioji specialistė);</text:p>
      <text:p text:style-name="P35">Martina Blėkaitienė – Birštono savivaldybės administracijos vyriausioji specialistė, už korupcijai atsparios aplinkos kūrimą atsakingas asmuo (jos nesant – Danutė Kacevičiūtė, Birštono savivaldybės administracijos vyriausioji specialistė, tarpinstitucinio bendradarbiavimo koordinatorė).</text:p>
      <text:soft-page-break/>
      <text:p text:style-name="P36">Darius Docius – VšĮ Klaipėdos apskrities pagalbos vyrams centro vykdomasis direktorius (jo nesant – Dailė Docienė, VšĮ Klaipėdos apskrities pagalbos vyrams centro socialinė darbuotoja);</text:p>
      <text:p text:style-name="P37">Santa Gintauskienė – Akmenės rajono savivaldybės administracijos Socialinės paramos skyriaus Paslaugų poskyrio vyriausioji specialistė (jos nesant – Andromeda Makselienė, Akmenės rajono savivaldybės administracijos Švietimo, kultūros ir sporto skyriaus tarpinstitucinio bendradarbiavimo koordinatorė);</text:p>
      <text:p text:style-name="P38">Rita Grigalienė – Lietuvos moterų teisių įtvirtinimo asociacijos teisininkė (jos nesant – Jurgita Cinskienė, Kretingos moterų informacijos ir mokymo centro direktorė);</text:p>
      <text:p text:style-name="P39">Sondra Jendovickaitė – Vilniaus miesto savivaldybės administracijos Socialinės gerovės skyriaus Socialinės integracijos poskyrio vyriausioji specialistė (jos nesant – Lina Juškevičienė, Vilniaus miesto savivaldybės administracijos Socialinės gerovės skyriaus vedėja);</text:p>
      <text:p text:style-name="P40">Dalia Puidokienė – Lietuvos moterų lobistinės organizacijos pirmininkė (jos nesant – Jūratė Šeduikienė, Moterų informacijos centro direktorė);</text:p>
      <text:p text:style-name="P41">Svetlana Šerelienė – Anykščių rajono savivaldybės administracijos tarpinstitucinio bendradarbiavimo koordinatorė (jos nesant – Laima Jovaišienė, Anykščių rajono savivaldybės administracijos Socialinės paramos skyriaus vyriausioji specialistė);</text:p>
      <text:p text:style-name="P42"><text:span text:style-name="T43">Laura Zaleskienė – Policijos departamento prie Lietuvos Respublikos vidaus reikalų ministerijos Viešosios tvarkos biuro Veiklos koordinavimo ir kontrolės valdybos Veiklos ir reagavimo skyriaus vyriausioji tyrėja (jos nesant – Aušra Atkočiūnaitė, Policijos departamento prie Lietuvos Respublikos vidaus reikalų ministerijos Viešosios tvarkos biuro Veiklos koordinavimo ir kontrolės valdybos Veiklos ir reagavimo skyriaus vyriausioji tyrėja);</text:span></text:p>
      <text:p text:style-name="P44"><text:span text:style-name="T45">2</text:span><text:span text:style-name="T46">.<text:s/></text:span><text:span text:style-name="T47">Leidžiu</text:span><text:span text:style-name="T48"><text:s/>Darbo grupei prireikus pasitelkti kitus Socialinės apsaugos ir darbo ministerijos, kitų valstybės institucijų ir įstaigų valstybės tarnautojus ir (ar) darbuotojus, ekspertus, nevyriausybinių organizacijų atstovus.</text:span></text:p>
      <text:p text:style-name="P49"><text:span text:style-name="T50">3</text:span><text:span text:style-name="T51">.<text:s/></text:span><text:span text:style-name="T52">Paved</text:span><text:span text:style-name="T53">u:</text:span></text:p>
      <text:p text:style-name="P54"><text:span text:style-name="T55">3.1</text:span><text:span text:style-name="T56">. Socialinės apsaugos ir darbo ministerijos Lygių galimybių, moterų ir vyrų lygybės grupei organizuoti Darbo grupės techninį aptarnavimą;</text:span></text:p>
      <text:p text:style-name="P57"><text:span text:style-name="T58">3.2</text:span><text:span text:style-name="T59">. Darbo grupei iki 2024 m. rugsėjo 30 d. parengti savivaldybių smurto artimoje aplinkoje prevencijos komisijų veiklos kokybės vertinimo metodikos projektą numatant jo įsigaliojimo datą ne vėliau nei 2024 m. lapkričio 1 d.</text:span></text:p>
      <text:p text:style-name="P60"/>
      <text:p text:style-name="P61"/>
      <text:p text:style-name="P62"/>
      <text:p text:style-name="P63">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style:letter-kerning="true"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23T13:13:00Z</meta:creation-date>
    <dc:date>2024-05-23T13:13:00Z</dc:date>
    <meta:template xlink:href="Normal.dotm" xlink:type="simple"/>
    <meta:editing-cycles>2</meta:editing-cycles>
    <meta:editing-duration>PT0S</meta:editing-duration>
    <meta:user-defined meta:name="_NewReviewCycle"/>
    <meta:document-statistic meta:page-count="3" meta:paragraph-count="41" meta:word-count="545" meta:character-count="4529" meta:row-count="118" meta:non-whitespace-character-count="4025"/>
  </office:meta>
</office:document-meta>
</file>