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font-size-complex="11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2.4611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4" style:parent-style-name="Normal" style:family="paragraph">
      <style:paragraph-properties fo:text-align="justify" fo:line-height="150%" fo:text-indent="0.5in">
        <style:tab-stops>
          <style:tab-stop style:type="left" style:position="4.041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4.04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6.2986in"/>
        </style:tab-stops>
      </style:paragraph-properties>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6.2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6.2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6.2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5.4145in"/>
        </style:tab-stops>
      </style:paragraph-properties>
    </style:style>
    <style:style style:name="P115" style:parent-style-name="Normal" style:family="paragraph">
      <style:paragraph-properties>
        <style:tab-stops>
          <style:tab-stop style:type="left" style:position="5.4145in"/>
        </style:tab-stops>
      </style:paragraph-properties>
    </style:style>
    <style:style style:name="P116" style:parent-style-name="Normal" style:family="paragraph">
      <style:paragraph-properties>
        <style:tab-stops>
          <style:tab-stop style:type="left" style:position="5.4145in"/>
        </style:tab-stops>
      </style:paragraph-properties>
    </style:style>
    <style:style style:name="P117" style:parent-style-name="Normal" style:family="paragraph">
      <style:paragraph-properties>
        <style:tab-stops>
          <style:tab-stop style:type="left" style:position="5.4145in"/>
        </style:tab-stops>
      </style:paragraph-properties>
      <style:text-properties style:font-size-complex="12pt"/>
    </style:style>
    <style:style style:name="P118" style:parent-style-name="Normal" style:family="paragraph">
      <style:paragraph-properties>
        <style:tab-stops>
          <style:tab-stop style:type="left" style:position="5.4145in"/>
        </style:tab-stops>
      </style:paragraph-properties>
    </style:style>
    <style:style style:name="P119"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VYRIAUSIOSIOS RINKIMŲ KOMISIJOS 2022 M. LAPKRIČIO 29 D. SPRENDIMO NR. SP-113 „</text:span><text:span text:style-name="T17">DĖL POLITINIŲ<text:s/></text:span><text:span text:style-name="T18">PARTIJŲ, POLITINIŲ KOMITETŲ IR KANDIDATŲ PAREIŠKINIŲ DOKUMENTŲ PATEIKIMO TVARKOS APRAŠO IR PAREIŠKINIŲ DOKUMENTŲ FORMŲ PATVIRTINIMO“ PAKEITIMO</text:span></text:p>
      <text:p text:style-name="P19"/>
      <text:p text:style-name="P20">2024 m. vasario 6 d. Nr. Sp-14</text:p>
      <text:p text:style-name="P21">Vilnius<text:s/></text:p>
      <text:p text:style-name="P22"/>
      <text:p text:style-name="P23"/>
      <text:p text:style-name="P24"><text:span text:style-name="T25">Lietuvos Respublikos vyriausioji rinkimų komisija, vadovaudamasi Lietuvos Respublikos rinkimų kodekso 32 straipsnio 1 dalies 1 punktu, 75, 76, 78 straipsniais, 79 straipsnio 1 dalimi, 80 straipsnio 1, 5 dalimis,<text:s/></text:span><text:span text:style-name="T26">nusprendži</text:span><text:span text:style-name="T27">a:</text:span></text:p>
      <text:p text:style-name="P28"><text:span text:style-name="T29">Pakeisti Lietuvos Respublikos vyriausiosios rinkimų komisijos 2022 m. lapkričio 29 d. sprendimą Nr. Sp-113 „</text:span><text:span text:style-name="T30">Dėl Politinių<text:s/></text:span><text:span text:style-name="T31">partijų, politinių komitetų ir kandidatų pareiškinių dokumentų pateikimo tvarkos aprašo ir pareiškinių dokumentų formų patvirtinimo“:</text:span></text:p>
      <text:p text:style-name="P32"><text:span text:style-name="T33">1</text:span><text:span text:style-name="T34">. Pakeisti nurodytuoju sprendimu patvirtintą Politinių partijų, politinių komitetų ir kandidatų pareiškinių dokumentų pateikimo tvarkos aprašą</text:span><text:span text:style-name="T35">:</text:span></text:p>
      <text:p text:style-name="P36"><text:span text:style-name="T37">1.1</text:span><text:span text:style-name="T38">. Pakeisti 10.5 papunktį ir jį išdėstyti taip:</text:span></text:p>
      <text:p text:style-name="P39"><text:span text:style-name="T40">„</text:span><text:span text:style-name="T41">10.5</text:span><text:span text:style-name="T42">. biografiją;“.</text:span></text:p>
      <text:p text:style-name="P43"><text:span text:style-name="T44">1.2</text:span><text:span text:style-name="T45">. Pakeisti 10.7 papunktį ir jį išdėstyti taip:</text:span></text:p>
      <text:p text:style-name="P46"><text:span text:style-name="T47">„</text:span><text:span text:style-name="T48">10.7</text:span><text:span text:style-name="T49">.<text:s/></text:span><text:span text:style-name="T50">pateikia trumpą rinkimų programą, parengtą vadovaujantis<text:s/></text:span><text:span text:style-name="T51">Kandidatų sąrašų ir kandidatų rinkimų programų spausdinimo tvarkos aprašo, patvirtinto</text:span><text:span text:style-name="T52"><text:s/>VRK 2022 m. rugpjūčio 11 d. sprendimu Nr. Sp-59<text:s/></text:span><text:span text:style-name="T53">„D</text:span><text:span text:style-name="T54">ėl Kandidatų sąrašų ir kandidatų rinkimų programų spausdinimo tvarkos aprašo patvirtinimo“, nustatytais<text:s/></text:span><text:span text:style-name="T55">reikalavimais (partijos keliamas kandidatas į Respublikos Prezidentus ir daugiamandatėje rinkimų apygardoje keliami kandidatai neteikia);“.</text:span></text:p>
      <text:p text:style-name="P56"><text:span text:style-name="T57">1.3</text:span><text:span text:style-name="T58">. Pakeisti 10.8 papunktį ir jį išdėstyti taip:</text:span></text:p>
      <text:p text:style-name="P59"><text:span text:style-name="T60">„</text:span><text:span text:style-name="T61">10.8</text:span><text:span text:style-name="T62">. pateikia kandidato spalvotą portretinę, be jokių kitų simbolių, nuotrauką;“.</text:span></text:p>
      <text:p text:style-name="P63"><text:span text:style-name="T64">1.4</text:span><text:span text:style-name="T65">. Pakeisti 13 punktą ir jį išdėstyti taip:</text:span></text:p>
      <text:p text:style-name="P66"><text:span text:style-name="T67">„</text:span><text:span text:style-name="T68">13</text:span><text:span text:style-name="T69">.<text:s/></text:span><text:span text:style-name="T70">Respublikos Prezidento rinkimuose partijos keliamas kandidatas ir asmuo, keliantis save kandidatu, pareiškinius dokumentus teikia VRK. Pareiškinių dokumentų pateikimas pradedamas likus 83 dienoms ir baigiamas 17 valandą likus 65 dienoms iki rinkimų dienos.“</text:span></text:p>
      <text:p text:style-name="P71"><text:span text:style-name="T72">1.5</text:span><text:span text:style-name="T73">. Pakeisti 20 punktą ir jį išdėstyti taip:</text:span></text:p>
      <text:p text:style-name="P74"><text:span text:style-name="T75">„</text:span><text:span text:style-name="T76">20</text:span><text:span text:style-name="T77">.<text:s/></text:span><text:span text:style-name="T78">Pareiškiniai dokumentai laikomi pateikti, kai rinkimų komisijai pateikti visi Aprašo 7 ir 10 punktuose nurodyti dokumentai. Pareiškinių dokumentų pateikimo data yra laikoma jų gavimo data ir laikas RP. Jeigu pareiškiniai dokumentai teikiami elektroniniu paštu (dėl Aprašo 3 punkte nurodytų aplinkybių), – elektroninio laiško gavimo data ir laikas. Dokumentai, pateikti pasibaigus pareiškinių dokumentų pateikimo terminui, pareiškiniais dokumentais nepripažįstami.“</text:span></text:p>
      <text:p text:style-name="P79"><text:span text:style-name="T80">1.6</text:span><text:span text:style-name="T81">. Papildyti naujais 21, 22, 23, 24 ir 25 punktais:</text:span></text:p>
      <text:p text:style-name="P82"><text:span text:style-name="T83">„</text:span><text:span text:style-name="T84">21</text:span><text:span text:style-name="T85">. Jeigu pateikti ne visi Aprašo 7 ir 10 punktuose nurodyti pareiškiniai dokumentai ar juose yra trūkumų, VRK apie tai turi nedelsdama pranešti atstovui rinkimams ir nustatyti ne vėlesnį kaip 65 dienos iki rinkimų dienos terminą trūkumams pašalinti.</text:span></text:p>
      <text:p text:style-name="P86"><text:span text:style-name="T87">22</text:span><text:span text:style-name="T88">. Rinkimų komisija, gavusi visus pareiškinius dokumentus, atlieka pradinį jų patikrinimą, tai yra patikrina: ar keliami kandidatai rinkimų dieną bus sukakę Rinkimų kodekse numatytą amžių, ar pagal kandidato anketoje nurodytus duomenis (šiuo etapu anketos duomenys kituose informacijos šaltiniuose netikrinami) jis gali būti keliamas kandidatu atitinkamuose rinkimuose, ar rinkimų užstatas sumokėtas pagal Rinkimų kodekso reikalavimus, ar nėra akivaizdžių duomenų, kad kandidatai pateikė ne savo nuotrauką.<text:s/></text:span></text:p>
      <text:p text:style-name="P89"><text:span text:style-name="T90">23</text:span><text:span text:style-name="T91">. Jeigu kandidatas ar kandidatų sąrašas atitinka visus pradinio patikrinimo kriterijus, Rinkimų kodekso nustatytais atvejais rinkimų komisija ne vėliau kaip per 3 dienas nuo pareiškinių dokumentų pateikimo dienos politinei partijai, politiniam komitetui, asmeniui, keliančiam save kandidatu, arba jų atstovui rinkimams išduoda rinkėjų parašų rinkimo lapus arba priima motyvuotą sprendimą atsisakyti juos išduoti.</text:span></text:p>
      <text:p text:style-name="P92"><text:span text:style-name="T93">24</text:span><text:span text:style-name="T94">. Kai kandidatas ar kandidatų sąrašas keliamas apygardoje, kurią sudaro visa Lietuvos Respublikos teritorija, sprendimą dėl parašų lapų išdavimo arba atsisakymo juos išduoti priima VRK. Kai kandidatas ar kandidatų sąrašas keliamas rinkimų apygardoje, kurią sudaro dalis Lietuvos Respublikos teritorijos (savivaldybių merų, tarybų rinkimai, Seimo rinkimai vienmandatėse rinkimų apygardose), sprendimą dėl parašų lapų išdavimo arba atsisakymo juos išduoti priima savivaldybės (apygardos) rinkimų komisijos pirmininkas ar jo įgaliotas komisijos narys.</text:span></text:p>
      <text:p text:style-name="P95"><text:span text:style-name="T96">25</text:span><text:span text:style-name="T97">. Iki kandidatų registravimo atliekamas detalus pareiškinių dokumentų patikrinimas. Tikrindama kandidato užpildytus pareiškinius dokumentus, VRK nustato, ar kandidatas atitinka Rinkimų kodekso nustatytus reikalavimus. Prireikus VRK gali savo iniciatyva ar savivaldybės (apygardos) rinkimų komisijos prašymu kreiptis pagalbos į Lietuvos Respublikos užsienio reikalų ministeriją, Lietuvos Respublikos vidaus reikalų ministeriją, Lietuvos Respublikos teisingumo ministeriją, Juridinių asmenų registro tvarkytoją ar į kitas valstybės institucijas, kad šios praneštų kandidatui registruoti reikšmingus duomenis. Toks VRK prašymas turi būti nagrinėjamas ypatingos skubos tvarka, o rašytinis atsakymas turi būti duodamas per 7 dienas, bet ne vėliau kaip iki rinkimų likus 32 dienoms.“</text:span></text:p>
      <text:p text:style-name="P98"><text:span text:style-name="T99">1.7</text:span><text:span text:style-name="T100">. Buvusį 21 punktą laikyti 26 punktu.</text:span></text:p>
      <text:p text:style-name="P101"><text:span text:style-name="T102">1.8</text:span><text:span text:style-name="T103">. Papildyti 27 punktu:</text:span></text:p>
      <text:p text:style-name="P104"><text:span text:style-name="T105">„</text:span><text:span text:style-name="T106">27</text:span><text:span text:style-name="T107">. Apraše nurodyti asmens duomenys tvarkomi 2016 m. balandžio 27 d. Europos Parlamento ir Tarybos reglamente (ES) 2016/679 dėl fizinių asmenų apsaugos tvarkant asmens duomenis ir dėl laisvo tokių duomenų judėjimo, kuriuo panaikinama Direktyva 95/46/EB (Bendrajame duomenų apsaugos reglamente), Rinkimų kodekse ir Asmens duomenų tvarkymo Lietuvos Respublikos vyriausiojoje rinkimų komisijoje tvarkos apraše, patvirtintame VRK 2019 m. vasario 7 d. sprendimu Nr. Sp-73 „Dėl Asmens duomenų tvarkymo Lietuvos Respublikos vyriausiojoje rinkimų komisijoje tvarkos aprašo patvirtinimo“, nustatyta tvarka. Asmens duomenys tvarkomi Bendrojo duomenų apsaugos reglamento 6 straipsnio 1 dalies c ir e punktuose numatytais pagrindais rinkimų organizavimo ir rinkėjų informavimo tikslais ir skelbiami viešai VRK interneto svetainėje vykdant Rinkimų kodekso 32 straipsnio 1 dalies 22 punkte VRK nustatytą pareigą nuolat skelbti kandidatų ar jų atstovų pateiktus pareiškinius ir kitus dokumentus, parengtą informaciją apie kandidatus, jų gautus balsus.“</text:span></text:p>
      <text:p text:style-name="P108"><text:span text:style-name="T109">2</text:span><text:span text:style-name="T110">. Pakeisti nurodytuoju sprendimu patvirtintą kandidato anketos formą ir ją išdėstyti nauja redakcija (pridedama).</text:span></text:p>
      <text:p text:style-name="P111"><text:span text:style-name="T112">3</text:span><text:span text:style-name="T113">. Pakeisti nurodytuoju sprendimu patvirtintą kandidato biografijos formą ir ją išdėstyti nauja redakcija (pridedama).</text:span></text:p>
      <text:p text:style-name="P114"/>
      <text:p text:style-name="P115"/>
      <text:p text:style-name="P116"/>
      <text:p text:style-name="P117">Komisijos pirmininkė<text:tab/>Lina Petronienė</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2-07T16:30:00Z</meta:creation-date>
    <dc:date>2024-02-07T16:30:00Z</dc:date>
    <meta:template xlink:href="Normal.dotm" xlink:type="simple"/>
    <meta:editing-cycles>2</meta:editing-cycles>
    <meta:editing-duration>PT0S</meta:editing-duration>
    <meta:document-statistic meta:page-count="3" meta:paragraph-count="69" meta:word-count="774" meta:character-count="6509" meta:row-count="161" meta:non-whitespace-character-count="5804"/>
  </office:meta>
</office:document-meta>
</file>