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justify" fo:line-height="150%" fo:text-indent="0.3937in">
        <style:tab-stops>
          <style:tab-stop style:type="left" style:position="0.827in"/>
          <style:tab-stop style:type="left" style:position="0.8541in"/>
          <style:tab-stop style:type="left" style:position="2.9534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827in"/>
          <style:tab-stop style:type="left" style:position="0.8541in"/>
          <style:tab-stop style:type="left" style:position="2.953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827in"/>
          <style:tab-stop style:type="left" style:position="0.8541in"/>
          <style:tab-stop style:type="left" style:position="2.9534in"/>
        </style:tab-stops>
      </style:paragraph-properties>
      <style:text-properties style:font-size-complex="12pt"/>
    </style:style>
    <style:style style:name="P26" style:parent-style-name="Normal" style:family="paragraph">
      <style:paragraph-properties fo:text-align="justify" fo:line-height="150%" fo:text-indent="0.3937in"/>
      <style:text-properties style:font-size-complex="12pt"/>
    </style:style>
    <style:style style:name="P27" style:parent-style-name="Normal" style:family="paragraph">
      <style:paragraph-properties fo:text-align="justify" fo:line-height="150%" fo:text-indent="0.3937in"/>
      <style:text-properties style:font-size-complex="12pt"/>
    </style:style>
    <style:style style:name="P28" style:parent-style-name="Normal" style:family="paragraph">
      <style:paragraph-properties fo:text-align="justify" fo:line-height="150%" fo:text-indent="0.3937in"/>
      <style:text-properties style:font-size-complex="12pt"/>
    </style:style>
    <style:style style:name="P29" style:parent-style-name="Normal" style:family="paragraph">
      <style:paragraph-properties fo:text-align="justify" fo:line-height="150%" fo:text-indent="0.3937in"/>
      <style:text-properties style:font-size-complex="12pt"/>
    </style:style>
    <style:style style:name="P30" style:parent-style-name="Normal" style:family="paragraph">
      <style:paragraph-properties fo:text-align="justify" fo:line-height="150%" fo:text-indent="0.3937in"/>
      <style:text-properties style:font-size-complex="12pt"/>
    </style:style>
    <style:style style:name="P31" style:parent-style-name="Normal" style:family="paragraph">
      <style:paragraph-properties fo:text-align="justify" fo:line-height="150%" fo:text-indent="0.3937in"/>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fo:font-size="10pt" style:font-size-asian="10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4.7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5in"/>
          <style:tab-stop style:type="left" style:position="5.0208in"/>
        </style:tab-stops>
      </style:paragraph-properties>
    </style:style>
    <style:style style:name="P47" style:parent-style-name="Normal" style:family="paragraph">
      <style:paragraph-properties fo:text-align="justify">
        <style:tab-stops>
          <style:tab-stop style:type="left" style:position="0.5in"/>
          <style:tab-stop style:type="left" style:position="5.0208in"/>
        </style:tab-stops>
      </style:paragraph-properties>
    </style:style>
    <style:style style:name="P48" style:parent-style-name="Normal" style:family="paragraph">
      <style:paragraph-properties fo:text-align="justify">
        <style:tab-stops>
          <style:tab-stop style:type="left" style:position="0.5in"/>
          <style:tab-stop style:type="left" style:position="5.0208in"/>
        </style:tab-stops>
      </style:paragraph-properties>
    </style:style>
    <style:style style:name="P49" style:parent-style-name="Normal" style:family="paragraph">
      <style:paragraph-properties fo:text-align="justify">
        <style:tab-stops>
          <style:tab-stop style:type="left" style:position="0.5in"/>
          <style:tab-stop style:type="left" style:position="5.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4.4298in" style:page-number="1"/>
      <style:text-properties style:font-weight-complex="bold" fo:text-transform="uppercase" style:font-size-complex="12pt"/>
    </style:style>
    <style:style style:name="P57" style:parent-style-name="Normal" style:family="paragraph">
      <style:paragraph-properties fo:text-align="justify" fo:text-indent="4.4298in"/>
      <style:text-properties style:font-weight-complex="bold" style:font-size-complex="12pt"/>
    </style:style>
    <style:style style:name="P58" style:parent-style-name="Normal" style:family="paragraph">
      <style:paragraph-properties fo:text-align="justify" fo:text-indent="4.4298in"/>
      <style:text-properties style:font-weight-complex="bold" style:font-size-complex="12pt"/>
    </style:style>
    <style:style style:name="P59" style:parent-style-name="Normal" style:family="paragraph">
      <style:paragraph-properties fo:text-align="justify" fo:text-indent="4.4298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4.4729in"/>
      <style:text-properties style:font-weight-complex="bold" fo:text-transform="uppercase" style:font-size-complex="12pt"/>
    </style:style>
    <style:style style:name="P63" style:parent-style-name="Normal" style:family="paragraph">
      <style:paragraph-properties fo:text-align="justify"/>
      <style:text-properties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5in"/>
      <style:text-properties fo:font-weight="bold" style:font-weight-asian="bold" fo:text-transform="uppercase"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margin-left="0.3937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text-properties fo:color="#000000" style:font-size-complex="12pt"/>
    </style:style>
    <style:style style:name="P90" style:parent-style-name="Normal" style:family="paragraph">
      <style:paragraph-properties fo:widows="0" fo:orphans="0"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text-properties fo:font-weight="bold" style:font-weight-asian="bold" fo:text-transform="uppercase"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font-size-complex="12pt"/>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justify" fo:margin-left="0.4166in">
        <style:tab-stops/>
      </style:paragraph-properties>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4166in" fo:text-indent="0.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163" style:parent-style-name="Normal" style:family="paragraph">
      <style:paragraph-properties fo:text-align="justify" fo:text-indent="0.3937in">
        <style:tab-stops>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margin-left="0.4166in" fo:text-indent="0.4166in">
        <style:tab-stops/>
      </style:paragraph-properties>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4166in" fo:text-indent="0.4166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tyle-complex="italic"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833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margin-left="0.4166in" fo:text-indent="0.4166in">
        <style:tab-stops/>
      </style:paragraph-properties>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8333in" svg:height="0.65625in" style:rel-width="scale" style:rel-height="scale"><draw:image xlink:href="media/image1.png" xlink:type="simple" xlink:show="embed" xlink:actuate="onLoad"/><svg:title/><svg:desc>konturas</svg:desc></draw:frame></text:span></text:p>
      <text:p text:style-name="P8"/>
      <text:p text:style-name="P9">ŠAKIŲ RAJONO SAVIVALDYBĖS MERAS</text:p>
      <text:p text:style-name="P10"/>
      <text:h text:style-name="P11" text:outline-level="3">POTVARKIS</text:h>
      <text:p text:style-name="P12">DĖL ŠAKIŲ RAJONO VIEŠOSIOS APLINKOS PRITAIKYMO NEĮGALIŲJŲ POREIKIAMS PROBLEMŲ SPRENDIMO DARBO GRUPĖS SUDARYMO IR DARBO GRUPĖS VEIKLOS APRAŠO PATVIRTINIMO</text:p>
      <text:p text:style-name="P13"/>
      <text:p text:style-name="P14"><text:span text:style-name="T15">2023 m. rugpjūčio 30 d. Nr.<text:s/></text:span><text:span text:style-name="T16">MT-182</text:span></text:p>
      <text:p text:style-name="P17">Šakiai</text:p>
      <text:p text:style-name="P18"/>
      <text:p text:style-name="P19"/>
      <text:p text:style-name="P20"><text:span text:style-name="T21">Vadovaudamasis Lietuvos Respublikos vietos savivaldos įstatymo 25 straipsnio 5 dalimi, 27 straipsnio 2 dalies 26 punktu, Šakių rajono savivaldybės tarybos veiklos reglamento, patvirtinto Šakių rajono savivaldybės tarybos 2023 m. vasario 24 d. sprendimu Nr. T-80 „Dėl Šakių rajono savivaldybės tarybos veiklos reglamento patvirtinimo“, 192, 193 punktais bei atsižvelgdamas į VšĮ Lietuvos aklųjų ir silpnaregių sąjungos (toliau – LASS) pietvakarių centro Šakių rajono filialo pirmininkės Erikos Stikliuvienės bei Šakių rajono neįgaliųjų draugijos pirmininko Sauliaus Rakausko sutikimus:</text:span></text:p>
      <text:p text:style-name="P22"><text:span text:style-name="T23">1</text:span><text:span text:style-name="T24">. S u d a r a u Šakių rajono viešosios aplinkos pritaikymo neįgaliųjų poreikiams problemų sprendimo darbo grupę:</text:span></text:p>
      <text:p text:style-name="P25">Egidijus Peleckis – rajono savivaldybės vicemeras (darbo grupės pirmininkas);</text:p>
      <text:p text:style-name="P26">Daiva Pilypaitytė – rajono savivaldybės administracijos Socialinės paramos skyriaus vedėja (darbo grupės pirmininko pavaduotoja);</text:p>
      <text:p text:style-name="P27">Audronė Matusienė – rajono savivaldybės administracijos Socialinės paramos skyriaus nedirbančių asmenų atvejo vadybininkė (darbo grupės sekretorė);</text:p>
      <text:p text:style-name="P28">Laimutis Kasparavičius – rajono savivaldybės administracijos Ūkio ir investicijų skyriaus vyriausiasis specialistas;<text:s/></text:p>
      <text:p text:style-name="P29">Edita Macevičiūtė-Orentienė – rajono savivaldybės administracijos Socialinės paramos skyriaus vyresnioji specialistė;</text:p>
      <text:p text:style-name="P30">Edita Zubrickienė – rajono savivaldybės administracijos vyriausioji specialistė;</text:p>
      <text:p text:style-name="P31">Saulius Rakauskas – Šakių rajono neįgaliųjų draugijos pirmininkas;</text:p>
      <text:p text:style-name="P32"><text:span text:style-name="T33">Erika Stikliuvienė – VšĮ LASS pietvakarių centro Šakių rajono filialo pirmininkė.<text:s/></text:span></text:p>
      <text:p text:style-name="P34"><text:span text:style-name="T35">2</text:span><text:span text:style-name="T36">. T v i r t i n u Viešosios aplinkos pritaikymo neįgaliųjų poreikiams problemų sprendimo darbo grupės veiklos aprašą.</text:span></text:p>
      <text:p text:style-name="P37"><text:span text:style-name="T38">3</text:span><text:span text:style-name="T39">.<text:s/></text:span><text:span text:style-name="T40">Pripažįstu</text:span><text:span text:style-name="T41"><text:s/>netekusiu galios rajono savivaldybės mero 2020 m. gegužės 7 d. potvarkį Nr. MT-16 „Dėl Šakių rajono viešosios aplinkos pritaikymo neįgaliųjų poreikiams problemų sprendimo darbo grupės sudarymo ir veiklos aprašo patvirtinimo“</text:span><text:span text:style-name="T42"><text:s/></text:span><text:span text:style-name="T43">su jo pakeitimais ir papildymais.</text:span></text:p>
      <text:p text:style-name="P44"><text:span text:style-name="T45">Šis potvarkis per vieną mėnesį nuo potvarkio paskelbimo dienos gali būti skundžiamas Lietuvos administracinių ginčų komisijos Kauno apygardos skyriui adresu: Laisvės al. 36, Kaunas, arba Regionų apygardos administracinio teismo Kauno rūmams adresu: A. Mickevičiaus g. 8A, Kaunas.</text:span></text:p>
      <text:p text:style-name="P46"/>
      <text:p text:style-name="P47"/>
      <text:p text:style-name="P48"/>
      <text:p text:style-name="P49"><text:span text:style-name="T50">Savivaldybės meras<text:s/></text:span><text:span text:style-name="T51"><text:tab/>Raimondas Januševičius</text:span></text:p>
      <text:soft-page-break/>
      <text:p text:style-name="P52">PATVIRTINTA</text:p>
      <text:p text:style-name="P57">Šakių rajono savivaldybės mero</text:p>
      <text:p text:style-name="P58">2023 m. rugpjūčio 30 d.</text:p>
      <text:p text:style-name="P59"><text:span text:style-name="T60">potvarkiu Nr.<text:s/></text:span><text:span text:style-name="T61">MT-182</text:span></text:p>
      <text:p text:style-name="P62"/>
      <text:p text:style-name="P63"/>
      <text:p text:style-name="P64"><text:span text:style-name="T65">VIEŠOSIOS APLINKOS pritaikymo neįgalIŲJŲ POREIKIAMS PROBLEMŲ SPRENDIMO DARBO GRUPĖS Veikl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ešosios aplinkos</text:span><text:span text:style-name="T77"><text:s/></text:span><text:span text:style-name="T78">pritaikymo neįgaliųjų poreikiams problemų sprendimo darbo grupės veiklos aprašas (toliau – Aprašas) skirtas vadovautis organizuojant darbo grupės veiklą ir jos sudėtį. Šiame Apraše numatyti darbo grupės tikslai, funkcijos bei kitos veiklą reglamentuojančios nuostatos.</text:span></text:p>
      <text:p text:style-name="P79">2. Darbo grupė savo veikloje vadovaujasi Jungtinių Tautų neįgaliųjų teisių konvencija, Lietuvos Respublikos neįgaliųjų socialinės integracijos įstatymu ir šio aprašo nuostatomis.</text:p>
      <text:p text:style-name="P80">3. Strateginis darbo grupės tikslas – sukurti palankią aplinką ir sąlygas oriam ir visaverčiam neįgaliųjų prieinamumui viešoje aplinkoje Šakių rajono savivaldybėje, užtikrinti lygias galimybes ir neįgaliųjų gyvenimo kokybę.<text:s/></text:p>
      <text:p text:style-name="P81">4.<text:s/><text:span text:style-name="T82">Darbo grupė priimdama sprendimus laikosi skaidrumo, nešališkumo, teisingumo, sąžiningumo ir protingumo principų.<text:s/></text:span></text:p>
      <text:p text:style-name="P83"/>
      <text:p text:style-name="P84"><text:span text:style-name="T85">II</text:span><text:span text:style-name="T86"><text:s/>SKYRIUS</text:span></text:p>
      <text:p text:style-name="P87"><text:span text:style-name="T88">DARBO GRUPĖS sudėtis ir sudarymas</text:span></text:p>
      <text:p text:style-name="P89"/>
      <text:p text:style-name="P90"><text:span text:style-name="T91">5</text:span><text:span text:style-name="T92">. Darbo grupė sudaroma iš</text:span><text:span text:style-name="T93"><text:s/>ne mažiau kaip 7 narių. Į sudėtį įtraukiami savivaldybės administracijos darbuotojai, statybos darbų projektuotojas, neįgaliųjų atstovas, turintis žinių ir būsto pritaikymo neįgaliesiems patirties, kiti specialistai.</text:span></text:p>
      <text:p text:style-name="P94"><text:span text:style-name="T95">6</text:span><text:span text:style-name="T96">. Darbo grupės sudėtį, pirmininką ir jo pavaduotoją bei veiklos aprašą tvirtina savivaldybės meras.<text:s/></text:span></text:p>
      <text:p text:style-name="P97"/>
      <text:p text:style-name="P98"><text:span text:style-name="T99">III</text:span><text:span text:style-name="T100"><text:s/>SKYRIUS</text:span></text:p>
      <text:p text:style-name="P101"><text:span text:style-name="T102">darbo grupės tikslas ir funkcijos</text:span></text:p>
      <text:p text:style-name="P103"/>
      <text:p text:style-name="P104"><text:span text:style-name="T105">7</text:span><text:span text:style-name="T106">. Darbo grupės paskirtis – padėti savivaldybės administracijai organizuoti viešosios aplinkos pritaikymą asmenims su negalia. Veikdama pagal savo paskirtį, darbo grupė atlieka šias funkcijas:</text:span></text:p>
      <text:p text:style-name="P107"><text:span text:style-name="T108">7.1</text:span><text:span text:style-name="T109">. įvertina viešosios aplinkos pritaikymo neįgaliesiems poreikį rajone;</text:span></text:p>
      <text:p text:style-name="P110"><text:span text:style-name="T111">7.2</text:span><text:span text:style-name="T112">. pagal kompetenciją nagrinėja juridinių asmenų prašymus pritaikyti viešosios aplinkos objektus neįgaliųjų poreikiams bei kitus prie šio prašymo pridedamus savivaldybės administracijai pateiktus dokumentus;<text:s/></text:span></text:p>
      <text:p text:style-name="P113"><text:span text:style-name="T114">7.3</text:span><text:span text:style-name="T115">. vyksta apžiūrėti siūlomų pritaikyti viešosios aplinkos objektų;</text:span></text:p>
      <text:p text:style-name="P116"><text:span text:style-name="T117">7.4</text:span><text:span text:style-name="T118">. sprendžia dėl viešosios aplinkos pritaikymo poreikio tenkinimo ir teikia rekomendacijas savivaldybės administracijai dėl viešosios aplinkos pritaikymo finansavimo,<text:s/></text:span><text:span text:style-name="T119">sudaro einamaisiais metais siūlomų pritaikyti objektų sąrašą;</text:span></text:p>
      <text:p text:style-name="P120"><text:span text:style-name="T121">7.5</text:span><text:span text:style-name="T122">. nagrinėja skundus dėl viešosios aplinkos pritaikymo organizavimo ir vykdymo;</text:span></text:p>
      <text:p text:style-name="P123"><text:span text:style-name="T124">7.6</text:span><text:span text:style-name="T125">. dalyvauja priimant perduodamą pritaikytą viešosios aplinkos objektą;</text:span></text:p>
      <text:p text:style-name="P126"><text:span text:style-name="T127">7.7</text:span><text:span text:style-name="T128">. įvertina viešosios aplinkos pritaikymo programos lėšomis pritaikytus objektus.</text:span></text:p>
      <text:p text:style-name="P129"/>
      <text:p text:style-name="P130"/>
      <text:p text:style-name="P131"><text:span text:style-name="T132">iV</text:span><text:span text:style-name="T133"><text:s/>SKYRIUS</text:span></text:p>
      <text:p text:style-name="P134"><text:span text:style-name="T135">darbo grupės narių<text:s/></text:span><text:span text:style-name="T136">teisės ir atsakomybė</text:span></text:p>
      <text:p text:style-name="P137"/>
      <text:p text:style-name="P138"><text:span text:style-name="T139">8</text:span><text:span text:style-name="T140">. Darbo grupės nariai turi teisę:</text:span></text:p>
      <text:p text:style-name="P141"><text:span text:style-name="T142">8.1</text:span><text:span text:style-name="T143">. gauti informaciją apie darbo grupės posėdžius bei kitą susijusią reikalingą informaciją;</text:span></text:p>
      <text:p text:style-name="P144"><text:span text:style-name="T145">8.2</text:span><text:span text:style-name="T146">. teikti pastabas ir pasiūlymus dėl posėdžių darbotvarkės;</text:span></text:p>
      <text:p text:style-name="P147"><text:span text:style-name="T148">8.3</text:span><text:span text:style-name="T149">. likus ne mažiau kaip 5 darbo dienoms iki posėdžio ir posėdžio metu susipažinti su svarstyti pateiktais prašymais, klausimais pritaikyti objektus ir visais kitais komisijai pateiktais dokumentais;<text:s/></text:span></text:p>
      <text:p text:style-name="P150"><text:span text:style-name="T151">8.4</text:span><text:span text:style-name="T152">. pateikti savo pastabas ir pasiūlymus dėl svarstomų prašymų bei darbo grupės sprendimų;</text:span></text:p>
      <text:p text:style-name="P153"><text:span text:style-name="T154">8.5</text:span><text:span text:style-name="T155">. teikti pastabas dėl posėdžių protokolų bei sprendimų projektų.</text:span></text:p>
      <text:p text:style-name="P156"/>
      <text:p text:style-name="P157"><text:span text:style-name="T158">V</text:span><text:span text:style-name="T159"><text:s/>SKYRIUS</text:span></text:p>
      <text:p text:style-name="P160"><text:span text:style-name="T161">DARBO GRUPĖS ORGANIZAVIMAS</text:span></text:p>
      <text:p text:style-name="P162"/>
      <text:p text:style-name="P163"><text:span text:style-name="T164">9</text:span><text:span text:style-name="T165">. Pagrindinės darbo grupės darbo formos yra posėdžiai.</text:span></text:p>
      <text:p text:style-name="P166"><text:span text:style-name="T167">10</text:span><text:span text:style-name="T168">. Darbo grupei vadovauja pirmininkas:<text:s/></text:span></text:p>
      <text:p text:style-name="P169"><text:span text:style-name="T170">11</text:span><text:span text:style-name="T171">. Darbo grupės paskirtas pavaduotojas pavaduoja grupės pirmininką jam nesant.</text:span></text:p>
      <text:p text:style-name="P172"><text:span text:style-name="T173">12</text:span><text:span text:style-name="T174">. Darbo grupės pirmininkas atsako už darbo grupės veiklos organizavimą:<text:s/></text:span></text:p>
      <text:p text:style-name="P175"><text:span text:style-name="T176">12.1</text:span><text:span text:style-name="T177">.organizuoja darbo grupės darbą;</text:span></text:p>
      <text:p text:style-name="P178"><text:span text:style-name="T179">12.2</text:span><text:span text:style-name="T180">. šaukia posėdžius;</text:span></text:p>
      <text:p text:style-name="P181"><text:span text:style-name="T182">12.3</text:span><text:span text:style-name="T183">. kviečia narius vykti įvertinti objektus.</text:span></text:p>
      <text:p text:style-name="P184"><text:span text:style-name="T185">13</text:span><text:span text:style-name="T186">. Darbo grupės paskirtas sekretorius:</text:span></text:p>
      <text:p text:style-name="P187"><text:span text:style-name="T188">13.1</text:span><text:span text:style-name="T189">. rengia posėdžių darbotvarkę ir kartu su posėdžio medžiaga pateikia pirmininkui tvirtinti;</text:span></text:p>
      <text:p text:style-name="P190"><text:span text:style-name="T191">13.2</text:span><text:span text:style-name="T192">. pirmininkui patvirtinus posėdžio datą, laiką, vietą ir darbotvarkę, apie tai raštu informuoja darbo grupės narius;</text:span></text:p>
      <text:p text:style-name="P193"><text:span text:style-name="T194">13.3</text:span><text:span text:style-name="T195">. renka ir apibendrina gautą informaciją, kurios reikia sprendimams priimti, pateikia medžiagą grupės nariams, laiku ir nustatytais terminais;</text:span></text:p>
      <text:p text:style-name="P196"><text:span text:style-name="T197">13.4</text:span><text:span text:style-name="T198">. rengia posėdžio protokolo projektą, elektroniniu paštu arba raštu derina su posėdyje dalyvavusiais darbo grupės nariais;<text:s/></text:span></text:p>
      <text:p text:style-name="P199"><text:span text:style-name="T200">13.5</text:span><text:span text:style-name="T201">. atsako už darbo grupės dokumentų tvarkymą, saugo pateiktus dokumentus ir posėdžio protokolų originalus per visą veiklos laikotarpį. Darbo grupei sustabdžius veiklą, su jos veikla susijusius dokumentus perduoda savivaldybės administracijai;</text:span></text:p>
      <text:p text:style-name="P202"><text:span text:style-name="T203">13.6</text:span><text:span text:style-name="T204">. teikia kitą reikalingą informaciją, susijusią su svarstomais prašymais pritaikyti viešosios aplinkos objektus;</text:span></text:p>
      <text:p text:style-name="P205"><text:span text:style-name="T206">13.7</text:span><text:span text:style-name="T207">. prireikus ar darbo grupės narių prašymu pateikia savivaldybės administracijos susirašinėjimo su pareiškėjais kopijas posėdžio metu;</text:span></text:p>
      <text:p text:style-name="P208"><text:span text:style-name="T209">13.8</text:span><text:span text:style-name="T210">. perduoda savivaldybės administracijai darbo grupės posėdžio sprendimus ir nagrinėtus dokumentus;<text:s/></text:span></text:p>
      <text:p text:style-name="P211"><text:span text:style-name="T212">13.9</text:span><text:span text:style-name="T213">. vykdo kitus pirmininko pavedimus.</text:span></text:p>
      <text:p text:style-name="P214"><text:span text:style-name="T215">14</text:span><text:span text:style-name="T216">. Darbo grupės posėdis yra teisėtas, jeigu jame dalyvauja ne mažiau kaip du trečdaliai <text:s/>narių, kurių vienas – neįgaliųjų atstovas. Visi klausimai posėdžio metu aptariami posėdžio darbotvarkėje nustatyta tvarka, jei grupės nariai bendru sutarimu posėdžio pradžioje nenusprendžia kitaip.</text:span></text:p>
      <text:p text:style-name="P217"><text:span text:style-name="T218">15</text:span><text:span text:style-name="T219">. Darbo grupės narys prieš pradedant svarstyti posėdyje klausimą, kuris jam gali sukelti interesų konfliktą, privalo informuoti Darbo grupės pirmininką apie esamą interesų konfliktą, ir pareikšti apie nusišalinimą svarstant šį klausimą.<text:s/></text:span></text:p>
      <text:p text:style-name="P220"><text:span text:style-name="T221">16</text:span><text:span text:style-name="T222">. Darbo grupės nariai privalo užtikrinti pareiškėjų pateiktų duomenų konfidencialumą ir naudoti juos tik sprendimams priimti.<text:s/></text:span></text:p>
      <text:p text:style-name="P223"><text:span text:style-name="T224">17</text:span><text:span text:style-name="T225">. Darbo grupės vykdoma nepritaikyto objekto apžiūra dėl pritaikymo poreikio nustatymo laikoma įvykusia, jei joje dalyvauja ne mažiau kaip vienas trečdalis komisijos narių (neįgaliųjų <text:s/>atstovo dalyvavimas būtinas).</text:span></text:p>
      <text:p text:style-name="P226"><text:span text:style-name="T227">18</text:span><text:span text:style-name="T228">. Pritaikyto objekto apžiūra laikoma įvykusia, jei apžiūroje dalyvauja daugiau kaip pusė darbo grupės narių, kurių vienas turi būti neįgaliųjų atstovas.<text:s/></text:span></text:p>
      <text:p text:style-name="P229"/>
      <text:p text:style-name="P230"><text:span text:style-name="T231">VI</text:span><text:span text:style-name="T232"><text:s/>SKYRIUS</text:span></text:p>
      <text:p text:style-name="P233"><text:span text:style-name="T234">DARBO GRUPĖS SPRENDIMAI</text:span></text:p>
      <text:p text:style-name="P235"/>
      <text:p text:style-name="P236"><text:span text:style-name="T237">19</text:span><text:span text:style-name="T238">. Darbo grupės sprendimai priimami pirmininkui ir nariams balsuojant. Balsuojant darbo grupės nariai turi po vieną balsą. Balsuojama „už“ arba „prieš“. Sprendimas laikomas priimtu, jei už jį balsavo narių dauguma. Jeigu balsai „už“ ir „prieš“ pasiskirsto po lygiai, lemiamas balsas yra darbo grupės pirmininko balsas. Jeigu svarstant projektus, kuris nors darbo grupės narys nesutinka su daugumos sprendimu, jis gali pateikti pirmininkui savo atskirą nuomonę. Ši nuomonė turi būti įrašyta į protokolą.</text:span></text:p>
      <text:p text:style-name="P239"/>
      <text:p text:style-name="P240"><text:span text:style-name="T241">VII</text:span><text:span text:style-name="T242"><text:s/>SKYRIUS</text:span></text:p>
      <text:p text:style-name="P243"><text:span text:style-name="T244">DARBO GRUPĖS POSĖDŽIO PROTOKOLAS</text:span></text:p>
      <text:p text:style-name="P245"/>
      <text:p text:style-name="P246"><text:span text:style-name="T247">20</text:span><text:span text:style-name="T248">. Darbo grupės posėdžio bei viešosios aplinkos objekto apžiūros metu rašomas posėdžio (atitinkamai – apžiūros) protokolas. Darbo grupės sprendimai įsigalioja pirmininkui ir posėdyje (apžiūroje) dalyvavusiems Darbo grupės nariams pasirašius protokolą, kuriame nurodoma:</text:span></text:p>
      <text:p text:style-name="P249"><text:span text:style-name="T250">20.1</text:span><text:span text:style-name="T251">. posėdžio data ir vieta;</text:span></text:p>
      <text:p text:style-name="P252"><text:span text:style-name="T253">20.2</text:span><text:span text:style-name="T254">. posėdyje dalyvavusieji nariai;</text:span></text:p>
      <text:p text:style-name="P255"><text:span text:style-name="T256">20.3</text:span><text:span text:style-name="T257">. posėdžio metu svarstyti dokumentai;</text:span></text:p>
      <text:p text:style-name="P258"><text:span text:style-name="T259">20.4</text:span><text:span text:style-name="T260">. apžiūrimo viešosios aplinkos objekto adresas, galimybės naudotis pritaikytu viešosios aplinkos objektu neįgaliesiems, atliktų darbų kokybė.</text:span></text:p>
      <text:p text:style-name="P261"><text:span text:style-name="T262">20.5</text:span><text:span text:style-name="T263">. pateikti argumentai, paaiškinimai, priimti sprendimai;<text:s/></text:span></text:p>
      <text:p text:style-name="P264"><text:span text:style-name="T265">20.6</text:span><text:span text:style-name="T266">. kita, darbo grupės nuomone, svarbi posėdyje pateikta informacija.</text:span></text:p>
      <text:p text:style-name="P267"><text:span text:style-name="T268">21</text:span><text:span text:style-name="T269">. Darbo grupės posėdžio sekretorius parengia protokolo projektą ir per nustatytą laikotarpį 5 darbo</text:span><text:span text:style-name="T270"><text:s/></text:span><text:span text:style-name="T271">dienas elektroniniu paštu arba raštu pateikia nariams derinti. Darbo grupės nariai gali pateikti pastabas dėl protokolo projekto per nustatytą laikotarpį 5</text:span><text:span text:style-name="T272"><text:s/></text:span><text:span text:style-name="T273">darbo dienas. Per šį laikotarpį nepateikus pastabų, laikoma, kad protokolo projektui pritarta. Įvertinus gautas pastabas arba jų negavus, protokolą pasirašo darbo grupės pirmininkas, visi nariai ir posėdžio sekretorius.<text:s/></text:span></text:p>
      <text:p text:style-name="P274"/>
      <text:h text:style-name="P275" text:outline-level="4"><text:span text:style-name="T276">VIII</text:span><text:span text:style-name="T277"><text:s/>SKYRIUS</text:span></text:h>
      <text:h text:style-name="P278" text:outline-level="4"><text:span text:style-name="T279">BAIGIAMOSIOS NUOSTATOS</text:span></text:h>
      <text:p text:style-name="P280"/>
      <text:p text:style-name="P281"><text:span text:style-name="T282">22</text:span><text:span text:style-name="T283">. Darbo grupės posėdžio darbo organizavimo procedūrinius klausimus, nenumatytus šiame Apraše, sprendžia darbo grupės pirmininkas.<text:s/></text:span></text:p>
      <text:p text:style-name="P284"><text:span text:style-name="T285">23</text:span><text:span text:style-name="T286">. Kiekvienas darbo grupės narys už savo veiklą atsako Lietuvos Respublikos teisės aktų nustatyta tvarka.<text:s/></text:span></text:p>
      <text:p text:style-name="P287"><text:span text:style-name="T288">24</text:span><text:span text:style-name="T289">. Darbo veiklos dokumentai (posėdžių protokolai, susirašinėjimo medžiaga, kiti dokumentai) saugomi savivaldybės administracijos nustatyta tvarka, nepažeidžiant Lietuvos Respublikos archyvų įstatymo nuostatų.</text:span></text:p>
      <text:p text:style-name="P290"><text:span text:style-name="T291">___________________________</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07T07:01:00Z</meta:creation-date>
    <dc:date>2023-09-07T07:01:00Z</dc:date>
    <meta:print-date>2020-05-05T07:00:00Z</meta:print-date>
    <meta:template xlink:href="Normal.dotm" xlink:type="simple"/>
    <meta:editing-cycles>2</meta:editing-cycles>
    <meta:editing-duration>PT0S</meta:editing-duration>
    <meta:document-statistic meta:page-count="9" meta:paragraph-count="536" meta:word-count="1424" meta:character-count="10193" meta:row-count="930" meta:non-whitespace-character-count="9305"/>
  </office:meta>
</office:document-meta>
</file>