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5" style:parent-style-name="DefaultParagraphFont" style:family="text">
      <style:text-properties style:font-name="TimesLT" style:font-name-complex="TimesLT" style:font-size-complex="12pt"/>
    </style:style>
    <style:style style:name="T56" style:parent-style-name="DefaultParagraphFont" style:family="text">
      <style:text-properties style:font-name="TimesLT" style:font-name-complex="TimesLT" style:font-size-complex="12pt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958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JONAVOS RAJONO IR TELŠIŲ RAJONO SAVIVALDYBIŲ TARYBŲ NARIŲ ĮGALIOJIMŲ NUTRŪKIMO NESUĖJUS TERMINUI IR ŠIŲ SAVIVALDYBIŲ TARYBŲ NARIŲ MANDATŲ NAUJIEMS SAVIVALDYBIŲ TARYBŲ NARIAMS PRIPAŽINIMO</text:p>
      <text:p text:style-name="P18"/>
      <text:p text:style-name="P19"><text:span text:style-name="T20">2025 m. kovo 13 d. Nr. Sp-66</text:span></text:p>
      <text:p text:style-name="P21">Vilnius</text:p>
      <text:p text:style-name="P22"/>
      <text:p text:style-name="P23"/>
      <text:p text:style-name="P24"><text:span text:style-name="T25">Lietuvos Respublikos vyriausioji rinkimų komisija, vadovaudamasi Lietuvos Respublikos rinkimų kodekso 176 straipsnio 4 dalies 2 ir 4 punktais ir 178 straipsnio 1 dalimi,<text:s/></text:span><text:span text:style-name="T26">nusprendži</text:span><text:span text:style-name="T27">a:</text:span></text:p>
      <text:p text:style-name="P28"><text:span text:style-name="T29">1</text:span><text:span text:style-name="T30">. Patenkinti Povilo Beišio, Jonavos rajono savivaldybės tarybos nario, išrinkto pagal Lietuvos socialdemokratų partijos iškeltų kandidatų sąrašą, rašytinį prašymą atsistatydinti ir pripažinti tarybos nario įgaliojimus nutrūkusiais nesuėjus terminui.</text:span></text:p>
      <text:p text:style-name="P31"><text:span text:style-name="T32">2</text:span><text:span text:style-name="T33">. Pripažinti Janinos Bucevičės, Telšių rajono savivaldybės tarybos narės, išrinktos pagal Tėvynės sąjungos-Lietuvos krikščionių demokratų iškeltų kandidatų sąrašą, įgaliojimus<text:s/></text:span><text:span text:style-name="T34">nutrūkusiais nesuėjus terminui pagal įsiteisėjusį Šiaulių apygardos teismo 2025 m. vasario 11 d. nuosprendį.</text:span></text:p>
      <text:p text:style-name="P35"><text:span text:style-name="T36">3</text:span><text:span text:style-name="T37">. Pripažinti negaliojančiais šio sprendimo 1 ir 2 punktuose nurodytų savivaldybių tarybų narių pažymėjimus Nr. 231030 ir Nr. 235106.</text:span></text:p>
      <text:p text:style-name="P38"><text:span text:style-name="T39">4</text:span><text:span text:style-name="T40">. Pripažinti, kad,<text:s/></text:span><text:span text:style-name="T41">savivaldybių tarybose atsiradus laisvoms vietoms,</text:span><text:span text:style-name="T42"><text:s/></text:span><text:span text:style-name="T43">savivaldybių tarybų nariais tampa kandidatų sąrašų, pagal kuriuos buvo išrinkti nebesantys tarybų nariai, pirmieji tarybų narių mandatų negavę kandidatai:</text:span></text:p>
      <text:p text:style-name="P44"><text:span text:style-name="T45">4.1</text:span><text:span text:style-name="T46">. Egidijus Mažūnaitis, Jonavos rajono savivaldybės tarybos narys, išrinktas pagal Lietuvos socialdemokratų partijos iškeltų kandidatų sąrašą;</text:span></text:p>
      <text:p text:style-name="P47"><text:span text:style-name="T48">4.2</text:span><text:span text:style-name="T49">. Remigija Vaitkutė, Telšių rajono savivaldybės tarybos narė, išrinkta pagal<text:s/></text:span><text:span text:style-name="T50">Tėvynės sąjungos-Lietuvos krikščionių demokratų iškeltų kandidatų sąrašą.</text:span></text:p>
      <text:p text:style-name="P51"/>
      <text:p text:style-name="P52"/>
      <text:p text:style-name="P53"/>
      <text:p text:style-name="P54"><text:span text:style-name="T55">Komisijos pirmininkė</text:span><text:span text:style-name="T56"><text:tab/>Lina Petronienė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5-03-13T11:46:00Z</meta:creation-date>
    <dc:date>2025-03-13T11:46:00Z</dc:date>
    <meta:print-date>2025-03-05T11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1" meta:character-count="1759" meta:row-count="35" meta:non-whitespace-character-count="1551"/>
  </office:meta>
</office:document-meta>
</file>