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4.5284in"/>
    </style:style>
    <style:style style:name="P33" style:parent-style-name="Normal" style:family="paragraph">
      <style:paragraph-properties fo:break-before="page"/>
      <style:text-properties style:font-size-complex="12pt"/>
    </style:style>
    <style:style style:name="P34" style:parent-style-name="Normal" style:family="paragraph">
      <style:paragraph-properties fo:text-indent="4.5284in"/>
      <style:text-properties style:font-size-complex="12pt"/>
    </style:style>
    <style:style style:name="P35" style:parent-style-name="Normal" style:family="paragraph">
      <style:paragraph-properties fo:text-indent="4.5284in"/>
      <style:text-properties style:font-size-complex="12pt"/>
    </style:style>
    <style:style style:name="P36" style:parent-style-name="Normal" style:family="paragraph">
      <style:paragraph-properties fo:text-indent="4.5284in"/>
      <style:text-properties style:font-size-complex="12pt"/>
    </style:style>
    <style:style style:name="P37" style:parent-style-name="Normal" style:family="paragraph">
      <style:paragraph-properties fo:text-indent="4.5284in"/>
      <style:text-properties style:font-size-complex="12pt"/>
    </style:style>
    <style:style style:name="P38" style:parent-style-name="Normal" style:family="paragraph">
      <style:paragraph-properties fo:text-indent="4.5284in"/>
      <style:text-properties style:font-size-complex="12pt"/>
    </style:style>
    <style:style style:name="P39" style:parent-style-name="Normal" style:family="paragraph">
      <style:paragraph-properties fo:margin-left="-0.0736in" fo:text-indent="4.5284in">
        <style:tab-stops>
          <style:tab-stop style:type="left" style:position="4.504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5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15%" fo:margin-left="0.5458in" fo:text-indent="-0.25in">
        <style:tab-stops/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TEISMO EKSPERTŲ VEIKLOS KOORDINAVIMO TARYBA</text:span></text:p>
      <text:p text:style-name="P7"/>
      <text:p text:style-name="P8">SPRENDIMAS</text:p>
      <text:p text:style-name="P9">DĖL TEISMO EKSPERTIZIŲ RŪŠIŲ SĄRAŠO PATVIRTINIMO</text:p>
      <text:p text:style-name="P10"/>
      <text:p text:style-name="P11">2015 m. lapkričio 27 d. Nr. KT-9</text:p>
      <text:p text:style-name="P12">Vilnius</text:p>
      <text:p text:style-name="P13"/>
      <text:p text:style-name="P14"/>
      <text:p text:style-name="P15"><text:span text:style-name="T16">Vadovaudamasi Lietuvos Respublikos teismo ekspertizės įstatymo 16 straipsnio 1 dalies 4 punktu ir Teismo ekspertų veiklos koordinavimo tarybos</text:span><text:span text:style-name="T17"><text:s/>nuostatų, patvirtintų</text:span><text:span text:style-name="T18"><text:s/>Lietuvos Respublikos t</text:span><text:span text:style-name="T19">eisingumo ministro 2014 m. vasario 11 d. įsakymu Nr. 1R-34 „Dėl</text:span><text:span text:style-name="T20"><text:s/>Teismo ekspertų veiklos koordinavimo tarybos</text:span><text:span text:style-name="T21"><text:s/>nuostatų patvirtinimo“, 5.8 papunkčiu,</text:span><text:span text:style-name="T22"><text:s/>Teismo ekspertų veiklos koordinavimo taryba <text:s text:c="2"/>n u s p r e n d ž i a:</text:span></text:p>
      <text:p text:style-name="P23"><text:span text:style-name="T24">Patvirtinti Lietuvos Respublikoje atliekamų teismo ekspertizių rūšių sąrašą (pridedama).</text:span></text:p>
      <text:p text:style-name="P25"/>
      <text:p text:style-name="P26"/>
      <text:p text:style-name="P27"/>
      <text:p text:style-name="P28">Teismo ekspertų veiklos koordinavimo<text:s/></text:p>
      <text:p text:style-name="P29"><text:span text:style-name="T30">tarybos pirmininkė</text:span><text:span text:style-name="T31"><text:tab/>Gabrielė Juodkaitė-Granskienė</text:span></text:p>
      <text:p text:style-name="P32"/>
      <text:p text:style-name="P33"/>
      <text:soft-page-break/>
      <text:p text:style-name="P34">PATVIRTINTA</text:p>
      <text:p text:style-name="P35">Teismo ekspertų veiklos<text:s/></text:p>
      <text:p text:style-name="P36">koordinavimo tarybos 2015 m.<text:s/></text:p>
      <text:p text:style-name="P37">lapkričio 27 d. sprendimu<text:s/></text:p>
      <text:p text:style-name="P38">Nr. KT-9</text:p>
      <text:p text:style-name="P39"/>
      <text:p text:style-name="P40"/>
      <text:p text:style-name="P41"/>
      <text:p text:style-name="P42"><text:span text:style-name="T43">TEISMO EKSPERTIZIŲ RŪŠIŲ SĄRAŠAS</text:span></text:p>
      <text:p text:style-name="P44"/>
      <text:p text:style-name="P45"/>
      <text:p text:style-name="P46"><text:span text:style-name="T47">1</text:span><text:span text:style-name="T48">.</text:span><text:span text:style-name="T49"><text:tab/>Autorių teisių objektų (fonogramų ir audiovizualinių kūrinių) ekspertizė<text:s/></text:span></text:p>
      <text:p text:style-name="Normal"/>
      <text:p text:style-name="P50"><text:span text:style-name="T51">2</text:span><text:span text:style-name="T52">.</text:span><text:span text:style-name="T53"><text:tab/>Kompiuterių video ir žaidybinių programų ekspertizė</text:span></text:p>
      <text:p text:style-name="Normal"/>
      <text:p text:style-name="P54"><text:span text:style-name="T55">3</text:span><text:span text:style-name="T56">.</text:span><text:span text:style-name="T57"><text:tab/>Vaizdų ekspertizė</text:span></text:p>
      <text:p text:style-name="Normal"/>
      <text:p text:style-name="P58"><text:span text:style-name="T59">4</text:span><text:span text:style-name="T60">.</text:span><text:span text:style-name="T61"><text:tab/>Portretų ekspertizė</text:span></text:p>
      <text:p text:style-name="Normal"/>
      <text:p text:style-name="P62"><text:span text:style-name="T63">5</text:span><text:span text:style-name="T64">.</text:span><text:span text:style-name="T65"><text:tab/>Dokumentų rekvizitų ekspertizė<text:s/></text:span></text:p>
      <text:p text:style-name="Normal"/>
      <text:p text:style-name="P66"><text:span text:style-name="T67">6</text:span><text:span text:style-name="T68">.</text:span><text:span text:style-name="T69"><text:tab/>Spausdintų tekstų ir spausdinimo priemonių ekspertizė</text:span></text:p>
      <text:p text:style-name="Normal"/>
      <text:p text:style-name="P70"><text:span text:style-name="T71">7</text:span><text:span text:style-name="T72">.</text:span><text:span text:style-name="T73"><text:tab/>Pinigų banknotų ekspertizė</text:span></text:p>
      <text:p text:style-name="Normal"/>
      <text:p text:style-name="P74"><text:span text:style-name="T75">8</text:span><text:span text:style-name="T76">.</text:span><text:span text:style-name="T77"><text:tab/>Kalbos, balso bei garso signalų ir jų įrašymo priemonių (fonoskopinė) ekspertizė</text:span></text:p>
      <text:p text:style-name="Normal"/>
      <text:p text:style-name="P78"><text:span text:style-name="T79">9</text:span><text:span text:style-name="T80">.</text:span><text:span text:style-name="T81"><text:tab/>Rašysenos ekspertizė<text:s/></text:span></text:p>
      <text:p text:style-name="Normal"/>
      <text:p text:style-name="P82"><text:span text:style-name="T83">10</text:span><text:span text:style-name="T84">.</text:span><text:span text:style-name="T85"><text:tab/>Lingvistikos (autorystės) ekspertizė</text:span></text:p>
      <text:p text:style-name="Normal"/>
      <text:p text:style-name="P86"><text:span text:style-name="T87">11</text:span><text:span text:style-name="T88">.</text:span><text:span text:style-name="T89"><text:tab/>Bankininkystės ekspertizė<text:s/></text:span></text:p>
      <text:p text:style-name="Normal"/>
      <text:p text:style-name="P90"><text:span text:style-name="T91">12</text:span><text:span text:style-name="T92">.</text:span><text:span text:style-name="T93"><text:tab/>Darbo ekonominė ekspertizė</text:span></text:p>
      <text:p text:style-name="Normal"/>
      <text:p text:style-name="P94"><text:span text:style-name="T95">13</text:span><text:span text:style-name="T96">.</text:span><text:span text:style-name="T97"><text:tab/>Ekonominė (buhalterijos, finansų) ekspertizė</text:span></text:p>
      <text:p text:style-name="Normal"/>
      <text:p text:style-name="P98"><text:span text:style-name="T99">14</text:span><text:span text:style-name="T100">.</text:span><text:span text:style-name="T101"><text:tab/>Informacinių technologijų (kompiuterinė) ekspertizė</text:span></text:p>
      <text:p text:style-name="Normal"/>
      <text:p text:style-name="P102"><text:span text:style-name="T103">15</text:span><text:span text:style-name="T104">.</text:span><text:span text:style-name="T105"><text:tab/>Balistinė ekspertizė<text:s/></text:span></text:p>
      <text:p text:style-name="Normal"/>
      <text:p text:style-name="P106"><text:span text:style-name="T107">16</text:span><text:span text:style-name="T108">.</text:span><text:span text:style-name="T109"><text:tab/>Daktiloskopinė ekspertizė<text:s/></text:span></text:p>
      <text:p text:style-name="Normal"/>
      <text:p text:style-name="P110"><text:span text:style-name="T111">17</text:span><text:span text:style-name="T112">.</text:span><text:span text:style-name="T113"><text:tab/>Trasologinė (pėdsakų) ekspertizė</text:span></text:p>
      <text:p text:style-name="Normal"/>
      <text:p text:style-name="P114"><text:span text:style-name="T115">18</text:span><text:span text:style-name="T116">.</text:span><text:span text:style-name="T117"><text:tab/>Nešaunamųjų ginklų ekspertizė</text:span></text:p>
      <text:p text:style-name="Normal"/>
      <text:p text:style-name="P118"><text:span text:style-name="T119">19</text:span><text:span text:style-name="T120">.</text:span><text:span text:style-name="T121"><text:tab/>Gaisrų ekspertizė<text:s/></text:span></text:p>
      <text:p text:style-name="Normal"/>
      <text:p text:style-name="P122"><text:span text:style-name="T123">20</text:span><text:span text:style-name="T124">.</text:span><text:span text:style-name="T125"><text:tab/>Apanglėjusios medienos ekspertizė<text:s/></text:span></text:p>
      <text:p text:style-name="Normal"/>
      <text:p text:style-name="P126"><text:span text:style-name="T127">21</text:span><text:span text:style-name="T128">.</text:span><text:span text:style-name="T129"><text:tab/>Statybinių medžiagų ir kitų gaminių degumo ekspertizė</text:span></text:p>
      <text:p text:style-name="Normal"/>
      <text:p text:style-name="P130"><text:span text:style-name="T131">22</text:span><text:span text:style-name="T132">.</text:span><text:span text:style-name="T133"><text:tab/>Statinių, statinių dalių, patalpų ir jų projektų gaisrinės saugos ekspertizė<text:s/></text:span></text:p>
      <text:p text:style-name="Normal"/>
      <text:p text:style-name="P134"><text:span text:style-name="T135">23</text:span><text:span text:style-name="T136">.</text:span><text:span text:style-name="T137"><text:tab/>Darbų saugos ekspertizė</text:span></text:p>
      <text:p text:style-name="Normal"/>
      <text:p text:style-name="P138"><text:span text:style-name="T139">24</text:span><text:span text:style-name="T140">.</text:span><text:span text:style-name="T141"><text:tab/>Metalų ekspertizė</text:span></text:p>
      <text:p text:style-name="Normal"/>
      <text:p text:style-name="P142"><text:span text:style-name="T143">25</text:span><text:span text:style-name="T144">.</text:span><text:span text:style-name="T145"><text:tab/>Dažų ekspertizė</text:span></text:p>
      <text:p text:style-name="Normal"/>
      <text:p text:style-name="P146"><text:span text:style-name="T147">26</text:span><text:span text:style-name="T148">.</text:span><text:span text:style-name="T149"><text:tab/>Šūvio pėdsakų ekspertizė</text:span></text:p>
      <text:p text:style-name="Normal"/>
      <text:p text:style-name="P150"><text:span text:style-name="T151">27</text:span><text:span text:style-name="T152">.</text:span><text:span text:style-name="T153"><text:tab/>Metalografijos ekspertizė</text:span></text:p>
      <text:p text:style-name="Normal"/>
      <text:p text:style-name="P154"><text:span text:style-name="T155">28</text:span><text:span text:style-name="T156">.</text:span><text:span text:style-name="T157"><text:tab/>Sprogstamų medžiagų ir sprogimo pėdsakų ekspertizė</text:span></text:p>
      <text:p text:style-name="Normal"/>
      <text:p text:style-name="P158"><text:span text:style-name="T159">29</text:span><text:span text:style-name="T160">.</text:span><text:span text:style-name="T161"><text:tab/>Stiklo gaminių ekspertizė</text:span></text:p>
      <text:p text:style-name="Normal"/>
      <text:p text:style-name="P162"><text:span text:style-name="T163">30</text:span><text:span text:style-name="T164">.</text:span><text:span text:style-name="T165"><text:tab/>Plastikų ekspertizė</text:span></text:p>
      <text:p text:style-name="Normal"/>
      <text:p text:style-name="P166"><text:span text:style-name="T167">31</text:span><text:span text:style-name="T168">.</text:span><text:span text:style-name="T169"><text:tab/>Panaikintų ženklų atkūrimo ekspertizė</text:span></text:p>
      <text:p text:style-name="Normal"/>
      <text:p text:style-name="P170"><text:span text:style-name="T171">32</text:span><text:span text:style-name="T172">.</text:span><text:span text:style-name="T173"><text:tab/>Narkotinių ir psichotropinių medžiagų ekspertizė</text:span></text:p>
      <text:p text:style-name="Normal"/>
      <text:p text:style-name="P174"><text:span text:style-name="T175">33</text:span><text:span text:style-name="T176">.</text:span><text:span text:style-name="T177"><text:tab/>Pluoštinių medžiagų ekspertizė<text:s/></text:span></text:p>
      <text:p text:style-name="Normal"/>
      <text:p text:style-name="P178"><text:span text:style-name="T179">34</text:span><text:span text:style-name="T180">.</text:span><text:span text:style-name="T181"><text:tab/>Pluoštų FTIR mikrospektroskopijos metodu ekspertizė</text:span></text:p>
      <text:p text:style-name="Normal"/>
      <text:p text:style-name="P182"><text:span text:style-name="T183">35</text:span><text:span text:style-name="T184">.</text:span><text:span text:style-name="T185"><text:tab/>Augalinės ir gyvulinės kilmės objektų ekspertizė<text:s/></text:span></text:p>
      <text:p text:style-name="Normal"/>
      <text:p text:style-name="P186"><text:span text:style-name="T187">36</text:span><text:span text:style-name="T188">.</text:span><text:span text:style-name="T189"><text:tab/>Dirvožemio ekspertizė</text:span></text:p>
      <text:p text:style-name="Normal"/>
      <text:p text:style-name="P190"><text:span text:style-name="T191">37</text:span><text:span text:style-name="T192">.</text:span><text:span text:style-name="T193"><text:tab/>Naftos produktų ekspertizė</text:span></text:p>
      <text:p text:style-name="Normal"/>
      <text:p text:style-name="P194"><text:span text:style-name="T195">38</text:span><text:span text:style-name="T196">.</text:span><text:span text:style-name="T197"><text:tab/>Medžiagų ir gaminių tyrimo chromatografiniais analizės metodais ekspertizė</text:span></text:p>
      <text:p text:style-name="Normal"/>
      <text:p text:style-name="P198"><text:span text:style-name="T199">39</text:span><text:span text:style-name="T200">.</text:span><text:span text:style-name="T201"><text:tab/>Maisto produktų ekspertizė<text:s/></text:span></text:p>
      <text:p text:style-name="Normal"/>
      <text:p text:style-name="P202"><text:span text:style-name="T203">40</text:span><text:span text:style-name="T204">.</text:span><text:span text:style-name="T205"><text:tab/>Alkoholinių skysčių ekspertizė</text:span></text:p>
      <text:p text:style-name="Normal"/>
      <text:p text:style-name="P206"><text:span text:style-name="T207">41</text:span><text:span text:style-name="T208">.</text:span><text:span text:style-name="T209"><text:tab/>Aparatų naminei degtinei gaminti ekspertizė</text:span></text:p>
      <text:p text:style-name="Normal"/>
      <text:p text:style-name="P210"><text:span text:style-name="T211">42</text:span><text:span text:style-name="T212">.</text:span><text:span text:style-name="T213"><text:tab/>Eismo įvykių ekspertizė<text:s/></text:span></text:p>
      <text:p text:style-name="Normal"/>
      <text:p text:style-name="P214"><text:span text:style-name="T215">43</text:span><text:span text:style-name="T216">.</text:span><text:span text:style-name="T217"><text:tab/>Transporto trasologijos ekspertizė</text:span></text:p>
      <text:p text:style-name="Normal"/>
      <text:p text:style-name="P218"><text:span text:style-name="T219">44</text:span><text:span text:style-name="T220">.</text:span><text:span text:style-name="T221"><text:tab/>Statybos techninės veiklos ekspertizė</text:span></text:p>
      <text:p text:style-name="Normal"/>
      <text:p text:style-name="P222"><text:span text:style-name="T223">45</text:span><text:span text:style-name="T224">.</text:span><text:span text:style-name="T225"><text:tab/>Pastatų energetinio naudingumo ekspertizė</text:span></text:p>
      <text:p text:style-name="Normal"/>
      <text:p text:style-name="P226"><text:span text:style-name="T227">46</text:span><text:span text:style-name="T228">.</text:span><text:span text:style-name="T229"><text:tab/>Teritorijų planavimo ekspertizė<text:s/></text:span></text:p>
      <text:p text:style-name="Normal"/>
      <text:p text:style-name="P230"><text:span text:style-name="T231">47</text:span><text:span text:style-name="T232">.</text:span><text:span text:style-name="T233"><text:tab/>Žemėtvarkos darbų ekspertizė</text:span></text:p>
      <text:p text:style-name="Normal"/>
      <text:p text:style-name="P234"><text:span text:style-name="T235">48</text:span><text:span text:style-name="T236">.</text:span><text:span text:style-name="T237"><text:tab/>Nekilnojamo turto, kilnojamo turto vertinimo ekspertizė</text:span></text:p>
      <text:p text:style-name="Normal"/>
      <text:p text:style-name="P238"><text:span text:style-name="T239">49</text:span><text:span text:style-name="T240">.</text:span><text:span text:style-name="T241"><text:tab/>Verslo vertinimo ekspertizė<text:s/></text:span></text:p>
      <text:p text:style-name="Normal"/>
      <text:p text:style-name="P242"><text:span text:style-name="T243">50</text:span><text:span text:style-name="T244">.</text:span><text:span text:style-name="T245"><text:tab/>Audito ekspertizė<text:s/></text:span></text:p>
      <text:p text:style-name="Normal"/>
      <text:p text:style-name="P246"><text:span text:style-name="T247">51</text:span><text:span text:style-name="T248">.</text:span><text:span text:style-name="T249"><text:tab/>Įmonės apskaitos ir atskaitomybės ekspertizė</text:span></text:p>
      <text:p text:style-name="Normal"/>
      <text:p text:style-name="P250"><text:span text:style-name="T251">52</text:span><text:span text:style-name="T252">.</text:span><text:span text:style-name="T253"><text:tab/>DNR ekspertizė</text:span><text:span text:style-name="T254"><text:s/></text:span></text:p>
      <text:p text:style-name="Normal"/>
      <text:p text:style-name="P255"><text:span text:style-name="T256">53</text:span><text:span text:style-name="T257">.</text:span><text:span text:style-name="T258"><text:tab/>Serologinė ekspertizė<text:s/></text:span></text:p>
      <text:p text:style-name="Normal"/>
      <text:p text:style-name="P259"><text:span text:style-name="T260">54</text:span><text:span text:style-name="T261">.</text:span><text:span text:style-name="T262"><text:tab/>Citologinė ekspertizė<text:s/></text:span></text:p>
      <text:p text:style-name="Normal"/>
      <text:p text:style-name="P263"><text:span text:style-name="T264">55</text:span><text:span text:style-name="T265">.</text:span><text:span text:style-name="T266"><text:tab/>Diatominio planktono biologiniuose objektuose nustatymo ekspertizė<text:s/></text:span></text:p>
      <text:p text:style-name="Normal"/>
      <text:p text:style-name="P267"><text:span text:style-name="T268">56</text:span><text:span text:style-name="T269">.</text:span><text:span text:style-name="T270"><text:tab/>Metalo koncentracijos nustatymo biologiniuose objektuose ekspertizė</text:span></text:p>
      <text:p text:style-name="Normal"/>
      <text:p text:style-name="P271"><text:span text:style-name="T272">57</text:span><text:span text:style-name="T273">.</text:span><text:span text:style-name="T274"><text:tab/>Mirusių žmonių kūnų ir jų dalių ekspertizė<text:s/></text:span></text:p>
      <text:p text:style-name="Normal"/>
      <text:p text:style-name="P275"><text:span text:style-name="T276">58</text:span><text:span text:style-name="T277">.</text:span><text:span text:style-name="T278"><text:tab/>Gyvų asmenų ekspertizė<text:s/></text:span></text:p>
      <text:p text:style-name="Normal"/>
      <text:p text:style-name="P279"><text:span text:style-name="T280">59</text:span><text:span text:style-name="T281">.</text:span><text:span text:style-name="T282"><text:tab/>Deontologinė ekspertizė<text:s/></text:span></text:p>
      <text:p text:style-name="Normal"/>
      <text:p text:style-name="P283"><text:span text:style-name="T284">60</text:span><text:span text:style-name="T285">.</text:span><text:span text:style-name="T286"><text:tab/>Histologinė ekspertizė</text:span></text:p>
      <text:p text:style-name="Normal"/>
      <text:p text:style-name="P287"><text:span text:style-name="T288">61</text:span><text:span text:style-name="T289">.</text:span><text:span text:style-name="T290"><text:tab/>Teismo psichiatrinė ekspertizė</text:span></text:p>
      <text:p text:style-name="Normal"/>
      <text:p text:style-name="P291"><text:span text:style-name="T292">62</text:span><text:span text:style-name="T293">.</text:span><text:span text:style-name="T294"><text:tab/>Teismo psichologinė ekspertizė<text:s/></text:span></text:p>
      <text:p text:style-name="Normal"/>
      <text:p text:style-name="P295"><text:span text:style-name="T296">63</text:span><text:span text:style-name="T297">.</text:span><text:span text:style-name="T298"><text:tab/>Vaikų ir paauglių teismo psichiatrinė ekspertizė</text:span></text:p>
      <text:p text:style-name="Normal"/>
      <text:p text:style-name="P299"><text:span text:style-name="T300">64</text:span><text:span text:style-name="T301">.</text:span><text:span text:style-name="T302"><text:tab/>Vaikų ir paauglių teismo psichologinė ekspertizė</text:span></text:p>
      <text:p text:style-name="Normal"/>
      <text:p text:style-name="P303"><text:span text:style-name="T304">65</text:span><text:span text:style-name="T305">.</text:span><text:span text:style-name="T306"><text:tab/>Toksikologinė ekspertizė</text:span></text:p>
      <text:p text:style-name="Normal"/>
      <text:p text:style-name="P307"><text:span text:style-name="T308">66</text:span><text:span text:style-name="T309">.</text:span><text:span text:style-name="T310"><text:tab/>Osteologinė ekspertizė</text:span></text:p>
      <text:p text:style-name="Normal"/>
      <text:p text:style-name="P311"><text:span text:style-name="T312">67</text:span><text:span text:style-name="T313">.</text:span><text:span text:style-name="T314"><text:tab/>Medicinos kriminalistikos ekspertizė</text:span></text:p>
      <text:p text:style-name="Normal"/>
      <text:p text:style-name="P315"><text:span text:style-name="T316">68</text:span><text:span text:style-name="T317">.</text:span><text:span text:style-name="T318"><text:tab/>Mobiliųjų įrenginių ekspertizė</text:span></text:p>
      <text:p text:style-name="P3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ui</dc:title>
    <meta:initial-creator>LTEC_2</meta:initial-creator>
    <dc:creator>adlibuser</dc:creator>
    <meta:creation-date>2019-10-02T11:10:00Z</meta:creation-date>
    <dc:date>2019-10-02T11:10:00Z</dc:date>
    <meta:print-date>2015-11-27T09:16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508" meta:character-count="3915" meta:row-count="107" meta:non-whitespace-character-count="3446"/>
  </office:meta>
</office:document-meta>
</file>