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style:text-properties style:font-style-complex="italic"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text-align="justify" fo:text-indent="0.479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letter-spacing="0.04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justify"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style:tab-stops>
          <style:tab-stop style:type="left" style:position="3.6937in"/>
        </style:tab-stops>
      </style:paragraph-properties>
    </style:style>
    <style:style style:name="P41" style:parent-style-name="Normal" style:family="paragraph">
      <style:paragraph-properties>
        <style:tab-stops>
          <style:tab-stop style:type="left" style:position="3.6937in"/>
        </style:tab-stops>
      </style:paragraph-properties>
    </style:style>
    <style:style style:name="P42" style:parent-style-name="Normal" style:family="paragraph">
      <style:paragraph-properties>
        <style:tab-stops>
          <style:tab-stop style:type="left" style:position="3.6937in"/>
        </style:tab-stops>
      </style:paragraph-properties>
    </style:style>
    <style:style style:name="P43" style:parent-style-name="Normal" style:family="paragraph">
      <style:paragraph-properties>
        <style:tab-stops>
          <style:tab-stop style:type="left" style:position="3.6937in"/>
        </style:tab-stops>
      </style:paragraph-properties>
      <style:text-properties style:font-size-complex="12pt"/>
    </style:style>
    <style:style style:name="P44" style:parent-style-name="Normal" style:family="paragraph">
      <style:paragraph-properties>
        <style:tab-stops>
          <style:tab-stop style:type="left" style:position="3.693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PAGAL ATLIEKŲ PREVENCIJOS IR TVARKYMO PROGRAMOS FINANSAVIMO PRIEMONĘ <text:s/>„</text:span><text:span text:style-name="T14">SUBSIDIJOS IR DOTACIJOS BIOLOGINIŲ ATLIEKŲ SURINKIMO PRIEMONĖMS ĮSIGYTI</text:span><text:span text:style-name="T15">“</text:span></text:p>
      <text:p text:style-name="P16"/>
      <text:p text:style-name="P17"><text:span text:style-name="T18">2022 m.<text:s/></text:span><text:span text:style-name="T19">kovo 15 d</text:span><text:span text:style-name="T20">. Nr. T1-</text:span><text:span text:style-name="T21">113</text:span></text:p>
      <text:p text:style-name="P22">Vilnius</text:p>
      <text:p text:style-name="P23"/>
      <text:p text:style-name="P24"/>
      <text:p text:style-name="P25"><text:span text:style-name="T26">Vadovaudamasis Atliekų prevencijos ir tvarkymo programos lėšų naudojimo tvarkos aprašo, patvirtinto Lietuvos Respublikos aplinkos ministro 2004 m. kovo 4 d. įsakymu Nr. D1-94 „Dėl Atliekų prevencijos ir tvarkymo programos lėšų naudojimo tvarkos aprašo patvirtinimo“, 17 punktu ir Atliekų prevencijos ir tvarkymo programos priemonės „</text:span>Subsidijos ir dotacijos biologinių atliekų surinkimo priemonėms įsigyti<text:span text:style-name="T27">“ projektų finansavimo tvarkos aprašo, patvirtinto Lietuvos Respublikos aplinkos ministerijos Aplinkos projektų valdymo agentūros direktoriaus 2021 m. gruodžio 23 d. įsakymu Nr. T1-331 „Dėl atliekų prevencijos ir tvarkymo programos priemonės „</text:span><text:span text:style-name="T28">Subsidijos ir dotacijos biologinių atliekų surinkimo priemonėms įsigyti“ projektų finansavimo tvarkos aprašo patvirtinimo</text:span><text:span text:style-name="T29">“, 30 punktu:  </text:span></text:p>
      <text:p text:style-name="P30"><text:span text:style-name="T31">1</text:span><text:span text:style-name="T32">.<text:s/></text:span><text:span text:style-name="T33">Skiriu </text:span><text:span text:style-name="T34">finansavimą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3.1.1.3 papunkčio priemonės „</text:span><text:span text:style-name="T35">Subsidijos ir dotacijos biologinių atliekų surinkimo priemonėms įsigyti</text:span><text:span text:style-name="T36">“ projektams (pridedama).</text:span></text:p>
      <text:p text:style-name="P37"><text:span text:style-name="T38">2</text:span><text:span text:style-name="T3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Direktorius<text:tab/><text:tab/><text:tab/><text:tab/><text:s text:c="9"/>Ignotas Šalavėj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3-15T11:36:00Z</meta:creation-date>
    <dc:date>2022-03-15T11:3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42" meta:word-count="272" meta:character-count="1920" meta:row-count="88" meta:non-whitespace-character-count="1690"/>
  </office:meta>
</office:document-meta>
</file>