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font-variant="small-cap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8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25in" fo:margin-left="0.7423in" fo:text-indent="-0.25in">
        <style:tab-stops>
          <style:tab-stop style:type="left" style:position="-0.054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25in" fo:text-indent="0.4923in">
        <style:tab-stops>
          <style:tab-stop style:type="left" style:position="0.6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25in" fo:text-indent="0.4923in">
        <style:tab-stops>
          <style:tab-stop style:type="left" style:position="0.6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25in" fo:text-indent="0.4923in">
        <style:tab-stops>
          <style:tab-stop style:type="left" style:position="0.6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5986in" style:page-number="1">
        <style:tab-stops/>
      </style:paragraph-properties>
      <style:text-properties style:font-size-complex="12pt" style:language-asian="lt" style:country-asian="LT"/>
    </style:style>
    <style:style style:name="P64" style:parent-style-name="Normal" style:family="paragraph">
      <style:paragraph-properties fo:margin-left="3.5986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size-complex="12pt" style:language-asian="lt" style:country-asian="LT"/>
    </style:style>
    <style:style style:name="P77" style:parent-style-name="Normal" style:family="paragraph">
      <style:paragraph-properties fo:widows="0" fo:orphans="0" fo:text-align="justify" style:line-height-at-least="0.25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line-height-at-least="0.25in"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line-height-at-least="0.25in"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5in"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25in"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5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5in"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line-height-at-least="0.25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Segoe UI" style:font-name-complex="Segoe UI" fo:font-size="9pt" style:font-size-asian="9pt" style:font-size-complex="9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5in"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25in"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5in"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0861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justify" fo:text-indent="0.043in"/>
      <style:text-properties style:font-size-complex="12pt" style:language-asian="lt" style:country-asian="LT"/>
    </style:style>
    <style:style style:name="P128" style:parent-style-name="Normal" style:family="paragraph">
      <style:paragraph-properties fo:widows="0" fo:orphans="0" fo:text-align="justify" style:line-height-at-least="0.25in"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25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5in"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25in"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25in"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line-height-at-least="0.25in"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25in"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25in"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line-height-at-least="0.25in"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5in"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line-height-at-least="0.25in"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P195" style:parent-style-name="Normal" style:family="paragraph">
      <style:paragraph-properties fo:widows="0" fo:orphans="0" fo:text-align="center" fo:text-indent="0.5909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fo:text-indent="0.5909in"/>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text-indent="0.0861in"/>
      <style:text-properties style:font-size-complex="12pt" style:language-asian="lt" style:country-asian="LT"/>
    </style:style>
    <style:style style:name="P201" style:parent-style-name="Normal" style:family="paragraph">
      <style:paragraph-properties fo:widows="0" fo:orphans="0" fo:text-align="justify" style:line-height-at-least="0.25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25in"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25in" fo:margin-left="0.9659in" fo:text-indent="-0.3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5in" fo:margin-left="1.0909in" fo:text-indent="-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margin-left="1.0909in" fo:text-indent="-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margin-left="1.0909in" fo:text-indent="-0.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25in" fo:margin-left="1.0909in" fo:text-indent="-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margin-left="1.0909in" fo:text-indent="-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5in" fo:margin-left="1.0909in" fo:text-indent="-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line-height-at-least="0.25in" fo:margin-left="1.0909in" fo:text-indent="-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line-height-at-least="0.25in" fo:margin-left="1.0909in" fo:text-indent="-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25in" fo:margin-left="1.0909in" fo:text-indent="-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25in" fo:margin-left="1.0909in" fo:text-indent="-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25in" fo:margin-left="1.0909in" fo:text-indent="-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25in" fo:text-indent="0.5826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25in" fo:margin-left="1.0909in" fo:text-indent="-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25in" fo:text-indent="0.5909in">
        <style:tab-stops>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5in" fo:text-indent="0.5909in">
        <style:tab-stops>
          <style:tab-stop style:type="left" style:position="1.27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5in" fo:text-indent="0.5909in">
        <style:tab-stops>
          <style:tab-stop style:type="left" style:position="1.2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25in" fo:margin-left="1.3409in" fo:text-indent="-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5in" fo:margin-left="1.3409in" fo:text-indent="-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25in" fo:margin-left="1.3409in" fo:text-indent="-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25in" fo:text-indent="0.5909in">
        <style:tab-stops>
          <style:tab-stop style:type="left" style:position="1.279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25in" fo:text-indent="0.5909in">
        <style:tab-stops>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line-height-at-least="0.25in" fo:margin-left="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line-height-at-least="0.25in"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line-height-at-least="0.25in"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25in" fo:text-indent="0.5909in">
        <style:tab-stops>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line-height-at-least="0.25in" fo:text-indent="0.5826in">
        <style:tab-stops>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25in" fo:text-indent="0.5826in">
        <style:tab-stops>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5in" fo:text-indent="0.5826in">
        <style:tab-stops>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25in" fo:text-indent="0.5826in">
        <style:tab-stops>
          <style:tab-stop style:type="left" style:position="1.378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line-height-at-least="0.25in" fo:text-indent="0.5826in">
        <style:tab-stops>
          <style:tab-stop style:type="left" style:position="1.3784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line-height-at-least="0.25in" fo:margin-left="1.0909in" fo:text-indent="-0.5in">
        <style:tab-stops>
          <style:tab-stop style:type="left" style:position="0.2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line-height-at-least="0.25in" fo:text-indent="0.5909in">
        <style:tab-stops>
          <style:tab-stop style:type="left" style:position="1.3784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25in" fo:margin-left="0.9659in" fo:text-indent="-0.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25in" fo:margin-left="1.0909in" fo:text-indent="-0.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line-height-at-least="0.25in" fo:margin-left="1.0909in" fo:text-indent="-0.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style:line-height-at-least="0.25in"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line-height-at-least="0.25in" fo:margin-left="0.9659in" fo:text-indent="-0.3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line-height-at-least="0.25in" fo:margin-left="1.0909in" fo:text-indent="-0.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line-height-at-least="0.25in" fo:margin-left="1.0909in" fo:text-indent="-0.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style:line-height-at-least="0.25in" fo:text-indent="0.5909in">
        <style:tab-stops>
          <style:tab-stop style:type="left" style:position="1.279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line-height-at-least="0.25in" fo:text-indent="0.5909in">
        <style:tab-stops>
          <style:tab-stop style:type="left" style:position="1.279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line-height-at-least="0.25in" fo:text-indent="0.5909in">
        <style:tab-stops>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line-height-at-least="0.25in" fo:margin-left="1.0909in" fo:text-indent="-0.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line-height-at-least="0.25in" fo:margin-left="1.0909in" fo:text-indent="-0.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line-height-at-least="0.25in" fo:margin-left="1.0909in" fo:text-indent="-0.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line-height-at-least="0.25in" fo:margin-left="1.0909in" fo:text-indent="-0.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line-height-at-least="0.25in" fo:margin-left="1.0909in" fo:text-indent="-0.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style:line-height-at-least="0.25in" fo:text-indent="0.5909in">
        <style:tab-stops>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242424" style:font-size-complex="12pt" style:language-asian="lt" style:country-asian="LT"/>
    </style:style>
    <style:style style:name="P83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style:line-height-at-least="0.25in" fo:margin-left="1.0909in" fo:text-indent="-0.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style:line-height-at-least="0.25in" fo:margin-left="1.3409in" fo:text-indent="-0.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line-height-at-least="0.25in" fo:margin-left="1.3409in" fo:text-indent="-0.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style:line-height-at-least="0.25in" fo:margin-left="1.3409in" fo:text-indent="-0.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line-height-at-least="0.25in" fo:margin-left="1.3409in" fo:text-indent="-0.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line-height-at-least="0.25in" fo:margin-left="1.3409in" fo:text-indent="-0.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line-height-at-least="0.25in" fo:margin-left="1.3409in" fo:text-indent="-0.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line-height-at-least="0.25in" fo:margin-left="1.3409in" fo:text-indent="-0.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line-height-at-least="0.25in" fo:margin-left="1.3409in" fo:text-indent="-0.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line-height-at-least="0.25in" fo:margin-left="1.3409in" fo:text-indent="-0.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line-height-at-least="0.25in" fo:margin-left="1.3409in" fo:text-indent="-0.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line-height-at-least="0.25in" fo:margin-left="1.3409in" fo:text-indent="-0.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line-height-at-least="0.25in" fo:margin-left="1.3409in" fo:text-indent="-0.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line-height-at-least="0.25in" fo:margin-left="1.0909in" fo:text-indent="-0.5in">
        <style:tab-stops>
          <style:tab-stop style:type="left" style:position="0.188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line-height-at-least="0.25in" fo:margin-left="1.3409in" fo:text-indent="-0.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line-height-at-least="0.25in" fo:margin-left="1.3409in" fo:text-indent="-0.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style:line-height-at-least="0.25in" fo:margin-left="1.3409in" fo:text-indent="-0.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line-height-at-least="0.25in" fo:margin-left="1.3409in" fo:text-indent="-0.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style:line-height-at-least="0.25in" fo:margin-left="1.3409in" fo:text-indent="-0.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style:line-height-at-least="0.25in" fo:margin-left="1.3409in" fo:text-indent="-0.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line-height-at-least="0.25in" fo:margin-left="1.3409in" fo:text-indent="-0.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line-height-at-least="0.25in" fo:margin-left="1.0909in" fo:text-indent="-0.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line-height-at-least="0.25in" fo:margin-left="1.0909in" fo:text-indent="-0.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style:line-height-at-least="0.25in" fo:margin-left="1.0909in" fo:text-indent="-0.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line-height-at-least="0.25in" fo:margin-left="1.0909in" fo:text-indent="-0.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line-height-at-least="0.25in" fo:margin-left="1.0909in" fo:text-indent="-0.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line-height-at-least="0.25in" fo:margin-left="1.0909in" fo:text-indent="-0.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line-height-at-least="0.25in"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style:line-height-at-least="0.25in" fo:margin-left="1.0909in" fo:text-indent="-0.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line-height-at-least="0.25in"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line-height-at-least="0.25in"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line-height-at-least="0.25in"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style:line-height-at-least="0.25in"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25in" fo:margin-left="1.0909in" fo:text-indent="-0.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line-height-at-least="0.25in"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style:line-height-at-least="0.25in" fo:margin-left="1.0909in" fo:text-indent="-0.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line-height-at-least="0.25in"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style:line-height-at-least="0.25in"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style:line-height-at-least="0.25in" fo:margin-left="0.9659in" fo:text-indent="-0.3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line-height-at-least="0.25in" fo:margin-left="1.0909in" fo:text-indent="-0.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line-height-at-least="0.25in" fo:margin-left="1.0909in" fo:text-indent="-0.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line-height-at-least="0.25in" fo:margin-left="1.0909in" fo:text-indent="-0.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line-height-at-least="0.25in" fo:margin-left="1.0909in" fo:text-indent="-0.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style:line-height-at-least="0.25in" fo:margin-left="1.0909in" fo:text-indent="-0.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style:line-height-at-least="0.25in" fo:margin-left="0.9659in" fo:text-indent="-0.3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style:line-height-at-least="0.25in" fo:margin-left="1.0909in" fo:text-indent="-0.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line-height-at-least="0.25in" fo:margin-left="1.0909in" fo:text-indent="-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style:line-height-at-least="0.25in" fo:margin-left="1.0909in" fo:text-indent="-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style:line-height-at-least="0.25in" fo:margin-left="1.0909in" fo:text-indent="-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line-height-at-least="0.25in" fo:margin-left="1.0909in" fo:text-indent="-0.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line-height-at-least="0.25in" fo:margin-left="1.0909in" fo:text-indent="-0.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line-height-at-least="0.25in" fo:margin-left="1.0909in" fo:text-indent="-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style:line-height-at-least="0.25in" fo:margin-left="1.0909in" fo:text-indent="-0.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line-height-at-least="0.25in" fo:margin-left="1.0909in" fo:text-indent="-0.5in">
        <style:tab-stops>
          <style:tab-stop style:type="center" style:position="2.5506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style:line-height-at-least="0.25in" fo:margin-left="1.0909in" fo:text-indent="-0.5in">
        <style:tab-stops>
          <style:tab-stop style:type="center" style:position="2.550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line-height-at-least="0.25in" fo:margin-left="1.0909in" fo:text-indent="-0.5in">
        <style:tab-stops>
          <style:tab-stop style:type="center" style:position="2.5506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fo:text-indent="0.043in"/>
      <style:text-properties style:font-size-complex="12pt" style:language-asian="lt" style:country-asian="LT"/>
    </style:style>
    <style:style style:name="P1100" style:parent-style-name="Normal" style:family="paragraph">
      <style:paragraph-properties fo:widows="0" fo:orphans="0" fo:text-align="justify" style:line-height-at-least="0.25in"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style:line-height-at-least="0.25in"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line-height-at-least="0.25in"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line-height-at-least="0.25in"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style:line-height-at-least="0.25in"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style:line-height-at-least="0.25in"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style:line-height-at-least="0.25in"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line-height-at-least="0.25in"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style:line-height-at-least="0.25in"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style:line-height-at-least="0.25in"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line-height-at-least="0.25in"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line-height-at-least="0.25in"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line-height-at-least="0.25in"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line-height-at-least="0.25in"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style:line-height-at-least="0.25in"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style:line-height-at-least="0.25in" fo:text-indent="0.5909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style:line-height-at-least="0.25in"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line-height-at-least="0.25in" fo:text-indent="0.59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justify" fo:text-indent="0.043in"/>
      <style:text-properties style:font-size-complex="12pt" style:language-asian="lt" style:country-asian="LT"/>
    </style:style>
    <style:style style:name="P1179" style:parent-style-name="Normal" style:family="paragraph">
      <style:paragraph-properties fo:widows="0" fo:orphans="0" fo:text-align="justify" style:line-height-at-least="0.25in"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line-height-at-least="0.25in"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line-height-at-least="0.25in"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style:line-height-at-least="0.25in"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line-height-at-least="0.25in"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line-height-at-least="0.25in"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center"/>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widows="0" fo:orphans="0" fo:text-align="justify" fo:text-indent="0.0861in"/>
      <style:text-properties style:font-size-complex="12pt" style:language-asian="lt" style:country-asian="LT"/>
    </style:style>
    <style:style style:name="P1204" style:parent-style-name="Normal" style:family="paragraph">
      <style:paragraph-properties fo:widows="0" fo:orphans="0" fo:text-align="justify" style:line-height-at-least="0.25in"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line-height-at-least="0.25in"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line-height-at-least="0.25in"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line-height-at-least="0.25in"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line-height-at-least="0.25in"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909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widows="0" fo:orphans="0" fo:text-align="justify" fo:text-indent="0.043in"/>
      <style:text-properties style:font-size-complex="12pt" style:language-asian="lt" style:country-asian="LT"/>
    </style:style>
    <style:style style:name="P1235" style:parent-style-name="Normal" style:family="paragraph">
      <style:paragraph-properties fo:widows="0" fo:orphans="0" fo:text-align="justify" style:line-height-at-least="0.25in"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style:line-height-at-least="0.25in"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line-height-at-least="0.25in"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style:line-height-at-least="0.25in"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style:line-height-at-least="0.25in"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line-height-at-least="0.25in"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line-height-at-least="0.25in"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style:line-height-at-least="0.25in"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line-height-at-least="0.25in"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line-height-at-least="0.25in"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line-height-at-least="0.25in"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style:line-height-at-least="0.25in"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style:line-height-at-least="0.25in"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style:line-height-at-least="0.25in"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0861in"/>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widows="0" fo:orphans="0" fo:text-align="justify" fo:text-indent="0.043in"/>
      <style:text-properties style:font-size-complex="12pt" style:language-asian="lt" style:country-asian="LT"/>
    </style:style>
    <style:style style:name="P1291" style:parent-style-name="Normal" style:family="paragraph">
      <style:paragraph-properties fo:widows="0" fo:orphans="0" fo:text-align="justify" style:line-height-at-least="0.25in"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fo:font-size="1pt" style:font-size-asian="1pt" style:font-size-complex="1pt" style:language-asian="lt" style:country-asian="LT"/>
    </style:style>
    <style:style style:name="P1295" style:parent-style-name="Normal" style:family="paragraph">
      <style:paragraph-properties fo:widows="0" fo:orphans="0" fo:text-align="justify" style:line-height-at-least="0.25in"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style:line-height-at-least="0.25in"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style:line-height-at-least="0.25in"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line-height-at-least="0.25in"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909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widows="0" fo:orphans="0" fo:text-align="justify" fo:text-indent="0.5909in"/>
      <style:text-properties style:font-size-complex="12pt" style:language-asian="lt" style:country-asian="LT"/>
    </style:style>
    <style:style style:name="P1317" style:parent-style-name="Normal" style:family="paragraph">
      <style:paragraph-properties fo:widows="0" fo:orphans="0" fo:text-align="justify" style:line-height-at-least="0.25in"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widows="0" fo:orphans="0" fo:text-align="justify" fo:text-indent="0.0868in"/>
      <style:text-properties style:font-size-complex="12pt" style:language-asian="lt" style:country-asian="LT"/>
    </style:style>
    <style:style style:name="P1327" style:parent-style-name="Normal" style:family="paragraph">
      <style:paragraph-properties fo:widows="0" fo:orphans="0" fo:text-align="justify" style:line-height-at-least="0.25in"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style:line-height-at-least="0.25in"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909in"/>
    </style:style>
    <style:style style:name="P1334" style:parent-style-name="Normal" style:family="paragraph">
      <style:paragraph-properties fo:widows="0" fo:orphans="0" fo:text-align="center" fo:line-height="150%"/>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SPORTO REGISTRO ĮSTEIGIMO, SPORTO REGISTRO NUOSTATŲ PATVIRTINIMO IR SPORTO REGISTRO VEIKLOS PRADŽIOS NUSTATYMO</text:span></text:p>
      <text:p text:style-name="P20"/>
      <text:p text:style-name="P21">2023 m. spalio 25 d. Nr. 821</text:p>
      <text:p text:style-name="P22">Vilnius</text:p>
      <text:p text:style-name="P23"/>
      <text:p text:style-name="P24"><text:span text:style-name="T25">Vadovaudamasi Lietuvos Respublikos valstybės informacinių išteklių valdymo įstatymo 18 straipsnio 2 dalimi, 23 straipsnio 1 dalimi ir Lietuvos Respublikos sporto įstatymo 5 straipsnio 2 dalimi, Lietuvos Respublikos Vyriausybė<text:s/></text:span><text:span text:style-name="T26">nutari</text:span><text:span text:style-name="T27">a:<text:s/></text:span></text:p>
      <text:p text:style-name="P28"><text:span text:style-name="T29">1</text:span><text:span text:style-name="T30">.</text:span><text:span text:style-name="T31"><text:tab/>Įsteigti Sporto registrą.<text:s/></text:span></text:p>
      <text:p text:style-name="P32"><text:span text:style-name="T33">2</text:span><text:span text:style-name="T34">.</text:span><text:span text:style-name="T35"><text:tab/>Skirti Sporto registro valdytoja Lietuvos Respublikos švietimo, mokslo ir sporto ministeriją, tvarkytoja – Nacionalinę sporto agentūrą prie Lietuvos Respublikos švietimo, mokslo ir sporto ministerijos.</text:span></text:p>
      <text:p text:style-name="P36"><text:span text:style-name="T37">3</text:span><text:span text:style-name="T38">.</text:span><text:span text:style-name="T39"><text:tab/>Patvirtinti Sporto registro nuostatus (pridedama).</text:span></text:p>
      <text:p text:style-name="P40"><text:span text:style-name="T41">4</text:span><text:span text:style-name="T42">.</text:span><text:span text:style-name="T43"><text:tab/>Nustatyti Sporto registro veiklos pradžią – 2024 m. liepos 1 dieną.</text:span></text:p>
      <text:p text:style-name="P44"/>
      <text:p text:style-name="P45"/>
      <text:p text:style-name="P46"/>
      <text:p text:style-name="P47"><text:span text:style-name="T48">Ministrė Pirmininkė</text:span><text:span text:style-name="T49"><text:tab/>Ingrida Šimonytė</text:span></text:p>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line-break/>Lietuvos Respublikos Vyriausybės<text:line-break/>2023 m. spalio 25 d.<text:s/></text:p>
      <text:p text:style-name="P64">nutarimu Nr. 821</text:p>
      <text:p text:style-name="P65"/>
      <text:p text:style-name="P66"/>
      <text:p text:style-name="P67"><text:span text:style-name="T68">SPORTO REGISTRO 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porto registro nuostatai (toliau – Nuostatai) reglamentuoja Sporto registro (toliau – Registras) paskirtį, Registro objektus, Registro valdytojo ir tvarkytojo teises ir pareigas, Registro duomenų, Registro informacijos bei Registrui pateiktų dokumentų ir (arba) jų kopijų (toliau – Registro duomenys) tvarkymą, saugą ir teikimą, Registro sąveiką su kitais registrais ir valstybės informacinėmis sistemomis, Registro duomenų pakartotinio panaudojimo sąlygas ir tvarką, Registro finansavimą, reorganizavimą ir likvidavimą.</text:span></text:p>
      <text:p text:style-name="P80"><text:span text:style-name="T81">2</text:span><text:span text:style-name="T82">. Registro paskirtis –<text:s/></text:span><text:span text:style-name="T83">Registro duomenų</text:span><text:span text:style-name="T84"><text:s/></text:span><text:span text:style-name="T85">tvarkymas siekiant duomenų analizės rezultatais pagrįsto sprendimų priėmimo sporto politikos srityje, sporto paslaugų prieinamumo ir įvairovės visoje šalies teritorijoje,</text:span><text:span text:style-name="T86"><text:s/></text:span><text:span text:style-name="T87">saugaus sporto paslaugų teikimo ir sporto paslaugas teikiančių specialistų kvalifikacijos tobulinimo, visuomenės įsitraukimo į sporto ir fizinio aktyvumo sritis didinimo,<text:s/></text:span><text:span text:style-name="T88">efektyvaus Lietuvos Respublikos materialinių, finansinių išteklių valdymo, tvaraus investicijų planavimo vystant sporto infrastruktūrą, gerojo valdymo principų diegimo administruojant sporto organizacijas ir sporto infrastruktūrą.</text:span></text:p>
      <text:p text:style-name="P89"><text:span text:style-name="T90">3</text:span><text:span text:style-name="T91">. Asmens duomenų tvarkymo tikslai Registre:</text:span></text:p>
      <text:p text:style-name="P92"><text:span text:style-name="T93">3.1</text:span><text:span text:style-name="T94">. sportininkų rengimo, pasiekimų, pažeidimų ir kitos susijusios veiklos apskaita, administravimas ir priežiūra;</text:span></text:p>
      <text:p text:style-name="P95"><text:span text:style-name="T96">3.2</text:span><text:span text:style-name="T97">. aukšto meistriškumo sporto specialistų ir trenerių (toliau – treneriai), aukšto meistriškumo sporto instruktorių, fizinio aktyvumo specialistų, fizinio aktyvumo instruktorių, jų kvalifikacijos ir darbo su sportininkais apskaita, administravimas ir priežiūra;</text:span></text:p>
      <text:p text:style-name="P98"><text:span text:style-name="T99">3.3</text:span><text:span text:style-name="T100">. teisėjų ir jų kvalifikacijos apskaita;</text:span></text:p>
      <text:p text:style-name="P101"><text:span text:style-name="T102">3.4</text:span><text:span text:style-name="T103">. sporto bazių apskaita;</text:span></text:p>
      <text:p text:style-name="P104"><text:span text:style-name="T105">3.5</text:span><text:span text:style-name="T106">. valstybės, savivaldybių institucijų, Lietuvos tautinio olimpinio komiteto, Lietuvos paralimpinio komiteto, Lietuvos kurčiųjų sporto komiteto, Lietuvos specialiosios olimpiados komiteto skirto skatinimo už sportininkų, trenerių pasiektus aukšto meistriškumo sporto laimėjimus apskaita, administravimas ir priežiūra.</text:span></text:p>
      <text:p text:style-name="P107"><text:span text:style-name="T108">4</text:span><text:span text:style-name="T109">.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span text:style-name="T110"><text:s/></text:span><text:span text:style-name="T111">Lietuvos Respublikos valstybės informacinių išteklių valdymo įstatymu, Lietuvos Respublikos asmens duomenų teisinės apsaugos įstatymu, Lietuvos Respublikos kibernetinio saugumo įstatymu, Lietuvos Respublikos teisės gauti informaciją ir duomenų pakartotinio naudoji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 Lietuvos Respublikos Vyriausybės 2013 m. liepos 24 d. nutarimu Nr. 716 „Dėl Bendrųjų elektroninės informacijos saugos reikalavimų aprašo ir Saugos dokumentų turinio gairių aprašo patvirtinimo“ (toliau – Bendrųjų elektroninės informacijos saugos reikalavimų aprašas),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 Nuostatais, Registro valdytojo patvirtintais dokumentais ir kitais teisės aktais, reglamentuojančiais registrų veiklą.</text:span></text:p>
      <text:p text:style-name="P112"><text:span text:style-name="T113">5</text:span><text:span text:style-name="T114">. Registro duomenys kaupiami vienoje Registro duomenų bazėje.</text:span></text:p>
      <text:p text:style-name="P115"><text:span text:style-name="T116">6</text:span><text:span text:style-name="T117">. Registras yra žinybinis.</text:span></text:p>
      <text:p text:style-name="P118"><text:span text:style-name="T119">7</text:span><text:span text:style-name="T120">. Nuostatuose vartojamos sąvokos atitinka Reglamente (ES) 2016/679, Lietuvos Respublikos švietimo įstatyme, Lietuvos Respublikos sporto įstatyme, Valstybės informacinių išteklių valdymo įstatyme, Teisės gauti informaciją ir duomenų pakartotinio naudojimo įstatyme vartojamas sąvokas.</text:span></text:p>
      <text:p text:style-name="P121"/>
      <text:p text:style-name="P122"><text:span text:style-name="T123">II</text:span><text:span text:style-name="T124"><text:s/>SKYRIUS</text:span></text:p>
      <text:p text:style-name="P125"><text:span text:style-name="T126">REGISTRO VALDYTOJAS IR REGISTRO TVARKYTOJAS, JŲ TEISĖS IR PAREIGOS</text:span></text:p>
      <text:p text:style-name="P127"/>
      <text:p text:style-name="P128"><text:span text:style-name="T129">8</text:span><text:span text:style-name="T130">. Registro valdytoja, Registre tvarkomų asmens duomenų valdytoja yra Lietuvos Respublikos švietimo, mokslo ir sporto ministerija (toliau – Registro valdytojas).</text:span></text:p>
      <text:p text:style-name="P131"><text:span text:style-name="T132">9</text:span><text:span text:style-name="T133">. Registro tvarkytoja yra Nacionalinė sporto agentūra prie Lietuvos Respublikos švietimo, mokslo ir sporto ministerijos (toliau – Registro tvarkytojas). Registro tvarkytojas yra asmens duomenų tvarkytojas.<text:s/></text:span></text:p>
      <text:p text:style-name="P134"><text:span text:style-name="T135">10</text:span><text:span text:style-name="T136">. Registro valdytojas vykdo Reglamente (ES) 2016/679 nustatytas duomenų valdytojo prievoles ir Valstybės informacinių išteklių valdymo įstatyme nustatytas funkcijas, turi juose nustatytas teises ir atlieka juose nurodytas pareigas.<text:s/></text:span></text:p>
      <text:p text:style-name="P137"><text:span text:style-name="T138">11</text:span><text:span text:style-name="T139">. Registro valdytojas turi teisę reikalauti iš Registro tvarkytojo, kad Registro duomenys, jų pakeitimai būtų įrašyti laiku ir teisingai.</text:span></text:p>
      <text:p text:style-name="P140"><text:span text:style-name="T141">12</text:span><text:span text:style-name="T142">. Registro tvarkytojas vykdo Reglamente (ES) 2016/679 ir Valstybės informacinių išteklių valdymo įstatyme nustatytas funkcijas, turi juose nustatytas teises ir atlieka juose nurodytas pareigas.</text:span></text:p>
      <text:p text:style-name="P143"><text:span text:style-name="T144">13</text:span><text:span text:style-name="T145">. Registro tvarkytojas:</text:span></text:p>
      <text:p text:style-name="P146"><text:span text:style-name="T147">13.1</text:span><text:span text:style-name="T148">. registruoja Registro objektus;</text:span></text:p>
      <text:p text:style-name="P149"><text:span text:style-name="T150">13.2</text:span><text:span text:style-name="T151">. teikia savo tvarkomus ir šiuose Nuostatuose nurodytus Registro duomenis;</text:span></text:p>
      <text:p text:style-name="P152"><text:span text:style-name="T153">13.3</text:span><text:span text:style-name="T154">. tvarko Registro duomenų bazės archyvą;</text:span></text:p>
      <text:p text:style-name="P155"><text:span text:style-name="T156">13.4</text:span><text:span text:style-name="T157">. administruoja ir tvarko Registro duomenų bazę;</text:span></text:p>
      <text:p text:style-name="P158"><text:span text:style-name="T159">13.5</text:span><text:span text:style-name="T160">. užtikrina Registro techninės ir programinės įrangos funkcionavimą;</text:span></text:p>
      <text:p text:style-name="P161"><text:span text:style-name="T162">13.6</text:span><text:span text:style-name="T163">. kuria Registro duomenims klasifikuoti reikalingus klasifikatorius;</text:span></text:p>
      <text:p text:style-name="P164"><text:span text:style-name="T165">13.7</text:span><text:span text:style-name="T166">. automatiniu būdu atnaujina Registro duomenų bazėje naudojamus nacionalinius ir žinybinius klasifikatorius;</text:span></text:p>
      <text:p text:style-name="P167"><text:span text:style-name="T168">13.8</text:span><text:span text:style-name="T169">. užtikrina sąveiką su Nuostatų 41 punkte nurodytais registrais ir valstybės informacinėmis sistemomis;</text:span></text:p>
      <text:p text:style-name="P170"><text:span text:style-name="T171">13.9</text:span><text:span text:style-name="T172">. teikia Registro duomenis Registro duomenų gavėjams ir tvarko duomenų teikimo apskaitą, daugkartinio duomenų teikimo atveju teikia Registro duomenis pagal sudarytas su Registro duomenų gavėjais duomenų teikimo sutartis arba kita teisės aktų, reguliuojančių valstybės registrų duomenų teikimą ir naudojimą, nustatyta tvarka;</text:span></text:p>
      <text:p text:style-name="P173"><text:span text:style-name="T174">13.10</text:span><text:span text:style-name="T175">. inventorizuoja Registro duomenis, laikydamasis principo, kad duomenys gali būti skelbiami pakartotinai naudoti, o inventorizuotų duomenų sąrašas turi būti skelbiamas Lietuvos atvirų duomenų portale;</text:span></text:p>
      <text:p text:style-name="P176"><text:span text:style-name="T177">13.11</text:span><text:span text:style-name="T178">. sudaro duomenų, dėl kurių yra pateiktos užklausos Lietuvos atvirų duomenų portale arba kurių pakartotinis naudojimas gali kurti pridėtinę vertę, rinkinius ir juos skelbia Lietuvos atvirų duomenų portale, naudodamasis Valstybės duomenų valdysenos informacinės sistemos funkcionalumu Valstybės duomenų agentūros nustatyta tvarka;</text:span></text:p>
      <text:p text:style-name="P179"><text:span text:style-name="T180">13.12</text:span><text:span text:style-name="T181">. papildo Registro duomenų bazę teikėjų jam pateiktais duomenimis;</text:span></text:p>
      <text:p text:style-name="P182"><text:span text:style-name="T183">13.13</text:span><text:span text:style-name="T184">. atlieka Registro duomenų išsamumo stebėseną, užtikrina, kad Registro duomenys būtų nuolat atnaujinami;</text:span></text:p>
      <text:p text:style-name="P185"><text:span text:style-name="T186">13.14</text:span><text:span text:style-name="T187">. analizuoja Registro duomenis ir teikia Registro valdytojui sprendimų priėmimo procese aktualias ataskaitas;</text:span></text:p>
      <text:p text:style-name="P188"><text:span text:style-name="T189">13.15</text:span><text:span text:style-name="T190">. administruoja ir tvarko interneto svetainę, kurioje, laikantis teisės aktuose nustatytų reikalavimų, skelbiami Registro duomenys, išskyrus asmens duomenis;</text:span></text:p>
      <text:p text:style-name="P191"><text:span text:style-name="T192">13.16</text:span><text:span text:style-name="T193">. teikia pasiūlymus Registro valdytojui dėl tolesnio Registro tobulinimo.</text:span></text:p>
      <text:p text:style-name="P194"/>
      <text:p text:style-name="P195"><text:span text:style-name="T196">III</text:span><text:span text:style-name="T197"><text:s/>SKYRIUS</text:span></text:p>
      <text:p text:style-name="P198"><text:span text:style-name="T199">REGISTRO OBJEKTAI, JŲ DUOMENYS</text:span></text:p>
      <text:p text:style-name="P200"/>
      <text:p text:style-name="P201"><text:span text:style-name="T202">14</text:span><text:span text:style-name="T203">. Registro objektai yra sportininkai, treneriai, aukšto meistriškumo sporto instruktoriai, fizinio aktyvumo specialistai, fizinio aktyvumo instruktoriai, teisėjai, sporto bazės, sporto šakų federacijos, sporto klubai, švietimo ir sporto įstaigos, ugdančios ir (ar) rengiančios sportininkus, organizacijos, vykdančios fizinio aktyvumo veiklas (toliau – Sporto organizacija, toliau kartu – Sporto organizacijos).</text:span></text:p>
      <text:p text:style-name="P204"><text:span text:style-name="T205">15</text:span><text:span text:style-name="T206">. Registro duomenų bazėje apie Registro objektus kaupiami:</text:span></text:p>
      <text:p text:style-name="P207"><text:span text:style-name="T208">15.1</text:span><text:span text:style-name="T209">. bendrieji objektų duomenys:</text:span></text:p>
      <text:p text:style-name="P210"><text:span text:style-name="T211">15.1.1</text:span><text:span text:style-name="T212">. objekto identifikavimo kodas;</text:span></text:p>
      <text:p text:style-name="P213"><text:span text:style-name="T214">15.1.2</text:span><text:span text:style-name="T215">. objekto įregistravimo Registre data;</text:span></text:p>
      <text:p text:style-name="P216"><text:span text:style-name="T217">15.1.3</text:span><text:span text:style-name="T218">. objekto išregistravimo iš Registro data;</text:span></text:p>
      <text:p text:style-name="P219"><text:span text:style-name="T220">15.1.4</text:span><text:span text:style-name="T221">. duomenų įrašymo ar keitimo datos;</text:span></text:p>
      <text:p text:style-name="P222"><text:span text:style-name="T223">15.1.5</text:span><text:span text:style-name="T224">. asmens, įrašiusio duomenis, Registre suteikiamas kodas, vardas, pavardė, elektroninio pašto adresas, telefono ryšio numeris, Registro tvarkytojo pavadinimas, Registro tvarkytojo identifikavimo kodas, asmens pareigos Registro tvarkytojo organizacijoje;</text:span></text:p>
      <text:p text:style-name="P225"><text:span text:style-name="T226">15.1.6</text:span><text:span text:style-name="T227">. gyvenamosios vietos adresas (fizinių asmenų atveju), buveinės adresas (juridinių asmenų ir sporto bazių atveju), elektroninio pašto adresas, telefono numeris;</text:span></text:p>
      <text:p text:style-name="P228"><text:span text:style-name="T229">15.1.7</text:span><text:span text:style-name="T230">. sporto šakos grupė pagal Sporto šakų grupių klasifikatorių;</text:span></text:p>
      <text:p text:style-name="P231"><text:span text:style-name="T232">15.1.8</text:span><text:span text:style-name="T233">. sporto šaka (-os) pagal Sporto šakų rungčių klasifikatorių;</text:span></text:p>
      <text:p text:style-name="P234"><text:span text:style-name="T235">15.1.9</text:span><text:span text:style-name="T236">. sporto šakos rungtis pagal Sporto šakų rungčių klasifikatorių;</text:span></text:p>
      <text:p text:style-name="P237"><text:span text:style-name="T238">15.2</text:span><text:span text:style-name="T239">. apie sportininkus, trenerius, aukšto meistriškumo sporto instruktorius, fizinio aktyvumo specialistus, fizinio aktyvumo instruktorius, teisėjus papildomai kaupiami:</text:span></text:p>
      <text:p text:style-name="P240"><text:span text:style-name="T241">15.2.1</text:span><text:span text:style-name="T242">. asmens kodas;</text:span></text:p>
      <text:p text:style-name="P243"><text:span text:style-name="T244">15.2.2</text:span><text:span text:style-name="T245">. vardas (-ai), pavardė (-ės);</text:span></text:p>
      <text:p text:style-name="P246"><text:span text:style-name="T247">15.2.3</text:span><text:span text:style-name="T248">. pilietybė (-ės);</text:span></text:p>
      <text:p text:style-name="P249"><text:span text:style-name="T250">15.2.4</text:span><text:span text:style-name="T251">. valstybė, iš kurios atvyko;</text:span></text:p>
      <text:p text:style-name="P252"><text:span text:style-name="T253">15.2.5</text:span><text:span text:style-name="T254">. kvalifikacinė kategorija ar sportininko meistriškumo pakopos (MP) rodiklis (jeigu turi);</text:span></text:p>
      <text:p text:style-name="P255"><text:span text:style-name="T256">15.2.6</text:span><text:span text:style-name="T257">. įgyto išsilavinimo duomenys:</text:span></text:p>
      <text:p text:style-name="P258"><text:span text:style-name="T259">15.2.6.1</text:span><text:span text:style-name="T260">. įgytas išsilavinimas,<text:s/></text:span><text:span text:style-name="T261">suteikto kvalifikacinio laipsnio arba kvalifikacinio laipsnio ir kvalifikacijos pavadinimas;</text:span><text:span text:style-name="T262"><text:s/></text:span></text:p>
      <text:p text:style-name="P263"><text:span text:style-name="T264">15.2.6.2</text:span><text:span text:style-name="T265">. išsilavinimo ar kvalifikacijos įgijimo metai;</text:span></text:p>
      <text:p text:style-name="P266"><text:span text:style-name="T267">15.2.6.3</text:span><text:span text:style-name="T268">. įgytą išsilavinimą ar kvalifikaciją paliudijančio dokumento duomenys:</text:span></text:p>
      <text:p text:style-name="P269"><text:span text:style-name="T270">15.2.6.3.1</text:span><text:span text:style-name="T271">. pavadinimas;<text:s/></text:span></text:p>
      <text:p text:style-name="P272"><text:span text:style-name="T273">15.2.6.3.2</text:span><text:span text:style-name="T274">. blanko kodas, serija, numeris;<text:s/></text:span></text:p>
      <text:p text:style-name="P275"><text:span text:style-name="T276">15.2.6.3.3</text:span><text:span text:style-name="T277">. išdavimo data;</text:span></text:p>
      <text:p text:style-name="P278"><text:span text:style-name="T279">15.2.6.4</text:span><text:span text:style-name="T280">. įstaigos, kurioje įgytas išsilavinimas ar kvalifikacija, pavadinimas, juridinio asmens kodas;</text:span></text:p>
      <text:p text:style-name="P281"><text:span text:style-name="T282">15.3</text:span><text:span text:style-name="T283">. apie sportininkus papildomai kaupiami:</text:span></text:p>
      <text:p text:style-name="P284"><text:span text:style-name="T285">15.3.1</text:span><text:span text:style-name="T286">. laimėjimai aukšto meistriškumo sporto varžybose:</text:span></text:p>
      <text:p text:style-name="P287"><text:span text:style-name="T288">15.3.1.1</text:span><text:span text:style-name="T289">. sporto varžybų, kuriose pasiektas laimėjimas, rūšis pagal Sporto varžybų klasifikatorių;</text:span></text:p>
      <text:p text:style-name="P290"><text:span text:style-name="T291">15.3.1.2</text:span><text:span text:style-name="T292">. užimta vieta;</text:span></text:p>
      <text:p text:style-name="P293"><text:span text:style-name="T294">15.3.1.3</text:span><text:span text:style-name="T295">. laimėjimo data;</text:span></text:p>
      <text:p text:style-name="P296"><text:span text:style-name="T297">15.3.2</text:span><text:span text:style-name="T298">. duomenys apie priklausymą nacionalinei rinktinei:</text:span></text:p>
      <text:p text:style-name="P299"><text:span text:style-name="T300">15.3.2.1</text:span><text:span text:style-name="T301">. pradžios data;</text:span></text:p>
      <text:p text:style-name="P302"><text:span text:style-name="T303">15.3.2.2</text:span><text:span text:style-name="T304">. pabaigos data;</text:span></text:p>
      <text:p text:style-name="P305"><text:span text:style-name="T306">15.3.2.3</text:span><text:span text:style-name="T307">. amžiaus grupė;</text:span></text:p>
      <text:p text:style-name="P308"><text:span text:style-name="T309">15.3.3</text:span><text:span text:style-name="T310">. karjeros pabaigos data;</text:span></text:p>
      <text:p text:style-name="P311"><text:span text:style-name="T312">15.3.4</text:span><text:span text:style-name="T313">. dokumento, patvirtinančio sportininko narystę ir (ar) registraciją Sporto organizacijoje, duomenys:</text:span></text:p>
      <text:p text:style-name="P314"><text:span text:style-name="T315">15.3.4.1</text:span><text:span text:style-name="T316">. pavadinimas;</text:span></text:p>
      <text:p text:style-name="P317"><text:span text:style-name="T318">15.3.4.2</text:span><text:span text:style-name="T319">. serija, numeris;</text:span></text:p>
      <text:p text:style-name="P320"><text:span text:style-name="T321">15.3.4.3</text:span><text:span text:style-name="T322">. išdavimo data;</text:span></text:p>
      <text:p text:style-name="P323"><text:span text:style-name="T324">15.3.5</text:span><text:span text:style-name="T325">. duomenys apie vykdomą sportininko veiklą, darbo santykius Sporto organizacijoje:</text:span></text:p>
      <text:p text:style-name="P326"><text:span text:style-name="T327">15.3.5.1</text:span><text:span text:style-name="T328">. veiklos pagrindas;</text:span></text:p>
      <text:p text:style-name="P329"><text:span text:style-name="T330">15.3.5.2</text:span><text:span text:style-name="T331">. pradžios data;</text:span></text:p>
      <text:p text:style-name="P332"><text:span text:style-name="T333">15.3.5.3</text:span><text:span text:style-name="T334">. Sporto organizacijos pavadinimas, juridinio asmens kodas;</text:span></text:p>
      <text:p text:style-name="P335"><text:span text:style-name="T336">15.3.5.4</text:span><text:span text:style-name="T337">. pabaigos data;</text:span></text:p>
      <text:p text:style-name="P338"><text:span text:style-name="T339">15.3.6</text:span><text:span text:style-name="T340">. sporto bazės, kurioje reguliariai sportuoja, pavadinimas, identifikavimo kodas Registre;</text:span></text:p>
      <text:p text:style-name="P341"><text:span text:style-name="T342">15.3.7</text:span><text:span text:style-name="T343">. duomenys apie sportininko trenerį (-ius) Registre:</text:span></text:p>
      <text:p text:style-name="P344"><text:span text:style-name="T345">15.3.7.1</text:span><text:span text:style-name="T346">. identifikavimo kodas (-ai) Registre;</text:span></text:p>
      <text:p text:style-name="P347"><text:span text:style-name="T348">15.3.7.2</text:span><text:span text:style-name="T349">. treniravimo pradžios data;</text:span></text:p>
      <text:p text:style-name="P350"><text:span text:style-name="T351">15.3.7.3</text:span><text:span text:style-name="T352">. treniravimo pabaigos data;</text:span></text:p>
      <text:p text:style-name="P353"><text:span text:style-name="T354">15.3.8</text:span><text:span text:style-name="T355">. duomenys apie mokymąsi ar studijas:</text:span></text:p>
      <text:p text:style-name="P356"><text:span text:style-name="T357">15.3.8.1</text:span><text:span text:style-name="T358">. įstaigos, kurioje mokosi (-ėsi) ar studijuoja (-avo), pavadinimas, juridinio asmens kodas;</text:span></text:p>
      <text:p text:style-name="P359"><text:span text:style-name="T360">15.3.8.2</text:span><text:span text:style-name="T361">. mokymosi ar studijų pradžios data;</text:span></text:p>
      <text:p text:style-name="P362"><text:span text:style-name="T363">15.3.8.3</text:span><text:span text:style-name="T364">. mokymosi ar studijų pabaigos data ar numatoma mokymosi ar studijų pabaigos data;</text:span></text:p>
      <text:p text:style-name="P365"><text:span text:style-name="T366">15.3.8.4</text:span><text:span text:style-name="T367">. mokymosi arba studijų programos pavadinimas, valstybinis kodas;</text:span></text:p>
      <text:p text:style-name="P368"><text:span text:style-name="T369">15.3.9</text:span><text:span text:style-name="T370">. duomenys apie antidopingo taisyklių pažeidimus:</text:span></text:p>
      <text:p text:style-name="P371"><text:span text:style-name="T372">15.3.9.1</text:span><text:span text:style-name="T373">. antidopingo taisyklių pažeidimo pobūdis pagal Antidopingo taisyklių pažeidimų pobūdžio klasifikatorių;</text:span></text:p>
      <text:p text:style-name="P374"><text:span text:style-name="T375">15.3.9.2</text:span><text:span text:style-name="T376">. sankcijos paskyrimo data;</text:span></text:p>
      <text:p text:style-name="P377"><text:span text:style-name="T378">15.3.9.3</text:span><text:span text:style-name="T379">. sankcijos galiojimo termino pabaigos data;</text:span></text:p>
      <text:p text:style-name="P380"><text:span text:style-name="T381">15.3.10</text:span><text:span text:style-name="T382">. duomenys apie skirtą valstybės stipendiją:</text:span></text:p>
      <text:p text:style-name="P383"><text:span text:style-name="T384">15.3.10.1</text:span><text:span text:style-name="T385">. skyrusio juridinio asmens pavadinimas, juridinio asmens kodas;</text:span></text:p>
      <text:p text:style-name="P386"><text:span text:style-name="T387">15.3.10.2</text:span><text:span text:style-name="T388">. sporto varžybų, kuriose iškovotas laimėjimas, rūšis pagal Sporto varžybų klasifikatorių;<text:s/></text:span></text:p>
      <text:p text:style-name="P389"><text:span text:style-name="T390">15.3.10.3</text:span><text:span text:style-name="T391">. užimta vieta;</text:span></text:p>
      <text:p text:style-name="P392"><text:span text:style-name="T393">15.3.10.4</text:span><text:span text:style-name="T394">. valstybės stipendijos skyrimo data;<text:s/></text:span></text:p>
      <text:p text:style-name="P395"><text:span text:style-name="T396">15.3.10.5</text:span><text:span text:style-name="T397">. laikotarpio, už kurį paskirta valstybės stipendija, pradžios data;</text:span></text:p>
      <text:p text:style-name="P398"><text:span text:style-name="T399">15.3.10.6</text:span><text:span text:style-name="T400">. valstybės stipendijos mokėjimo nutraukimo (ar sustabdymo) data;</text:span></text:p>
      <text:p text:style-name="P401"><text:span text:style-name="T402">15.3.10.7</text:span><text:span text:style-name="T403">. valstybės stipendijos mokėjimo nutraukimo priežastis;</text:span></text:p>
      <text:p text:style-name="P404"><text:span text:style-name="T405">15.3.10.8</text:span><text:span text:style-name="T406">. valstybės stipendijos mokėjimo atnaujinimo data;</text:span></text:p>
      <text:p text:style-name="P407"><text:span text:style-name="T408">15.3.10.9</text:span><text:span text:style-name="T409">. valstybės stipendijos dydis (bazinių socialinių išmokų dydžiais);<text:s/></text:span></text:p>
      <text:p text:style-name="P410"><text:span text:style-name="T411">15.3.10.10</text:span><text:span text:style-name="T412">. laikotarpio, už kurį paskirta valstybės stipendija, pabaigos data;</text:span></text:p>
      <text:p text:style-name="P413"><text:span text:style-name="T414">15.3.11</text:span><text:span text:style-name="T415">. duomenys apie kitą ne valstybės (savivaldybės institucijos, Lietuvos tautinio olimpinio komiteto, Lietuvos paralimpinio komiteto, Lietuvos kurčiųjų sporto komiteto, Lietuvos specialiosios olimpiados komiteto) sportininkui skirtą stipendiją:</text:span></text:p>
      <text:p text:style-name="P416"><text:span text:style-name="T417">15.3.11.1</text:span><text:span text:style-name="T418">. skyrusio juridinio asmens pavadinimas, juridinio asmens kodas;</text:span></text:p>
      <text:p text:style-name="P419"><text:span text:style-name="T420">15.3.11.2</text:span><text:span text:style-name="T421">. skyrimo data;</text:span></text:p>
      <text:p text:style-name="P422"><text:span text:style-name="T423">15.3.11.3</text:span><text:span text:style-name="T424">. dydis eurais;</text:span></text:p>
      <text:p text:style-name="P425"><text:span text:style-name="T426">15.3.11.4</text:span><text:span text:style-name="T427">. skyrimo termino pradžios data;</text:span></text:p>
      <text:p text:style-name="P428"><text:span text:style-name="T429">15.3.11.5</text:span><text:span text:style-name="T430">. skyrimo termino pabaigos data;</text:span></text:p>
      <text:p text:style-name="P431"><text:span text:style-name="T432">15.3.12</text:span><text:span text:style-name="T433">. duomenys apie skirtą rentą buvusiems sportininkams:</text:span></text:p>
      <text:p text:style-name="P434"><text:span text:style-name="T435">15.3.12.1</text:span><text:span text:style-name="T436">. skyrimo data;</text:span></text:p>
      <text:p text:style-name="P437"><text:span text:style-name="T438">15.3.12.2</text:span><text:span text:style-name="T439">. dydis eurais;</text:span></text:p>
      <text:p text:style-name="P440"><text:span text:style-name="T441">15.3.12.3</text:span><text:span text:style-name="T442">. sporto varžybų, kuriose iškovotas laimėjimas, rūšis pagal Sporto varžybų klasifikatorių;</text:span></text:p>
      <text:p text:style-name="P443"><text:span text:style-name="T444">15.3.12.4</text:span><text:span text:style-name="T445">. užimta vieta;</text:span></text:p>
      <text:p text:style-name="P446"><text:span text:style-name="T447">15.3.13</text:span><text:span text:style-name="T448">. duomenys apie skirtos rentos buvusiems sportininkams mokėjimo nutraukimą, sustabdymą, atnaujinimą ar atsisakymą atnaujinti:</text:span></text:p>
      <text:p text:style-name="P449"><text:span text:style-name="T450">15.3.13.1</text:span><text:span text:style-name="T451">. mokėjimo nutraukimo data;<text:s/></text:span></text:p>
      <text:p text:style-name="P452"><text:span text:style-name="T453">15.3.13.2</text:span><text:span text:style-name="T454">. mokėjimo sustabdymo data;</text:span></text:p>
      <text:p text:style-name="P455"><text:span text:style-name="T456">15.3.13.3</text:span><text:span text:style-name="T457">. aplinkybė, dėl kurios skirtos rentos mokėjimas nutraukiamas, sustabdomas;<text:s/></text:span></text:p>
      <text:p text:style-name="P458"><text:span text:style-name="T459">15.3.13.4</text:span><text:span text:style-name="T460">. mokėjimo atnaujinimo data;<text:s/></text:span></text:p>
      <text:p text:style-name="P461"><text:span text:style-name="T462">15.3.13.5</text:span><text:span text:style-name="T463">. atsisakymo atnaujinti rentos mokėjimą data;</text:span></text:p>
      <text:p text:style-name="P464"><text:span text:style-name="T465">15.3.14</text:span><text:span text:style-name="T466">. duomenys apie skirtą valstybės premiją:</text:span></text:p>
      <text:p text:style-name="P467"><text:span text:style-name="T468">15.3.14.1</text:span><text:span text:style-name="T469">. skyrimo data;<text:s/></text:span></text:p>
      <text:p text:style-name="P470"><text:span text:style-name="T471">15.3.14.2</text:span><text:span text:style-name="T472">. dydis eurais;<text:s/></text:span></text:p>
      <text:p text:style-name="P473"><text:span text:style-name="T474">15.3.14.3</text:span><text:span text:style-name="T475">. sporto varžybų, kuriose iškovotas laimėjimas, rūšis pagal Sporto varžybų klasifikatorių;</text:span></text:p>
      <text:p text:style-name="P476"><text:span text:style-name="T477">15.3.14.4</text:span><text:span text:style-name="T478">. užimta vieta;</text:span></text:p>
      <text:p text:style-name="P479"><text:span text:style-name="T480">15.3.15</text:span><text:span text:style-name="T481">. duomenys apie pažeidimus, susijusius su manipuliavimu sportiniais rezultatais:</text:span></text:p>
      <text:p text:style-name="P482"><text:span text:style-name="T483">15.3.15.1</text:span><text:span text:style-name="T484">. manipuliavimo sportiniais rezultatais pažeidimo pobūdis pagal Manipuliavimo sportiniais rezultatais pažeidimų pobūdžio klasifikatorių;</text:span></text:p>
      <text:p text:style-name="P485"><text:span text:style-name="T486">15.3.15.2</text:span><text:span text:style-name="T487">. sporto šakos federacijos drausmės organų ar kitų atsakingų valstybės institucijų skirtos sankcijos pobūdis;</text:span></text:p>
      <text:p text:style-name="P488"><text:span text:style-name="T489">15.3.15.3</text:span><text:span text:style-name="T490">. sankcijos paskyrimo data;</text:span></text:p>
      <text:p text:style-name="P491"><text:span text:style-name="T492">15.3.15.4</text:span><text:span text:style-name="T493">. sankcijos galiojimo termino pabaigos data;</text:span></text:p>
      <text:p text:style-name="P494"><text:span text:style-name="T495">15.3.16</text:span><text:span text:style-name="T496">. duomenys apie kitą ne valstybės (savivaldybės institucijos, Lietuvos tautinio olimpinio komiteto, Lietuvos paralimpinio komiteto, Lietuvos kurčiųjų sporto komiteto, Lietuvos specialiosios olimpiados komiteto) sportininkui skirtą premiją:</text:span></text:p>
      <text:p text:style-name="P497"><text:span text:style-name="T498">15.3.16.1</text:span><text:span text:style-name="T499">. skyrusio juridinio asmens pavadinimas, juridinio asmens kodas;</text:span></text:p>
      <text:p text:style-name="P500"><text:span text:style-name="T501">15.3.16.2</text:span><text:span text:style-name="T502">. skyrimo data;</text:span></text:p>
      <text:p text:style-name="P503"><text:span text:style-name="T504">15.3.16.3</text:span><text:span text:style-name="T505">. dydis eurais;</text:span></text:p>
      <text:p text:style-name="P506"><text:span text:style-name="T507">15.4</text:span><text:span text:style-name="T508">. apie trenerius papildomai kaupiami:</text:span></text:p>
      <text:p text:style-name="P509"><text:span text:style-name="T510">15.4.1</text:span><text:span text:style-name="T511">. duomenys apie treniruojamą nacionalinę rinktinę:<text:s/></text:span></text:p>
      <text:p text:style-name="P512"><text:span text:style-name="T513">15.4.1.1</text:span><text:span text:style-name="T514">. treniravimo pradžios data;</text:span></text:p>
      <text:p text:style-name="P515"><text:span text:style-name="T516">15.4.1.2</text:span><text:span text:style-name="T517">. treniravimo pabaigos data;</text:span></text:p>
      <text:p text:style-name="P518"><text:span text:style-name="T519">15.4.1.3</text:span><text:span text:style-name="T520">. sporto šaka pagal Sporto šakų klasifikatorių;</text:span></text:p>
      <text:p text:style-name="P521"><text:span text:style-name="T522">15.4.1.4</text:span><text:span text:style-name="T523">. amžiaus grupė;</text:span></text:p>
      <text:p text:style-name="P524"><text:span text:style-name="T525">15.4.1.5</text:span><text:span text:style-name="T526">. rinktinės narių lytis;</text:span></text:p>
      <text:p text:style-name="P527"><text:span text:style-name="T528">15.4.2</text:span><text:span text:style-name="T529">. duomenys apie skirtą valstybės premiją:</text:span></text:p>
      <text:p text:style-name="P530"><text:span text:style-name="T531">15.4.2.1</text:span><text:span text:style-name="T532">. skyrimo data;</text:span></text:p>
      <text:p text:style-name="P533"><text:span text:style-name="T534">15.4.2.2</text:span><text:span text:style-name="T535">. dydis eurais;</text:span></text:p>
      <text:p text:style-name="P536"><text:span text:style-name="T537">15.4.3</text:span><text:span text:style-name="T538">. duomenys apie teikiamas trenerio paslaugas, darbo santykius Sporto organizacijoje:</text:span></text:p>
      <text:p text:style-name="P539"><text:span text:style-name="T540">15.4.3.1</text:span><text:span text:style-name="T541">. veiklos pagrindas;</text:span></text:p>
      <text:p text:style-name="P542"><text:span text:style-name="T543">15.4.3.2</text:span><text:span text:style-name="T544">. pareigų pavadinimas;</text:span></text:p>
      <text:p text:style-name="P545"><text:span text:style-name="T546">15.4.3.3</text:span><text:span text:style-name="T547">. pradžios data;</text:span></text:p>
      <text:p text:style-name="P548"><text:span text:style-name="T549">15.4.3.4</text:span><text:span text:style-name="T550">. Sporto organizacijos pavadinimas, juridinio asmens kodas;</text:span></text:p>
      <text:p text:style-name="P551"><text:span text:style-name="T552">15.4.3.5</text:span><text:span text:style-name="T553">. pabaigos data;</text:span></text:p>
      <text:p text:style-name="P554"><text:span text:style-name="T555">15.4.4</text:span><text:span text:style-name="T556">. sporto bazės, kurioje vykdo trenerio veiklą, pavadinimas, identifikavimo kodas Registre;</text:span></text:p>
      <text:p text:style-name="P557"><text:span text:style-name="T558">15.4.5</text:span><text:span text:style-name="T559">. įgytų kompetencijų tobulinimą patvirtinančio dokumento, kurio pagrindu įgyjama teisė tęsti trenerio veiklą, duomenys:</text:span></text:p>
      <text:p text:style-name="P560"><text:span text:style-name="T561">15.4.5.1</text:span><text:span text:style-name="T562">. pavadinimas;<text:s/></text:span></text:p>
      <text:p text:style-name="P563"><text:span text:style-name="T564">15.4.5.2</text:span><text:span text:style-name="T565">. blanko kodas, serija, numeris;</text:span></text:p>
      <text:p text:style-name="P566"><text:span text:style-name="T567">15.4.5.3</text:span><text:span text:style-name="T568">. išdavimo data;</text:span></text:p>
      <text:p text:style-name="P569"><text:span text:style-name="T570">15.4.5.4</text:span><text:span text:style-name="T571">. galiojimo terminas;</text:span></text:p>
      <text:p text:style-name="P572"><text:span text:style-name="T573">15.4.5.5</text:span><text:span text:style-name="T574">. įstaigos, išdavusios dokumentą, pavadinimas, juridinio asmens kodas;</text:span></text:p>
      <text:p text:style-name="P575"><text:span text:style-name="T576">15.4.6</text:span><text:span text:style-name="T577">. duomenys apie studijas:</text:span></text:p>
      <text:p text:style-name="P578"><text:span text:style-name="T579">15.4.6.1</text:span><text:span text:style-name="T580">. įstaigos, kurioje studijuoja (-avo), pavadinimas, juridinio asmens kodas;</text:span></text:p>
      <text:p text:style-name="P581"><text:span text:style-name="T582">15.4.6.2</text:span><text:span text:style-name="T583">. studijų pradžios data;</text:span></text:p>
      <text:p text:style-name="P584"><text:span text:style-name="T585">15.4.6.3</text:span><text:span text:style-name="T586">. studijų pabaigos data ar numatoma studijų pabaigos data;</text:span></text:p>
      <text:p text:style-name="P587"><text:span text:style-name="T588">15.4.6.4</text:span><text:span text:style-name="T589">. studijų programos pavadinimas, valstybinis kodas;</text:span></text:p>
      <text:p text:style-name="P590"><text:span text:style-name="T591">15.5</text:span><text:span text:style-name="T592">.</text:span><text:span text:style-name="T593"><text:tab/>apie aukšto meistriškumo sporto instruktorius papildomai kaupiami:</text:span></text:p>
      <text:p text:style-name="P594"><text:span text:style-name="T595">15.5.1</text:span><text:span text:style-name="T596">. trenerio, kuriam talkina, vardas, pavardė, identifikavimo kodas Registre;</text:span></text:p>
      <text:p text:style-name="P597"><text:span text:style-name="T598">15.5.2</text:span><text:span text:style-name="T599">. duomenys apie teikiamas aukšto meistriškumo sporto instruktoriaus paslaugas, darbo santykius Sporto organizacijoje:</text:span></text:p>
      <text:p text:style-name="P600"><text:span text:style-name="T601">15.5.2.1</text:span><text:span text:style-name="T602">. veiklos pagrindas;</text:span></text:p>
      <text:p text:style-name="P603"><text:span text:style-name="T604">15.5.2.2</text:span><text:span text:style-name="T605">. pareigų pavadinimas;</text:span></text:p>
      <text:p text:style-name="P606"><text:span text:style-name="T607">15.5.2.3</text:span><text:span text:style-name="T608">. pradžios data;</text:span></text:p>
      <text:p text:style-name="P609"><text:span text:style-name="T610">15.5.2.4</text:span><text:span text:style-name="T611">. Sporto organizacijos pavadinimas, juridinio asmens kodas;</text:span></text:p>
      <text:p text:style-name="P612"><text:span text:style-name="T613">15.5.2.5</text:span><text:span text:style-name="T614">. pabaigos data;</text:span></text:p>
      <text:p text:style-name="P615"><text:span text:style-name="T616">15.5.3</text:span><text:span text:style-name="T617">. sporto bazės, kurioje vykdo aukšto meistriškumo sporto instruktoriaus veiklą, pavadinimas, identifikavimo kodas Registre;</text:span></text:p>
      <text:p text:style-name="P618"><text:span text:style-name="T619">15.5.4</text:span><text:span text:style-name="T620">. duomenys apie studijas:</text:span></text:p>
      <text:p text:style-name="P621"><text:span text:style-name="T622">15.5.4.1</text:span><text:span text:style-name="T623">. įstaigos, kurioje studijuoja (-avo), pavadinimas, juridinio asmens kodas;</text:span></text:p>
      <text:p text:style-name="P624"><text:span text:style-name="T625">15.5.4.2</text:span><text:span text:style-name="T626">. studijų pradžios data;</text:span></text:p>
      <text:p text:style-name="P627"><text:span text:style-name="T628">15.5.4.3</text:span><text:span text:style-name="T629">. studijų pabaigos data ar numatoma studijų pabaigos data;</text:span></text:p>
      <text:p text:style-name="P630"><text:span text:style-name="T631">15.5.4.4</text:span><text:span text:style-name="T632">. studijų programos pavadinimas, valstybinis kodas;</text:span></text:p>
      <text:p text:style-name="P633"><text:span text:style-name="T634">15.5.5</text:span><text:span text:style-name="T635">. įgytų kompetencijų tobulinimą patvirtinančio dokumento, kurio pagrindu įgyjama teisė tęsti aukšto meistriškumo sporto instruktoriaus veiklą, duomenys:</text:span></text:p>
      <text:p text:style-name="P636"><text:span text:style-name="T637">15.5.5.1</text:span><text:span text:style-name="T638">. pavadinimas;<text:s/></text:span></text:p>
      <text:p text:style-name="P639"><text:span text:style-name="T640">15.5.5.2</text:span><text:span text:style-name="T641">. blanko kodas, serija, numeris;</text:span></text:p>
      <text:p text:style-name="P642"><text:span text:style-name="T643">15.5.5.3</text:span><text:span text:style-name="T644">. išdavimo data;</text:span></text:p>
      <text:p text:style-name="P645"><text:span text:style-name="T646">15.5.5.4</text:span><text:span text:style-name="T647">. galiojimo terminas;</text:span></text:p>
      <text:p text:style-name="P648"><text:span text:style-name="T649">15.5.5.5</text:span><text:span text:style-name="T650">. įstaigos, išdavusios dokumentą, pavadinimas, juridinio asmens kodas;</text:span></text:p>
      <text:p text:style-name="P651"><text:span text:style-name="T652">15.6</text:span><text:span text:style-name="T653">. apie teisėjus papildomai kaupiami:</text:span></text:p>
      <text:p text:style-name="P654"><text:span text:style-name="T655">15.6.1</text:span><text:span text:style-name="T656">.</text:span><text:span text:style-name="T657"><text:tab/>kategoriją patvirtinančio dokumento duomenys:</text:span></text:p>
      <text:p text:style-name="P658"><text:span text:style-name="T659">15.6.1.1</text:span><text:span text:style-name="T660">.</text:span><text:span text:style-name="T661"><text:tab/>pavadinimas;<text:s/></text:span></text:p>
      <text:p text:style-name="P662"><text:span text:style-name="T663">15.6.1.2</text:span><text:span text:style-name="T664">.</text:span><text:span text:style-name="T665"><text:tab/>blanko kodas, serija, numeris;</text:span></text:p>
      <text:p text:style-name="P666"><text:span text:style-name="T667">15.6.1.3</text:span><text:span text:style-name="T668">.</text:span><text:span text:style-name="T669"><text:tab/>išdavimo data;</text:span></text:p>
      <text:p text:style-name="P670"><text:span text:style-name="T671">15.6.1.4</text:span><text:span text:style-name="T672">.</text:span><text:span text:style-name="T673"><text:tab/>įstaigos, suteikusios kategoriją, pavadinimas, juridinio asmens kodas;</text:span></text:p>
      <text:p text:style-name="P674"><text:span text:style-name="T675">15.6.2</text:span><text:span text:style-name="T676">.</text:span><text:span text:style-name="T677"><text:tab/>karjeros pabaigos data;</text:span></text:p>
      <text:p text:style-name="P678"><text:span text:style-name="T679">15.7</text:span><text:span text:style-name="T680">. apie fizinio aktyvumo specialistus papildomai kaupiami:</text:span></text:p>
      <text:p text:style-name="P681"><text:span text:style-name="T682">15.7.1</text:span><text:span text:style-name="T683">. duomenys apie teikiamas fizinio aktyvumo specialisto paslaugas, darbo santykius Sporto organizacijoje:</text:span></text:p>
      <text:p text:style-name="P684"><text:span text:style-name="T685">15.7.1.1</text:span><text:span text:style-name="T686">. veiklos pagrindas;</text:span></text:p>
      <text:p text:style-name="P687"><text:span text:style-name="T688">15.7.1.2</text:span><text:span text:style-name="T689">. Sporto organizacijos pavadinimas, juridinio asmens kodas;</text:span></text:p>
      <text:p text:style-name="P690"><text:span text:style-name="T691">15.7.1.3</text:span><text:span text:style-name="T692">. pareigų pavadinimas;</text:span></text:p>
      <text:p text:style-name="P693"><text:span text:style-name="T694">15.7.1.4</text:span><text:span text:style-name="T695">. pradžios data;</text:span></text:p>
      <text:p text:style-name="P696"><text:span text:style-name="T697">15.7.1.5</text:span><text:span text:style-name="T698">. pabaigos data;</text:span></text:p>
      <text:p text:style-name="P699"><text:span text:style-name="T700">15.7.2</text:span><text:span text:style-name="T701">. įgytų kompetencijų tobulinimą patvirtinančio dokumento, kurio pagrindu įgyjama teisė tęsti fizinio aktyvumo specialisto veiklą, duomenys:</text:span></text:p>
      <text:p text:style-name="P702"><text:span text:style-name="T703">15.7.2.1</text:span><text:span text:style-name="T704">. pavadinimas;<text:s/></text:span></text:p>
      <text:p text:style-name="P705"><text:span text:style-name="T706">15.7.2.2</text:span><text:span text:style-name="T707">. blanko kodas, serija, numeris;</text:span></text:p>
      <text:p text:style-name="P708"><text:span text:style-name="T709">15.7.2.3</text:span><text:span text:style-name="T710">. išdavimo data;</text:span></text:p>
      <text:p text:style-name="P711"><text:span text:style-name="T712">15.7.2.4</text:span><text:span text:style-name="T713">. galiojimo terminas;</text:span></text:p>
      <text:p text:style-name="P714"><text:span text:style-name="T715">15.7.2.5</text:span><text:span text:style-name="T716">. įstaigos, išdavusios dokumentą, pavadinimas, juridinio asmens kodas;</text:span></text:p>
      <text:p text:style-name="P717"><text:span text:style-name="T718">15.7.3</text:span><text:span text:style-name="T719">. duomenys apie studijas:</text:span></text:p>
      <text:p text:style-name="P720"><text:span text:style-name="T721">15.7.3.1</text:span><text:span text:style-name="T722">. įstaigos, kurioje studijuoja (-avo), pavadinimas, juridinio asmens kodas;</text:span></text:p>
      <text:p text:style-name="P723"><text:span text:style-name="T724">15.7.3.2</text:span><text:span text:style-name="T725">. studijų pradžios data;</text:span></text:p>
      <text:p text:style-name="P726"><text:span text:style-name="T727">15.7.3.3</text:span><text:span text:style-name="T728">. studijų pabaigos data ar numatoma studijų pabaigos data;</text:span></text:p>
      <text:p text:style-name="P729"><text:span text:style-name="T730">15.7.3.4</text:span><text:span text:style-name="T731">. studijų programos pavadinimas, valstybinis kodas;</text:span></text:p>
      <text:p text:style-name="P732"><text:span text:style-name="T733">15.7.4</text:span><text:span text:style-name="T734">. sporto bazės, kurioje vykdo fizinio aktyvumo instruktoriaus veiklą, pavadinimas, identifikavimo kodas Registre;</text:span></text:p>
      <text:p text:style-name="P735"><text:span text:style-name="T736">15.8</text:span><text:span text:style-name="T737">.</text:span><text:span text:style-name="T738"><text:tab/>apie fizinio aktyvumo instruktorius papildomai kaupiami:</text:span></text:p>
      <text:p text:style-name="P739"><text:span text:style-name="T740">15.8.1</text:span><text:span text:style-name="T741">. fizinio aktyvumo specialistas, kuriam talkina, vardas, pavardė, identifikavimo kodas Registre;</text:span></text:p>
      <text:p text:style-name="P742"><text:span text:style-name="T743">15.8.2</text:span><text:span text:style-name="T744">. duomenys apie teikiamas fizinio aktyvumo instruktoriaus paslaugas, darbo santykius Sporto organizacijoje:</text:span></text:p>
      <text:p text:style-name="P745"><text:span text:style-name="T746">15.8.2.1</text:span><text:span text:style-name="T747">. veiklos pagrindas;</text:span></text:p>
      <text:p text:style-name="P748"><text:span text:style-name="T749">15.8.2.2</text:span><text:span text:style-name="T750">. pareigų pavadinimas;</text:span></text:p>
      <text:p text:style-name="P751"><text:span text:style-name="T752">15.8.2.3</text:span><text:span text:style-name="T753">. pradžios data;</text:span></text:p>
      <text:p text:style-name="P754"><text:span text:style-name="T755">15.8.2.4</text:span><text:span text:style-name="T756">. Sporto organizacijos pavadinimas, juridinio asmens kodas;</text:span></text:p>
      <text:p text:style-name="P757"><text:span text:style-name="T758">15.8.2.5</text:span><text:span text:style-name="T759">. pabaigos data;</text:span></text:p>
      <text:p text:style-name="P760"><text:span text:style-name="T761">15.8.3</text:span><text:span text:style-name="T762">. sporto bazės, kurioje vykdo fizinio aktyvumo instruktoriaus veiklą, pavadinimas, identifikavimo kodas Registre;</text:span></text:p>
      <text:p text:style-name="P763"><text:span text:style-name="T764">15.8.4</text:span><text:span text:style-name="T765">. duomenys apie mokymąsi ar studijas:</text:span></text:p>
      <text:p text:style-name="P766"><text:span text:style-name="T767">15.8.4.1</text:span><text:span text:style-name="T768">. įstaigos, kurioje mokosi (-ėsi) ar studijuoja (-avo), pavadinimas, juridinio asmens kodas;</text:span></text:p>
      <text:p text:style-name="P769"><text:span text:style-name="T770">15.8.4.2</text:span><text:span text:style-name="T771">. mokymosi ar studijų pradžios data;</text:span></text:p>
      <text:p text:style-name="P772"><text:span text:style-name="T773">15.8.4.3</text:span><text:span text:style-name="T774">. mokymosi ar studijų pabaigos data arba numatoma mokymosi ar studijų pabaigos data;</text:span></text:p>
      <text:p text:style-name="P775"><text:span text:style-name="T776">15.8.4.4</text:span><text:span text:style-name="T777">. studijų programos pavadinimas, valstybinis kodas;</text:span></text:p>
      <text:p text:style-name="P778"><text:span text:style-name="T779">15.8.5</text:span><text:span text:style-name="T780">. įgytų kompetencijų tobulinimą patvirtinančio dokumento, kurio pagrindu įgyjama teisė tęsti fizinio aktyvumo instruktoriaus veiklą, duomenys:</text:span></text:p>
      <text:p text:style-name="P781"><text:span text:style-name="T782">15.8.5.1</text:span><text:span text:style-name="T783">. pavadinimas;<text:s/></text:span></text:p>
      <text:p text:style-name="P784"><text:span text:style-name="T785">15.8.5.2</text:span><text:span text:style-name="T786">. blanko kodas, serija, numeris;</text:span></text:p>
      <text:p text:style-name="P787"><text:span text:style-name="T788">15.8.5.3</text:span><text:span text:style-name="T789">. išdavimo data;</text:span></text:p>
      <text:p text:style-name="P790"><text:span text:style-name="T791">15.8.5.4</text:span><text:span text:style-name="T792">. galiojimo terminas;</text:span></text:p>
      <text:p text:style-name="P793"><text:span text:style-name="T794">15.8.5.5</text:span><text:span text:style-name="T795">. įstaigos, išdavusios dokumentą, pavadinimas, juridinio asmens kodas;</text:span></text:p>
      <text:p text:style-name="P796"><text:span text:style-name="T797">15.9</text:span><text:span text:style-name="T798">.</text:span><text:span text:style-name="T799"><text:tab/>apie sporto bazes papildomai kaupiami:</text:span></text:p>
      <text:p text:style-name="P800"><text:span text:style-name="T801">15.9.1</text:span><text:span text:style-name="T802">.</text:span><text:span text:style-name="T803"><text:tab/>unikalus statinio numeris (identifikavimo kodas);</text:span></text:p>
      <text:p text:style-name="P804"><text:span text:style-name="T805">15.9.2</text:span><text:span text:style-name="T806">. koordinatės;</text:span></text:p>
      <text:p text:style-name="P807"><text:span text:style-name="T808">15.9.3</text:span><text:span text:style-name="T809">.</text:span><text:span text:style-name="T810"><text:tab/>pavadinimas;</text:span></text:p>
      <text:p text:style-name="P811"><text:span text:style-name="T812">15.9.4</text:span><text:span text:style-name="T813">.</text:span><text:span text:style-name="T814"><text:tab/>duomenys apie sporto bazės valdytoją (-us):</text:span></text:p>
      <text:p text:style-name="P815"><text:span text:style-name="T816">15.9.4.1</text:span><text:span text:style-name="T817">. juridinio asmens pavadinimas, fizinio asmens vardas (-ai), pavardė (-ės);</text:span></text:p>
      <text:p text:style-name="P818"><text:span text:style-name="T819">15.9.4.2</text:span><text:span text:style-name="T820">. juridinio asmens kodas, fizinio asmens kodas;</text:span></text:p>
      <text:p text:style-name="P821"><text:span text:style-name="T822">15.9.4.3</text:span><text:span text:style-name="T823">. interneto svetainės adresas (jeigu turi);</text:span></text:p>
      <text:p text:style-name="P824"><text:span text:style-name="T825">15.9.5</text:span><text:span text:style-name="T826">. statinio pagrindinė tikslinė naudojimo paskirtis;</text:span></text:p>
      <text:p text:style-name="P827"><text:span text:style-name="T828">15.9.6</text:span><text:span text:style-name="T829">.</text:span><text:span text:style-name="T830"><text:tab/>pastato ar inžinerinio statinio rūšis pagal<text:s/></text:span><text:span text:style-name="T831">statybos techninių reglamentų klasifikatorius;<text:s/></text:span></text:p>
      <text:p text:style-name="P832"><text:span text:style-name="T833">15.9.7</text:span><text:span text:style-name="T834">. rūšis pagal Sporto bazių rūšių klasifikatorių;</text:span></text:p>
      <text:p text:style-name="P835"><text:span text:style-name="T836">15.9.8</text:span><text:span text:style-name="T837">. rūšis pagal Sporto bazių techninės būklės klasifikatorių;</text:span></text:p>
      <text:p text:style-name="P838"><text:span text:style-name="T839">15.9.9</text:span><text:span text:style-name="T840">. rūšis pagal Sporto bazių lygmens klasifikatorių;</text:span></text:p>
      <text:p text:style-name="P841"><text:span text:style-name="T842">15.9.10</text:span><text:span text:style-name="T843">. duomenys apie sporto bazės techninius parametrus:</text:span></text:p>
      <text:p text:style-name="P844"><text:span text:style-name="T845">15.9.10.1</text:span><text:span text:style-name="T846">. žemės sklypo plotas;</text:span></text:p>
      <text:p text:style-name="P847"><text:span text:style-name="T848">15.9.10.2</text:span><text:span text:style-name="T849">. žemės sklypo užstatytos teritorijos plotas;</text:span></text:p>
      <text:p text:style-name="P850"><text:span text:style-name="T851">15.9.10.3</text:span><text:span text:style-name="T852">. bendrasis pastato plotas;</text:span></text:p>
      <text:p text:style-name="P853"><text:span text:style-name="T854">15.9.10.4</text:span><text:span text:style-name="T855">. žiūrovų vietų skaičius;</text:span></text:p>
      <text:p text:style-name="P856"><text:span text:style-name="T857">15.9.10.5</text:span><text:span text:style-name="T858">.<text:s/></text:span><text:span text:style-name="T859">automobilių (statymo) aikštelės vietų</text:span><text:span text:style-name="T860"><text:s/>skaičius;</text:span></text:p>
      <text:p text:style-name="P861"><text:span text:style-name="T862">15.9.10.6</text:span><text:span text:style-name="T863">. persirengimo patalpų skaičius;</text:span></text:p>
      <text:p text:style-name="P864"><text:span text:style-name="T865">15.9.10.7</text:span><text:span text:style-name="T866">. metodinių klasių skaičius;</text:span></text:p>
      <text:p text:style-name="P867"><text:span text:style-name="T868">15.9.10.8</text:span><text:span text:style-name="T869">. pirties patalpų skaičius;</text:span></text:p>
      <text:p text:style-name="P870"><text:span text:style-name="T871">15.9.10.9</text:span><text:span text:style-name="T872">. maitinimo vietų skaičius;</text:span></text:p>
      <text:p text:style-name="P873"><text:span text:style-name="T874">15.9.10.10</text:span><text:span text:style-name="T875">. apgyvendinimo vietų skaičius;</text:span></text:p>
      <text:p text:style-name="P876"><text:span text:style-name="T877">15.9.10.11</text:span><text:span text:style-name="T878">. pastatymo data;</text:span></text:p>
      <text:p text:style-name="P879"><text:span text:style-name="T880">15.9.10.12</text:span><text:span text:style-name="T881">. paskutinės renovacijos data;</text:span></text:p>
      <text:p text:style-name="P882"><text:span text:style-name="T883">15.9.10.13</text:span><text:span text:style-name="T884">. unikalus žemės sklypo numeris;</text:span></text:p>
      <text:p text:style-name="P885"><text:span text:style-name="T886">15.9.10.14</text:span><text:span text:style-name="T887">. sporto bazės planai geoerdviniais formatais (2D ir 3D);<text:s/></text:span></text:p>
      <text:p text:style-name="P888"><text:span text:style-name="T889">15.9.11</text:span><text:span text:style-name="T890">. duomenys apie sporto bazę naudojančias Sporto organizacijas:</text:span></text:p>
      <text:p text:style-name="P891"><text:span text:style-name="T892">15.9.11.1</text:span><text:span text:style-name="T893">. pavadinimas;</text:span></text:p>
      <text:p text:style-name="P894"><text:span text:style-name="T895">15.9.11.2</text:span><text:span text:style-name="T896">. sporto bazę naudojančių Sporto organizacijų skaičius;<text:s/></text:span></text:p>
      <text:p text:style-name="P897"><text:span text:style-name="T898">15.9.12</text:span><text:span text:style-name="T899">. duomenys apie investicijas:</text:span></text:p>
      <text:p text:style-name="P900"><text:span text:style-name="T901">15.9.12.1</text:span><text:span text:style-name="T902">. savivaldybės:</text:span></text:p>
      <text:p text:style-name="P903"><text:span text:style-name="T904">15.9.12.1.1</text:span><text:span text:style-name="T905">. lėšų dydis;</text:span></text:p>
      <text:p text:style-name="P906"><text:span text:style-name="T907">15.9.12.1.2</text:span><text:span text:style-name="T908">. skyrimo data;</text:span></text:p>
      <text:p text:style-name="P909"><text:span text:style-name="T910">15.9.12.1.3</text:span><text:span text:style-name="T911">. atlikti pagerinimai;</text:span></text:p>
      <text:p text:style-name="P912"><text:span text:style-name="T913">15.9.12.2</text:span><text:span text:style-name="T914">.</text:span><text:span text:style-name="T915"><text:tab/>Valstybės investicijų programos:</text:span></text:p>
      <text:p text:style-name="P916"><text:span text:style-name="T917">15.9.12.2.1</text:span><text:span text:style-name="T918">. lėšų dydis;</text:span></text:p>
      <text:p text:style-name="P919"><text:span text:style-name="T920">15.9.12.2.2</text:span><text:span text:style-name="T921">. skyrimo data;</text:span></text:p>
      <text:p text:style-name="P922"><text:span text:style-name="T923">15.9.12.2.3</text:span><text:span text:style-name="T924">. atlikti pagerinimai;</text:span></text:p>
      <text:p text:style-name="P925"><text:span text:style-name="T926">15.9.12.3</text:span><text:span text:style-name="T927">. Europos Sąjungos struktūrinių ir investicinių fondų:</text:span></text:p>
      <text:p text:style-name="P928"><text:span text:style-name="T929">15.9.12.3.1</text:span><text:span text:style-name="T930">. lėšų dydis;</text:span></text:p>
      <text:p text:style-name="P931"><text:span text:style-name="T932">15.9.12.3.2</text:span><text:span text:style-name="T933">. skyrimo data;</text:span></text:p>
      <text:p text:style-name="P934"><text:span text:style-name="T935">15.9.12.3.3</text:span><text:span text:style-name="T936">. atlikti pagerinimai;</text:span></text:p>
      <text:p text:style-name="P937"><text:span text:style-name="T938">15.9.12.4</text:span><text:span text:style-name="T939">. valdytojo:</text:span></text:p>
      <text:p text:style-name="P940"><text:span text:style-name="T941">15.9.12.4.1</text:span><text:span text:style-name="T942">. lėšų dydis;</text:span></text:p>
      <text:p text:style-name="P943"><text:span text:style-name="T944">15.9.12.4.2</text:span><text:span text:style-name="T945">. skyrimo data;</text:span></text:p>
      <text:p text:style-name="P946"><text:span text:style-name="T947">15.9.12.4.3</text:span><text:span text:style-name="T948">. atlikti pagerinimai;</text:span></text:p>
      <text:p text:style-name="P949"><text:span text:style-name="T950">15.9.12.5</text:span><text:span text:style-name="T951">. Sporto rėmimo fondo:</text:span></text:p>
      <text:p text:style-name="P952"><text:span text:style-name="T953">15.9.12.5.1</text:span><text:span text:style-name="T954">. lėšų dydis;</text:span></text:p>
      <text:p text:style-name="P955"><text:span text:style-name="T956">15.9.12.5.2</text:span><text:span text:style-name="T957">. skyrimo data;</text:span></text:p>
      <text:p text:style-name="P958"><text:span text:style-name="T959">15.9.12.5.3</text:span><text:span text:style-name="T960">. atlikti pagerinimai;</text:span></text:p>
      <text:p text:style-name="P961"><text:span text:style-name="T962">15.9.12.6</text:span><text:span text:style-name="T963">. sporto šakos federacijos:</text:span></text:p>
      <text:p text:style-name="P964"><text:span text:style-name="T965">15.9.12.6.1</text:span><text:span text:style-name="T966">. lėšų dydis;</text:span></text:p>
      <text:p text:style-name="P967"><text:span text:style-name="T968">15.9.12.6.2</text:span><text:span text:style-name="T969">. skyrimo data;</text:span></text:p>
      <text:p text:style-name="P970"><text:span text:style-name="T971">15.9.12.6.3</text:span><text:span text:style-name="T972">. atlikti pagerinimai;</text:span></text:p>
      <text:p text:style-name="P973"><text:span text:style-name="T974">15.9.13</text:span><text:span text:style-name="T975">. interneto svetainės adresas (jeigu turi);<text:s/></text:span></text:p>
      <text:p text:style-name="P976"><text:span text:style-name="T977">15.10</text:span><text:span text:style-name="T978">. apie Sporto organizacijas papildomai kaupiami:</text:span></text:p>
      <text:p text:style-name="P979"><text:span text:style-name="T980">15.10.1</text:span><text:span text:style-name="T981">. juridinio asmens kodas;</text:span></text:p>
      <text:p text:style-name="P982"><text:span text:style-name="T983">15.10.2</text:span><text:span text:style-name="T984">. teisinė forma;</text:span></text:p>
      <text:p text:style-name="P985"><text:span text:style-name="T986">15.10.3</text:span><text:span text:style-name="T987">. sporto organizacijos tipas pagal Sporto organizacijų tipų klasifikatorių;</text:span></text:p>
      <text:p text:style-name="P988"><text:span text:style-name="T989">15.10.4</text:span><text:span text:style-name="T990">. steigimo dokumento sudarymo data;</text:span></text:p>
      <text:p text:style-name="P991"><text:span text:style-name="T992">15.10.5</text:span><text:span text:style-name="T993">.<text:s/></text:span><text:span text:style-name="T994">dalyvių duomenys: juridinio asmens – pavadinimas, juridinio asmens kodas, buveinė (adresas) ir apie užsienio juridinį asmenį papildomai valstybės, kurioje jis registruotas, pavadinimas; fizinio asmens – vardas, pavardė ir apie užsienio fizinį asmenį papildomai valstybės, kuri išdavė asmens dokumentus, pavadinimas;<text:s/></text:span></text:p>
      <text:p text:style-name="P995"><text:span text:style-name="T996">15.</text:span><text:span text:style-name="T997">10.</text:span><text:span text:style-name="T998">6</text:span><text:span text:style-name="T999">. valdymo organų nariai (vardas, pavardė, lytis);</text:span></text:p>
      <text:p text:style-name="P1000"><text:span text:style-name="T1001">15.10.7</text:span><text:span text:style-name="T1002">. narystė tarptautinėse nevyriausybinėse sporto organizacijose (pavadinimų sąrašas) ir narystės pradžios data;</text:span></text:p>
      <text:p text:style-name="P1003"><text:span text:style-name="T1004">15.10.8</text:span><text:span text:style-name="T1005">. narystė Lietuvos sporto organizacijose (pavadinimų sąrašas) ir narystės pradžios data;</text:span></text:p>
      <text:p text:style-name="P1006"><text:span text:style-name="T1007">15.10.9</text:span><text:span text:style-name="T1008">. sporto organizacijos atstovų narystė tarptautinėse nevyriausybinėse sporto organizacijose (vardas, pavardė, organizacijos pavadinimas) ir laikotarpiai (jeigu yra);</text:span></text:p>
      <text:p text:style-name="P1009"><text:span text:style-name="T1010">15.10.10</text:span><text:span text:style-name="T1011">. galimybė vykdyti akredituotas neformaliojo vaikų švietimo programas (</text:span><text:span text:style-name="T1012">taip</text:span><text:span text:style-name="T1013"><text:s/>arba<text:s/></text:span><text:span text:style-name="T1014">ne</text:span><text:span text:style-name="T1015">);</text:span></text:p>
      <text:p text:style-name="P1016"><text:span text:style-name="T1017">15.10.11</text:span><text:span text:style-name="T1018">. paramos gavėjo statusas (</text:span><text:span text:style-name="T1019">taip</text:span><text:span text:style-name="T1020"><text:s/>arba<text:s/></text:span><text:span text:style-name="T1021">ne</text:span><text:span text:style-name="T1022">);</text:span></text:p>
      <text:p text:style-name="P1023"><text:span text:style-name="T1024">15.10.12</text:span><text:span text:style-name="T1025">. atitinka nevyriausybinėms organizacijoms keliamus reikalavimus (</text:span><text:span text:style-name="T1026">taip</text:span><text:span text:style-name="T1027"><text:s/>arba<text:s/></text:span><text:span text:style-name="T1028">ne</text:span><text:span text:style-name="T1029">);</text:span></text:p>
      <text:p text:style-name="P1030"><text:span text:style-name="T1031">15.10.13</text:span><text:span text:style-name="T1032">. veiklos finansavimas pagal finansavimo šaltinių klasifikatorių.</text:span></text:p>
      <text:p text:style-name="P1033"><text:span text:style-name="T1034">16</text:span><text:span text:style-name="T1035">. Registro duomenims klasifikuoti naudojami klasifikatoriai:</text:span></text:p>
      <text:p text:style-name="P1036"><text:span text:style-name="T1037">16.1</text:span><text:span text:style-name="T1038">. Švietimo, mokslo ir sporto ministerijos tvarkomas nacionalinis klasifikatorius – Išsilavinimo;</text:span></text:p>
      <text:p text:style-name="P1039"><text:span text:style-name="T1040">16.2</text:span><text:span text:style-name="T1041">. duomenys iš klasifikatorių, gaunamų iš kitų institucijų:</text:span></text:p>
      <text:p text:style-name="P1042"><text:span text:style-name="T1043">16.2.1</text:span><text:span text:style-name="T1044">. Administracinių vienetų, gyvenamųjų vietovių, gatvių;</text:span></text:p>
      <text:p text:style-name="P1045"><text:span text:style-name="T1046">16.2.2</text:span><text:span text:style-name="T1047">. Pilietybių;</text:span></text:p>
      <text:p text:style-name="P1048"><text:span text:style-name="T1049">16.2.3</text:span><text:span text:style-name="T1050">. Pasaulio šalių ir teritorijų;</text:span></text:p>
      <text:p text:style-name="P1051"><text:span text:style-name="T1052">16.2.4</text:span><text:span text:style-name="T1053">. Sporto paskirties pastatų;</text:span></text:p>
      <text:p text:style-name="P1054"><text:span text:style-name="T1055">16.2.5</text:span><text:span text:style-name="T1056">. Sporto paskirties inžinerinių statinių;</text:span></text:p>
      <text:p text:style-name="P1057"><text:span text:style-name="T1058">16.3</text:span><text:span text:style-name="T1059">. švietimo, mokslo ir sporto ministro patvirtinti žinybiniai klasifikatoriai:</text:span></text:p>
      <text:p text:style-name="P1060"><text:span text:style-name="T1061">16.3.1</text:span><text:span text:style-name="T1062">. Sporto šakų grupių;</text:span></text:p>
      <text:p text:style-name="P1063"><text:span text:style-name="T1064">16.3.2</text:span><text:span text:style-name="T1065">. Sporto šakų;</text:span></text:p>
      <text:p text:style-name="P1066"><text:span text:style-name="T1067">16.3.3</text:span><text:span text:style-name="T1068">. Sporto šakų rungčių;</text:span></text:p>
      <text:p text:style-name="P1069"><text:span text:style-name="T1070">16.3.4</text:span><text:span text:style-name="T1071">. Sporto varžybų;</text:span></text:p>
      <text:p text:style-name="P1072"><text:span text:style-name="T1073">16.3.5</text:span><text:span text:style-name="T1074">. Antidopingo taisyklių pažeidimų pobūdžio;</text:span></text:p>
      <text:p text:style-name="P1075"><text:span text:style-name="T1076">16.3.6</text:span><text:span text:style-name="T1077">. Sporto bazių rūšių;</text:span></text:p>
      <text:p text:style-name="P1078"><text:span text:style-name="T1079">16.3.7</text:span><text:span text:style-name="T1080">. Manipuliavimo sportiniais rezultatais pažeidimų pobūdžio;</text:span></text:p>
      <text:p text:style-name="P1081"><text:span text:style-name="T1082">16.3.8</text:span><text:span text:style-name="T1083">. Sporto bazių techninės būklės;</text:span></text:p>
      <text:p text:style-name="P1084"><text:span text:style-name="T1085">16.3.9</text:span><text:span text:style-name="T1086">. Sporto bazių lygmens;</text:span></text:p>
      <text:p text:style-name="P1087"><text:span text:style-name="T1088">16.3.10</text:span><text:span text:style-name="T1089">. Sporto organizacijų tipų;</text:span></text:p>
      <text:p text:style-name="P1090"><text:span text:style-name="T1091">16.3.11</text:span><text:span text:style-name="T1092">. Finansavimo šaltinių.</text:span></text:p>
      <text:p text:style-name="P1093"/>
      <text:p text:style-name="P1094"><text:span text:style-name="T1095">IV</text:span><text:span text:style-name="T1096"><text:s/>SKYRIUS</text:span></text:p>
      <text:p text:style-name="P1097"><text:span text:style-name="T1098">REGISTRO OBJEKTŲ REGISTRAVIMAS</text:span></text:p>
      <text:p text:style-name="P1099"/>
      <text:p text:style-name="P1100"><text:span text:style-name="T1101">17</text:span><text:span text:style-name="T1102">. Registro duomenų teikėjai yra Sporto organizacijos, savivaldybių administracijos, <text:s/>sporto bazių valdytojai, viešoji įstaiga Lietuvos antidopingo agentūra, Valstybinio socialinio draudimo fondo valdyba prie Socialinės apsaugos ir darbo ministerijos (toliau – SODRA), Lietuvos tautinis olimpinis komitetas, Lietuvos paralimpinis komitetas, Lietuvos kurčiųjų sporto komitetas, Lietuvos specialiosios olimpiados komitetas.<text:s/></text:span></text:p>
      <text:p text:style-name="P1103"><text:span text:style-name="T1104">18</text:span><text:span text:style-name="T1105">. Sporto organizacija, sudariusi sporto veiklos, darbo ar paslaugų sutartis arba Sporto organizacijoje narystės ar kitu pagrindu užregistravusi sportininkus, trenerius, fizinio aktyvumo instruktorius, fizinio aktyvumo specialistus, aukšto meistriškumo sporto instruktorius, teisėjus, teikiančius paslaugas Sporto organizacijai, privalo ne vėliau kaip per 3 darbo dienas nuo tokios sutarties sudarymo ar registracijos dienos Registro tvarkytojui Registro informacinėje sistemoje pateikti Registro objekto duomenis, nurodytus Nuostatų 15.1.6, 15.2.4 ir 15.2.5 papunkčiuose. O šis per 3 darbo dienas nuo jų gavimo dienos juos įrašo į Registro duomenų bazę.<text:s/></text:span></text:p>
      <text:p text:style-name="P1106"><text:span text:style-name="T1107">19</text:span><text:span text:style-name="T1108">. Sporto organizacija Nuostatų 15.1.1–15.1.5, 15.1.7–15.1.9, 15.3.1–15.3.7, 15.4.1, 15.4.3–15.4.6, 15.5.1–15.5.5, 15.6, 15.7.1–15.7.4, 15.8.1–15.8.3, 15.8.5, 15.10 papunkčiuose nurodytus duomenis Registro informacinėje sistemoje pateikia Registro tvarkytojui, o šis per 3 darbo dienas nuo jų gavimo dienos juos įrašo į Registro duomenų bazę.<text:s/></text:span></text:p>
      <text:p text:style-name="P1109"><text:span text:style-name="T1110">20</text:span><text:span text:style-name="T1111">. Registro tvarkytojas per 3 darbo dienas nuo sprendimo dėl valstybės stipendijos, valstybės premijos, rentos buvusiems sportininkams skyrimo priėmimo dienos ir per 3 dienas nuo informacijos iš SODROS gavimo dėl rentos buvusiam sportininkui mokėjimo nutraukimo, sustabdymo, atnaujinimo ar atsisakymo jį atnaujinti į Registro duomenų bazę įrašo Registro objekto duomenis, nurodytus Nuostatų 15.3.10, 15.3.12–15.3.14 ir 15.4.2 papunkčiuose.</text:span></text:p>
      <text:p text:style-name="P1112"><text:span text:style-name="T1113">21</text:span><text:span text:style-name="T1114">. Viešoji įstaiga Lietuvos antidopingo agentūra, priėmusi sprendimą dėl sankcijos skyrimo sportininkui, per 3 darbo dienas nuo sprendimo priėmimo dienos Registro informacinėje sistemoje pateikia Registro tvarkytojui Nuostatų 15.3.9 ir 15.3.15 papunkčiuose nurodytus duomenis, o šis per 3 darbo dienas nuo jų gavimo dienos juos įrašo į Registro duomenų bazę.<text:s/></text:span></text:p>
      <text:p text:style-name="P1115"><text:span text:style-name="T1116">22</text:span><text:span text:style-name="T1117">. SODRA, priėmusi sprendimą nutraukti ar sustabdyti rentos buvusiam sportininkui mokėjimą, jį atnaujinti ar atsisakyti atnaujinti, per 3 darbo dienas nuo sprendimo priėmimo Registro informacinėje sistemoje pateikia Registro tvarkytojui Nuostatų 15.3.13 papunktyje nurodytus duomenis, o šis per 3 darbo dienas nuo jų gavimo dienos juos įrašo į Registro duomenų bazę.</text:span></text:p>
      <text:p text:style-name="P1118"><text:span text:style-name="T1119">23</text:span><text:span text:style-name="T1120">. Lietuvos tautinis olimpinis komitetas, Lietuvos paralimpinis komitetas, Lietuvos kurčiųjų sporto komitetas, Lietuvos specialiosios olimpiados komitetas, priėmę sprendimą dėl stipendijos, premijos skyrimo sportininkui, per 3 darbo dienas nuo sprendimo priėmimo dienos Registro informacinėje sistemoje pateikia Registro tvarkytojui Nuostatų 15.3.11 ir 15.3.16 papunkčiuose nurodytus duomenis, o šis per 3 darbo dienas nuo jų gavimo dienos įrašo juos į Registro duomenų bazę.<text:s/></text:span></text:p>
      <text:p text:style-name="P1121"><text:span text:style-name="T1122">24</text:span><text:span text:style-name="T1123">. Savivaldybės administracija Nuostatų 15.3.11 ir 15.3.16 papunkčiuose nurodytus duomenis apie savivaldybės institucijos sportininkui skirtą stipendiją, premiją per 3 darbo dienas nuo sprendimo priėmimo dienos Registro informacinėje sistemoje pateikia Registro tvarkytojui, taip pat ir duomenis, nurodytus Nuostatų 15.9.12.1 papunktyje, o šis per 3 darbo dienas nuo jų gavimo dienos įrašo juos į Registro duomenų bazę.<text:s/></text:span></text:p>
      <text:p text:style-name="P1124"><text:span text:style-name="T1125">25</text:span><text:span text:style-name="T1126">. Sporto bazės valdytojas pateikia Registro tvarkytojui savo veiklos procesuose disponuojamus duomenis, nurodytus Nuostatų 15.9 papunktyje, o šis per 3 darbo dienas nuo jų gavimo dienos įrašo juos į Registro duomenų bazę.</text:span></text:p>
      <text:p text:style-name="P1127"><text:span text:style-name="T1128">26</text:span><text:span text:style-name="T1129">. Registro duomenų teikėjai privalo:</text:span></text:p>
      <text:p text:style-name="P1130"><text:span text:style-name="T1131">26.1</text:span><text:span text:style-name="T1132">. pasikeitusius duomenis Registro informacinėje sistemoje pateikti ne vėliau kaip per 3 darbo dienas nuo duomenų pasikeitimo Registro tvarkytojui;</text:span></text:p>
      <text:p text:style-name="P1133"><text:span text:style-name="T1134">26.2</text:span><text:span text:style-name="T1135">. užtikrinti, kad teikiami Registrui duomenys būtų teisingi, išsamūs, atitiktų dokumentus ir būtų nuolat atnaujinami;</text:span></text:p>
      <text:p text:style-name="P1136"><text:span text:style-name="T1137">26.3</text:span><text:span text:style-name="T1138">. pasikeitus kontaktiniams duomenims, elektroniniu būdu ar raštu per 5 darbo dienas nuo duomenų pasikeitimo privalo Registro tvarkytojui pateikti pasikeitusius duomenis;</text:span></text:p>
      <text:p text:style-name="P1139"><text:span text:style-name="T1140">26.4</text:span><text:span text:style-name="T1141">. vykdyti kitas Nuostatuose ir kituose teisės aktuose, reglamentuojančiuose Registro duomenų teikimą, nustatytas pareigas.</text:span></text:p>
      <text:p text:style-name="P1142"><text:span text:style-name="T1143">27</text:span><text:span text:style-name="T1144">. Registro duomenų teikėjai turi teisę:</text:span></text:p>
      <text:p text:style-name="P1145"><text:span text:style-name="T1146">27.1</text:span><text:span text:style-name="T1147">. susipažinti su Registre saugomais jų pateiktais Registro duomenimis ir reikalauti, kad būtų ištaisyti neteisingi ir netikslūs arba papildyti neišsamūs, pašalinti nereikalingi Registro duomenys, kaip tai numatyta Nuostatų V skyriuje;</text:span></text:p>
      <text:p text:style-name="P1148"><text:span text:style-name="T1149">27.2</text:span><text:span text:style-name="T1150">. įgyvendinti kitas Nuostatuose ir kituose teisės aktuose, reglamentuojančiuose Registro duomenų teikimą, jiems suteiktas teises.</text:span></text:p>
      <text:p text:style-name="P1151"><text:span text:style-name="T1152">28</text:span><text:span text:style-name="T1153">. Gavęs Registro objektui registruoti reikalingus duomenis ir dokumentus, Registro tvarkytojas per 3 darbo dienas atlieka pateiktų duomenų analizę. Jeigu duomenys išsamūs ir atitinka teisės aktų nustatytus reikalavimus, Registro tvarkytojas priima sprendimą įregistruoti Registro objektą ir įrašo Registro duomenis į Registro duomenų bazę.</text:span></text:p>
      <text:p text:style-name="P1154"><text:span text:style-name="T1155">29</text:span><text:span text:style-name="T1156">. Registro objektas neregistruojamas, jeigu pateikti duomenys ir dokumentai yra klaidingi, netikslūs, neišsamūs arba neatitinka teisės aktų nustatytų reikalavimų. Registro tvarkytojas per 3 darbo dienas Registro informacinėje sistemoje praneša apie tai Registro duomenų teikėjui ir nustato jam terminą nustatytiems trūkumams pašalinti. Jeigu Registro duomenų teikėjas per Registro tvarkytojo nustatytą terminą nepašalina trūkumų, Registro tvarkytojas priima sprendimą neregistruoti Registro objekto Registro duomenų bazėje ir per 5 darbo dienas nuo sprendimo priėmimo Registro informacinėje sistemoje praneša Registro duomenų teikėjui apie neregistravimo priežastis.</text:span></text:p>
      <text:p text:style-name="P1157"><text:span text:style-name="T1158">30</text:span><text:span text:style-name="T1159">. Registro tvarkytojas prieš įregistruodamas Registro objektą, patikrina Registro duomenų bazėje arba Registro duomenų bazės archyve pagal Registro objekto asmens kodą, ar jis buvo įregistruotas. Jeigu nustatoma, kad Registro objektas buvo įregistruotas anksčiau, jis nėra pakartotinai registruojamas, o jo duomenys iš Registro duomenų bazės archyvo perkeliami į Registro duomenų bazę.</text:span></text:p>
      <text:p text:style-name="P1160"><text:span text:style-name="T1161">31</text:span><text:span text:style-name="T1162">. Registro objektas laikomas įregistruotu, kai Registro tvarkytojas atlieka visus Nuostatų 28–30 punktuose nustatytus veiksmus: nustato, kad pateikti duomenys yra teisingi, priima sprendimą įregistruoti Registro objektą, suteikia Registro objektui identifikavimo kodą, suformuoja ir įrašo Registro duomenis į Registro duomenų bazę. Registro duomenų teikėjas neinformuojamas apie Registro objekto įregistravimą.</text:span></text:p>
      <text:p text:style-name="P1163"><text:span text:style-name="T1164">32</text:span><text:span text:style-name="T1165">. Registro duomenų teikėjas informaciją apie pasikeitusius kontaktinius duomenis teikia Registro tvarkytojui Nuostatų 26.3 papunktyje nustatyta tvarka. Registro tvarkytojas ne vėliau kaip per 5 darbo dienas nuo pasikeitusių duomenų gavimo privalo įrašyti duomenų pasikeitimus į Registro duomenų bazę.</text:span></text:p>
      <text:p text:style-name="P1166"><text:span text:style-name="T1167">33</text:span><text:span text:style-name="T1168">. Registro objektas išregistruojamas iš Registro duomenų bazės Sporto organizacijai nutraukus sutartį su Nuostatų 18 punkte nurodytais subjektais, išregistravus iš Sporto organizacijos narių arba asmeniui mirus. Registro tvarkytojas į Registro duomenų bazę sutarties nutraukimo atveju įrašo nutraukimo datą, išregistravimo iš Sporto organizacijos narių – išregistravimo datą, mirties atveju – mirties datą. Sporto bazių atveju infrastruktūros objektą nustojus naudoti sporto reikmėms sporto bazės valdytojas apie tai informuoja Registro tvarkytoją, kuris išregistruoja sporto bazę iš Registro duomenų bazės. Išregistravus Registro objektą, į Registro duomenų bazę nedelsiant, bet ne vėliau negu per 5 darbo dienas nuo sprendimo išregistruoti objektą priėmimo dienos, įrašoma Registro objekto išregistravimo data.<text:s/></text:span></text:p>
      <text:p text:style-name="P1169"><text:span text:style-name="T1170">34</text:span><text:span text:style-name="T1171">. Išregistruoto Registro objekto duomenys, įskaitant asmens duomenis, perkeliami į Registro duomenų bazės archyvą ir jame saugomi 65 metus. Pasibaigus šiam terminui, Registro objekto duomenys sunaikinami teisės aktų nustatyta tvarka. Registro duomenų teikėjas neinformuojamas apie Registro objekto išregistravimą. Išregistruoto Registro objekto identifikavimo kodas negali būti suteikiamas kitam Registro objektui.</text:span></text:p>
      <text:p text:style-name="P1172"/>
      <text:p text:style-name="P1173"><text:span text:style-name="T1174">V</text:span><text:span text:style-name="T1175"><text:s/>SKYRIUS</text:span></text:p>
      <text:p text:style-name="P1176"><text:span text:style-name="T1177">REGISTRO DUOMENŲ TAISYMAS</text:span></text:p>
      <text:p text:style-name="P1178"/>
      <text:p text:style-name="P1179"><text:span text:style-name="T1180">35</text:span><text:span text:style-name="T1181">. Neteisingi, netikslūs, neišsamūs Registro duomenys gali būti taisomi arba Registro tvarkytojo iniciatyva, arba gavus Registro duomenų teikėjo, Registro duomenų gavėjo, kito registro, valstybės informacinės sistemos tvarkytojo, asmens, kurio duomenys yra tvarkomi Registre, prašymą ir jį pagrindžiančius dokumentus.</text:span></text:p>
      <text:p text:style-name="P1182"><text:span text:style-name="T1183">36</text:span><text:span text:style-name="T1184">. Registro tvarkytojas, nustatęs Registrui pateiktų duomenų netikslumus arba gavęs suinteresuoto asmens prašymą ir jį pagrindžiančius dokumentus, privalo ne vėliau kaip per 5 darbo dienas Registro informacinėje sistemoje informuoti apie tai Registro duomenų teikėją ir pareikalauti duomenis patikslinti. Jei Registro tvarkytojas atsisako duomenis patikslinti, atsisakyme turi būti nurodytos aiškios ir motyvuotos priežastys.</text:span></text:p>
      <text:p text:style-name="P1185"><text:span text:style-name="T1186">37</text:span><text:span text:style-name="T1187">. Registro tvarkytojas, nustatęs, kad dėl jo kaltės į Registrą buvo įrašyti neteisingi, netikslūs ar neišsamūs duomenys, arba asmeniui, kurio duomenys yra tvarkomi Registre, susipažinus su Registre tvarkomais jo duomenimis ir pareikalavus, kad būtų ištaisyti neteisingi, netikslūs, papildomi neišsamūs duomenys apie jį, privalo ne vėliau kaip per 24 valandas nuo nustatymo ištaisyti netikslumus, jei buvo įsitikinta reikalavimo pagrįstumu, neatlygintinai Registro informacinėje sistemoje informuoti apie tai to reikalavusį asmenį, susijusį duomenų subjektą ir Registro duomenų gavėjus, kuriems Registro tvarkytojas buvo perdavęs neteisingus, neišsamius, netikslius duomenis.<text:s/></text:span></text:p>
      <text:p text:style-name="P1188"><text:span text:style-name="T1189">38</text:span><text:span text:style-name="T1190">. Jeigu nustatomi kito registro, valstybės informacinės sistemos tvarkytojo sąveikos būdu perduotų duomenų netikslumai, Registro tvarkytojas ne vėliau kaip per 24 valandas apie tai informuoja kito registro, valstybės informacinės sistemos tvarkytoją, pareikalauja ištaisyti netikslumus ir pateikti patikslintus duomenis, o šis, gavęs tokį prašymą, privalo pateikti patikslintus duomenis arba motyvuotą atsisakymą juos tikslinti ne vėliau kaip per 5 darbo dienas.<text:s/></text:span></text:p>
      <text:p text:style-name="P1191"><text:span text:style-name="T1192">39</text:span><text:span text:style-name="T1193">. Registro duomenų gavėjas, kito registro ar valstybės informacinės sistemos tvarkytojas arba duomenų subjektas, pastebėję perduotų duomenų netikslumus, Registro informacinėje sistemoje turi informuoti Registro tvarkytoją apie pastebėtus neatitikimus, o Registro tvarkytojas turi nedelsdamas, bet ne vėliau kaip per 5 darbo dienas, pateiktą informaciją patikrinti ir neatlygintinai Registro informacinėje sistemoje informuoti Registro duomenų gavėją, kito registro ar valstybės informacinės sistemos tvarkytoją arba duomenų subjektą apie pastebėtų netikslumų ištaisymą.<text:s/></text:span></text:p>
      <text:p text:style-name="P1194"><text:span text:style-name="T1195">40</text:span><text:span text:style-name="T1196">. Asmuo, kurio duomenys tvarkomi Registre, turi teisę susipažinti su Registre tvarkomais jo duomenimis, reikalauti, kad būtų ištaisyti klaidingi, netikslūs, papildyti neišsamūs, pašalinti nereikalingi arba neteisėtai surinkti duomenys. Registro tvarkytojas turi nedelsdamas, bet ne vėliau kaip per 5 darbo dienas nuo reikalavimo ir jame nurodytus faktus patvirtinančių dokumentų gavimo dienos, nurodytus netikslumus ištaisyti ir informuoti to reikalavusį asmenį, patikslintus duomenis neatlygintinai perduoti Registro duomenų gavėjams, kitiems registrams ar valstybės informacinėms sistemoms. Duomenų subjektų teisės ir jų įgyvendinimo tvarka nustatyta Reglamente (ES) 2016/679, kituose Registro valdytojo tvirtinamuose teisės aktuose, reglamentuojančiuose duomenų subjektų teises.<text:s/></text:span></text:p>
      <text:p text:style-name="P1197"/>
      <text:p text:style-name="P1198"><text:span text:style-name="T1199">VI</text:span><text:span text:style-name="T1200"><text:s/>SKYRIUS</text:span></text:p>
      <text:p text:style-name="P1201"><text:span text:style-name="T1202">REGISTRO SĄVEIKA SU KITAIS REGISTRAIS</text:span></text:p>
      <text:p text:style-name="P1203"/>
      <text:p text:style-name="P1204"><text:span text:style-name="T1205">41</text:span><text:span text:style-name="T1206">. Registro objektui apibūdinti naudojami šių registrų duomenys:</text:span></text:p>
      <text:p text:style-name="P1207"><text:span text:style-name="T1208">41.1</text:span><text:span text:style-name="T1209">. Lietuvos Respublikos gyventojų registro – duomenys, nurodyti Nuostatų 15.2.1–15.2.3 papunkčiuose (tik asmenims, turintiems Lietuvos Respublikos gyventojų registro tvarkytojo suteiktą asmens kodą);</text:span></text:p>
      <text:p text:style-name="P1210"><text:span text:style-name="T1211">41.2</text:span><text:span text:style-name="T1212">. Diplomų, atestatų ir kvalifikacijos pažymėjimų registro – duomenys, nurodyti Nuostatų 15.2.6 papunktyje;</text:span></text:p>
      <text:p text:style-name="P1213"><text:span text:style-name="T1214">41.3</text:span><text:span text:style-name="T1215">. Mokinių registro ir Studentų registro – duomenys, nurodyti Nuostatų 15.3.8 ir 15.8.4 papunkčiuose;</text:span></text:p>
      <text:p text:style-name="P1216"><text:span text:style-name="T1217">41.4</text:span><text:span text:style-name="T1218">. Nekilnojamojo turto registro – duomenys, nurodyti Nuostatų 15.9.1, 15.9.4.1, 15.9.4.2, 15.9.5, 15.9.10.1–15.9.10.3 papunkčiuose;</text:span></text:p>
      <text:p text:style-name="P1219"><text:span text:style-name="T1220">41.5</text:span><text:span text:style-name="T1221">. Švietimo ir mokslo informacinių sistemų, registrų ir klasifikatorių apskaitos informacinė sistema (toliau – KRISIN) – klasifikatorių duomenys;</text:span></text:p>
      <text:p text:style-name="P1222"><text:span text:style-name="T1223">41.6</text:span><text:span text:style-name="T1224">. Švietimo, mokslo ir sporto institucijų registro (toliau – ŠMSIR) – švietimo įstaigų duomenys.</text:span></text:p>
      <text:p text:style-name="P1225"><text:span text:style-name="T1226">42</text:span><text:span text:style-name="T1227">. Duomenys iš Diplomų, atestatų ir kvalifikacijos pažymėjimų registro, KRISIN, ŠMSIR, Mokinių registro ir Studentų registro gaunami automatiniu būdu, o duomenys iš Lietuvos Respublikos gyventojų registro, Nekilnojamojo turto registro – duomenų teikimo sutartyse nustatytais terminais ir būdais.</text:span></text:p>
      <text:p text:style-name="P1228"/>
      <text:p text:style-name="P1229"><text:span text:style-name="T1230">VII</text:span><text:span text:style-name="T1231"><text:s/>SKYRIUS</text:span></text:p>
      <text:p text:style-name="P1232"><text:span text:style-name="T1233">REGISTRO DUOMENŲ TEIKIMAS IR NAUDOJIMAS</text:span></text:p>
      <text:p text:style-name="P1234"/>
      <text:p text:style-name="P1235"><text:span text:style-name="T1236">43</text:span><text:span text:style-name="T1237">. Registro duomenys, išskyrus asmens duomenis, yra vieši ir Registro duomenų gavėjui teikiami neatlygintinai.</text:span></text:p>
      <text:p text:style-name="P1238"><text:span text:style-name="T1239">44</text:span><text:span text:style-name="T1240">. Visų Registro objektų duomenis Registro duomenų gavėjams teikia Registro tvarkytojas.</text:span></text:p>
      <text:p text:style-name="P1241"><text:span text:style-name="T1242">45</text:span><text:span text:style-name="T1243">. Registro duomenys gavėjams teikiami neatlygintinai pagal Registro duomenų tvarkytojo ir Registro duomenų gavėjo sudarytą duomenų teikimo sutartį ar kitų teisės aktų, reguliuojančių valstybės registrų duomenų teikimą ir naudojimą, nustatyta tvarka (daugkartinio teikimo atveju) arba Registro duomenų gavėjo prašymą (vienkartinio teikimo atveju). Sutartyje turi būti nurodytas duomenų naudojimo tikslas, teisinis pagrindas ir tvarka, duomenų apimtis. Prašyme turi būti nurodytas duomenų naudojimo tikslas, teisinis pagrindas ir duomenų apimtis. Sutartys nesudaromos, kai Registro duomenys teikiami kitiems registrams, valstybės informacinėms sistemoms, kuriuos valdos Registro valdytojas. Iš Registro gautais duomenimis (taip pat ir pakartotinai) Registro duomenų gavėjas negali naudotis kitaip ar naudoti jų kitam tikslui, negu yra nustatyta duomenų teikimo sutartyje arba prašyme.</text:span></text:p>
      <text:p text:style-name="P1244"><text:span text:style-name="T1245">46</text:span><text:span text:style-name="T1246">. Registre tvarkomi asmens duomenys naudojami ir teikiami, vadovaujantis Reglamentu (ES) 2016/679 ir Nuostatais. Asmens duomenys tvarkomi tik tiek, kiek reikalinga Registro tikslams pasiekti.<text:s/></text:span></text:p>
      <text:p text:style-name="P1247"><text:span text:style-name="T1248">47</text:span><text:span text:style-name="T1249">. Asmens duomenys teikiami pagal Registro duomenų tvarkytojo ir Registro duomenų gavėjo sudarytą duomenų teikimo sutartį ar kitų teisės aktų, reguliuojančių valstybės registrų duomenų teikimą ir naudojimą, nustatyta tvarka (daugkartinio teikimo atveju) arba Registro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prašomų pateikti asmens duomenų apimtis.</text:span></text:p>
      <text:p text:style-name="P1250"><text:span text:style-name="T1251">48</text:span><text:span text:style-name="T1252">. Kai atsisakoma teikti Registro duomenis, Registro duomenų gavėjui pateikiamas Registro tvarkytojo sprendimas atsisakyti teikti Registro duomenis, kuriame nurodomi tokio atsisakymo motyvai ir sprendimo apskundimo tvarka.</text:span></text:p>
      <text:p text:style-name="P1253"><text:span text:style-name="T1254">49</text:span><text:span text:style-name="T1255">. Valstybės informacinėms sistemoms ir registrams duomenys teikiami pagal duomenų teikimo sutartis arba kitų teisės aktų, reguliuojančių valstybės registrų duomenų teikimą ir naudojimą, nustatyta tvarka.</text:span></text:p>
      <text:p text:style-name="P1256"><text:span text:style-name="T1257">50</text:span><text:span text:style-name="T1258">. Mokesčių administravimo, teisėsaugos institucijoms ir teismams teisės aktuose nustatytoms funkcijoms atlikti duomenys teikiami pagal prašymą ir (arba) sutartis.</text:span></text:p>
      <text:p text:style-name="P1259"><text:span text:style-name="T1260">51</text:span><text:span text:style-name="T1261">.<text:s/></text:span><text:span text:style-name="T1262">Registro duomenų pakartotinio naudojimo sąlygas, Registro duomenų rinkinių sudarymo ir su šiais rinkiniais susijusių paslaugų teikimo tvarką nustato Teisės gauti informaciją ir duomenų pakartotinio naudojimo įstatymas</text:span><text:span text:style-name="T1263"><text:s/>ir kiti teisės aktai, reglamentuojantys valstybės registro duomenų teikimą.</text:span></text:p>
      <text:p text:style-name="P1264"><text:span text:style-name="T1265">52</text:span><text:span text:style-name="T1266">. Registro tvarkytojas Registro duomenų gavėjams gali perduoti Registro duomenų bazės išrašus, Registro duomenų pagrindu parengtus dokumentus ir informaciją.</text:span></text:p>
      <text:p text:style-name="P1267"><text:span text:style-name="T1268">53</text:span><text:span text:style-name="T1269">. Išrašai, Registro duomenų pagrindu parengti dokumentai ir informacija gali būti perduodami automatiniu būdu elektroninių ryšių tinklais, pateikiami peržiūrai leidžiamosios kreipties būdu internetu arba kitais elektroninių ryšių tinklais, pateikiami raštu ir (arba) elektroninių ryšių priemonėmis.</text:span></text:p>
      <text:p text:style-name="P1270"><text:span text:style-name="T1271">54</text:span><text:span text:style-name="T1272">. Registro tvarkytojas interneto svetainėje pateikia informaciją apie Registro objektą, tvarkymo tikslus, asmenų teises susipažinti su Registre tvarkomais jų duomenimis, netikslių duomenų ištaisymo tvarką, duomenų teikėjus ir gavėjus, kitus registrus ir valstybės informacines sistemas, kuriems perduodami šio Registro duomenys, kokie duomenys ir (ar) dokumentai teikiami Registrui, kokiu būdu jie turi būti pateikiami Registro tvarkytojui ir kokius reikalavimus turi atitikti.</text:span></text:p>
      <text:p text:style-name="P1273"><text:span text:style-name="T1274">55</text:span><text:span text:style-name="T1275">. Registro duomenys, įskaitant ir asmens duomenis, Europos Sąjungos valstybių narių juridiniams, fiziniams ir (arba) Europos ekonominės erdvės valstybių fiziniams, juridiniams asmenims, juridinio asmens statuso neturintiems subjektams, jų filialams ir atstovybėms teikiami ta pačia tvarka, kaip ir Lietuvos Respublikos juridiniams ir fiziniams asmenims.</text:span></text:p>
      <text:p text:style-name="P1276"><text:span text:style-name="T1277">56</text:span><text:span text:style-name="T1278">. Registro duomenys, įskaitant ir asmens duomenis,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text:span><text:span text:style-name="T1279">,<text:s/></text:span><text:span text:style-name="T1280">Reglamento (ES) 2016/679</text:span><text:span text:style-name="T1281"><text:s/>V skyriuje<text:s/></text:span><text:span text:style-name="T1282">nustatytoms asmens duomenų perdavimo sąlygoms</text:span><text:span text:style-name="T1283"><text:s/>ir kitiems teisės aktams, reguliuojantiems valstybės registrų duomenų teikimą.<text:s/></text:span></text:p>
      <text:p text:style-name="P1284"/>
      <text:p text:style-name="P1285"><text:span text:style-name="T1286">VIII</text:span><text:span text:style-name="T1287"><text:s/>SKYRIUS</text:span></text:p>
      <text:p text:style-name="P1288"><text:span text:style-name="T1289">REGISTRO DUOMENŲ SAUGA</text:span></text:p>
      <text:p text:style-name="P1290"/>
      <text:p text:style-name="P1291"><text:span text:style-name="T1292">57</text:span><text:span text:style-name="T1293">. Už Registro duomenų saugą atsakingi Registro valdytojas ir Registro tvarkytojas. Registro valdytojo ir Registro tvarkytojo darbuotojai, tvarkantys asmens duomenis Registre, privalo laikytis Reglamento (ES) 2016/679 nuostatų ir saugoti asmens duomenų paslaptį, jeigu šie duomenys neskirti teikti ir skelbti viešai. Ši pareiga galioja ir perėjus dirbti į kitas pareigas arba pasibaigus valstybės tarnybos darbo ar sutartiniams santykiams.</text:span><text:span text:style-name="T1294"> </text:span></text:p>
      <text:p text:style-name="P1295"><text:span text:style-name="T1296">58</text:span><text:span text:style-name="T1297">. Registro duomenų tikslumui ir saugai nuo atsitiktinio ar neteisėto sunaikinimo, pakeitimo, atskleidimo, taip pat bet kokio kito neteisėto tvarkymo užtikrinti nustatomos reikiamos administracinės, techninės ir kitos priemonės, išdėstytos Registro duomenų saugos nuostatuose, tvirtinamuose Registro valdytojo. Užtikrinama, kad į Registrą nebūtų įrašomi neteisingi, netikslūs, neišsamūs duomenys, kad Registro duomenys atitiktų Registro tvarkytojui pateiktus duomenis.<text:s/></text:span></text:p>
      <text:p text:style-name="P1298"><text:span text:style-name="T1299">59</text:span><text:span text:style-name="T1300">. Registro valdytojas ir Registro tvarkytojas įgyvendina Registro duomenų saugos nuostatus įgyvendinančiuose dokumentuose nustatytas administracines, technines ir organizacines priemones, skirtas informacijos, skaitmeninių kopijų patikimumui ir saugai užtikrinti nuo jų atsitiktinio ar neteisėto naudojimo, sunaikinimo, pakeitimo, sugadinimo, atskleidimo, neteisėto pasisavinimo, paskelbimo, pateikimo ar kito neteisėto tvarkymo.</text:span></text:p>
      <text:p text:style-name="P1301"><text:span text:style-name="T1302">60</text:span><text:span text:style-name="T1303">. Registro duomenų sauga užtikrinama vadovaujantis Valstybės informacinių išteklių valdymo įstatymu, Kibernetinio saugumo įstatymu, Bendrųjų elektroninės informacijos saugos reikalavimų aprašu, Organizacinių ir techninių kibernetinio saugumo reikalavimų aprašu. Registre tvarkomų asmens duomenų saugumas užtikrinamas vadovaujantis Reglamentu (ES) 2016/679.</text:span></text:p>
      <text:p text:style-name="P1304"><text:span text:style-name="T1305">61</text:span><text:span text:style-name="T1306">.<text:s/></text:span><text:span text:style-name="T1307">Registro valdytojas</text:span><text:span text:style-name="T1308"><text:s/>ar</text:span><text:span text:style-name="T1309"><text:s/>Registro tvarkytojas, pažeidę Nuostatų ar Registro duomenų saugos nuostatų reikalavimus, atsako Lietuvos Respublikos įstatymų nustatyta tvarka.<text:s/></text:span></text:p>
      <text:p text:style-name="P1310"/>
      <text:p text:style-name="P1311"><text:span text:style-name="T1312">IX</text:span><text:span text:style-name="T1313"><text:s/>SKYRIUS</text:span></text:p>
      <text:p text:style-name="P1314"><text:span text:style-name="T1315">REGISTRO FINANSAVIMAS</text:span></text:p>
      <text:p text:style-name="P1316"/>
      <text:p text:style-name="P1317"><text:span text:style-name="T1318">62</text:span><text:span text:style-name="T1319">. Registras finansuojamas valstybės biudžeto lėšomis.</text:span></text:p>
      <text:p text:style-name="P1320"/>
      <text:p text:style-name="P1321"><text:span text:style-name="T1322">X</text:span><text:span text:style-name="T1323"><text:s/>SKYRIUS</text:span></text:p>
      <text:p text:style-name="P1324"><text:span text:style-name="T1325">REGISTRO REORGANIZAVIMAS IR LIKVIDAVIMAS</text:span></text:p>
      <text:p text:style-name="P1326"/>
      <text:p text:style-name="P1327"><text:span text:style-name="T1328">63</text:span><text:span text:style-name="T1329">. Registras reorganizuojamas ir likviduojamas Valstybės informacinių išteklių valdymo įstatymo, kitų teisės aktų, reguliuojančių valstybės registrų veiklą, ir Lietuvos Respublikos Vyriausybės nustatyta tvarka.</text:span></text:p>
      <text:p text:style-name="P1330"><text:span text:style-name="T1331">64</text:span><text:span text:style-name="T1332">. Likviduojamo Registro duomenys perduodami kitam registrui, sunaikinami arba perduodami valstybės archyvams Lietuvos Respublikos dokumentų ir archyvų įstatymo ir Lietuvos vyriausiojo archyvaro nustatyta tvarka.</text:span></text:p>
      <text:p text:style-name="P1333"/>
      <text:p text:style-name="P1334"><text:span text:style-name="T1335">______________</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7T11:31:00Z</meta:creation-date>
    <dc:date>2023-10-27T11:31:00Z</dc:date>
    <meta:print-date>2019-09-30T12:12:00Z</meta:print-date>
    <meta:template xlink:href="Normal.dotm" xlink:type="simple"/>
    <meta:editing-cycles>2</meta:editing-cycles>
    <meta:editing-duration>PT0S</meta:editing-duration>
    <meta:document-statistic meta:page-count="3" meta:paragraph-count="357" meta:word-count="5503" meta:character-count="45762" meta:row-count="1194" meta:non-whitespace-character-count="40616"/>
  </office:meta>
</office:document-meta>
</file>