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1pt" style:language-complex="bn" style:country-complex="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weight-complex="bold" style:font-size-complex="11p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SPALIO 16 D. IŠVADOS NR. 250-I-27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V-30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spalio 16 d. išvadai Nr. 250-I-27 netenkinti pareiškėjo siūlymo pakeisti</text:span><text:span text:style-name="T45"><text:s/></text:span><text:span text:style-name="T46">Lietuvos Respublikos baudžiamojo kodekso<text:s/></text:span><text:span text:style-name="T47">51 straipsnį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Nustatyti, kad šis nutarimas įsigalioja nuo jo oficialaus paskelbimo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<text:s/></text:span><text:span text:style-name="T61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7T15:29:00Z</meta:creation-date>
    <dc:date>2024-11-07T15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6" meta:character-count="646" meta:row-count="9" meta:non-whitespace-character-count="573"/>
  </office:meta>
</office:document-meta>
</file>