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KONKURENCIJOS TARYBOS NARIO SKYRIMO</text:span></text:p>
      <text:p text:style-name="P18"/>
      <text:p text:style-name="P19">2016 m. kovo 10 d. Nr. 1K-58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0 punktu, Lietuvos<text:s/></text:span><text:span text:style-name="T27">Respublikos konkurencijos įstatymo 19 straipsnio 1 dalimi ir atsižvelgdama į Lietuvos Respublikos Ministro Pirmininko Algirdo Butkevičiaus 2016 m. vasario 23 d. teikimą,</text:span></text:p>
      <text:p text:style-name="P28"><text:span text:style-name="T29">s k i r i u nuo 2016 m. gegužės 3 d. Diną LURJE Lietuvos Respublikos konkurencijos t</text:span><text:span text:style-name="T30">arybos nare šešeriems metams.</text:span></text:p>
      <text:p text:style-name="P31"/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3-10T12:12:00Z</meta:creation-date>
    <dc:date>2016-03-10T12:12:00Z</dc:date>
    <meta:print-date>2016-03-10T08:48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80" meta:character-count="577" meta:row-count="31" meta:non-whitespace-character-count="507"/>
  </office:meta>
</office:document-meta>
</file>