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SEIMO 2015 M. GRUODŽIO 22 D. NUTARIMO NR. XII-2232 „DĖL LIETUVOS RESPUBLIKOS KARINIŲ VIENETŲ DALYVAVIMO TARPTAUTINĖSE OPERACIJOSE“ PAKEITIMO“ PROJEKTO TEIKIMO LIETUVOS RESPUBLIKOS SEIMUI<text:s/></text:p>
      <text:p text:style-name="P16"/>
      <text:p text:style-name="P17">2016 m. birželio 3 d. Nr. 1K-6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tarptautinių operacijų, pratybų ir kitų karinio bendradarbiavimo renginių įstatymo 6 straipsnio 2 ir 5 dalimis,</text:span></text:p>
      <text:p text:style-name="P25"><text:span text:style-name="T26">t e i k i u Lietuvos Respublikos Seimo nutarimo „D</text:span><text:span text:style-name="T27">ėl Lietuvos Respublikos Seimo 2015 m. gruodžio 22 d. nutarimo Nr. XII-2232 „Dėl Lietuvos Respublikos karinių vienetų dalyvavimo tarptautinėse operacijose“ pakeitimo“ projektą Lietuvos Respublikos Seimui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</text:span><text:span text:style-name="T33"><text:s/>Seime pateiks krašto apsaugos ministras Juozas Olekas, o jam negalint dalyvauti – užsienio reikalų ministras Linas Antanas Linkevičius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6-04T22:34:00Z</meta:creation-date>
    <dc:date>2016-06-04T22:34:00Z</dc:date>
    <meta:print-date>2016-06-03T10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94" meta:row-count="40" meta:non-whitespace-character-count="880"/>
  </office:meta>
</office:document-meta>
</file>