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size="5pt" style:font-size-asian="5pt" style:font-size-complex="12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style:font-name-asian="Arial Unicode MS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Arial Unicode MS" style:font-weight-complex="bold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margin-left="4.3312in">
        <style:tab-stops/>
      </style:paragraph-properties>
    </style:style>
    <style:style style:name="T37" style:parent-style-name="DefaultParagraphFont" style:family="text">
      <style:text-properties fo:text-transform="uppercase" style:font-size-complex="12pt" fo:language="en" fo:country="US"/>
    </style:style>
    <style:style style:name="P38" style:parent-style-name="Normal" style:family="paragraph">
      <style:paragraph-properties fo:text-align="justify" fo:margin-left="4.3312in">
        <style:tab-stops/>
      </style:paragraph-properties>
      <style:text-properties style:font-size-complex="12pt" fo:language="en" fo:country="US"/>
    </style:style>
    <style:style style:name="P39" style:parent-style-name="Normal" style:family="paragraph">
      <style:paragraph-properties fo:text-align="justify" fo:margin-left="4.3312in">
        <style:tab-stops/>
      </style:paragraph-properties>
      <style:text-properties style:font-size-complex="12pt" fo:language="en" fo:country="US"/>
    </style:style>
    <style:style style:name="P40" style:parent-style-name="Normal" style:family="paragraph">
      <style:paragraph-properties fo:text-align="justify" fo:margin-left="4.3312in">
        <style:tab-stops/>
      </style:paragraph-properties>
      <style:text-properties style:font-size-complex="12pt" fo:language="en" fo:country="US"/>
    </style:style>
    <style:style style:name="P41" style:parent-style-name="Normal" style:family="paragraph">
      <style:paragraph-properties fo:text-align="justify" fo:margin-left="4.3312in">
        <style:tab-stops/>
      </style:paragraph-properties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paragraph-properties fo:line-height="115%"/>
      <style:text-properties style:font-name="Calibri" style:font-name-asian="Calibri" fo:font-size="13pt" style:font-size-asian="13pt" style:font-size-complex="11pt"/>
    </style:style>
    <style:style style:name="P45" style:parent-style-name="Normal" style:family="paragraph">
      <style:text-properties fo:font-size="8pt" style:font-size-asian="8pt" style:font-size-complex="8pt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48" style:parent-style-name="Normal" style:family="paragraph">
      <style:paragraph-properties fo:keep-with-next="always" fo:text-align="center"/>
    </style:style>
    <style:style style:name="T4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50" style:parent-style-name="Normal" style:family="paragraph">
      <style:paragraph-properties fo:text-align="justify" fo:line-height="115%"/>
      <style:text-properties style:font-name="Calibri"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/>
    </style:style>
    <style:style style:name="T58" style:parent-style-name="DefaultParagraphFont" style:family="text">
      <style:text-properties style:font-name-asian="Arial Unicode MS"/>
    </style:style>
    <style:style style:name="P59" style:parent-style-name="Normal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P62" style:parent-style-name="Normal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name-asian="Arial Unicode MS" style:font-size-complex="12pt"/>
    </style:style>
    <style:style style:name="P66" style:parent-style-name="Normal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P69" style:parent-style-name="Normal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70" style:parent-style-name="DefaultParagraphFont" style:family="text">
      <style:text-properties style:font-name-asian="Arial Unicode MS" style:font-size-complex="12pt"/>
    </style:style>
    <style:style style:name="T71" style:parent-style-name="DefaultParagraphFont" style:family="text">
      <style:text-properties style:font-name-asian="Arial Unicode MS" style:font-size-complex="12pt"/>
    </style:style>
    <style:style style:name="P72" style:parent-style-name="Normal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73" style:parent-style-name="DefaultParagraphFont" style:family="text">
      <style:text-properties style:font-name-asian="Arial Unicode MS"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P76" style:parent-style-name="Normal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77" style:parent-style-name="DefaultParagraphFont" style:family="text">
      <style:text-properties style:font-name-asian="Arial Unicode MS" style:font-size-complex="12pt"/>
    </style:style>
    <style:style style:name="T78" style:parent-style-name="DefaultParagraphFont" style:family="text">
      <style:text-properties style:font-name-asian="Arial Unicode MS" style:font-size-complex="12pt"/>
    </style:style>
    <style:style style:name="P79" style:parent-style-name="Normal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80" style:parent-style-name="DefaultParagraphFont" style:family="text">
      <style:text-properties style:font-name-asian="Arial Unicode MS" style:font-size-complex="12pt"/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style:font-name-asian="Arial Unicode MS" style:font-size-complex="12pt"/>
    </style:style>
    <style:style style:name="P83" style:parent-style-name="Normal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84" style:parent-style-name="DefaultParagraphFont" style:family="text">
      <style:text-properties style:font-name-asian="Arial Unicode MS" style:font-size-complex="12pt"/>
    </style:style>
    <style:style style:name="T85" style:parent-style-name="DefaultParagraphFont" style:family="text">
      <style:text-properties style:font-name-asian="Arial Unicode MS" style:font-size-complex="12pt"/>
    </style:style>
    <style:style style:name="P86" style:parent-style-name="Normal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87" style:parent-style-name="DefaultParagraphFont" style:family="text">
      <style:text-properties style:font-name-asian="Arial Unicode MS" style:font-size-complex="12pt"/>
    </style:style>
    <style:style style:name="T88" style:parent-style-name="DefaultParagraphFont" style:family="text">
      <style:text-properties style:font-name-asian="Arial Unicode MS" style:font-size-complex="12pt"/>
    </style:style>
    <style:style style:name="P89" style:parent-style-name="Normal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90" style:parent-style-name="DefaultParagraphFont" style:family="text">
      <style:text-properties style:font-name-asian="Arial Unicode MS" style:font-size-complex="12pt"/>
    </style:style>
    <style:style style:name="T91" style:parent-style-name="DefaultParagraphFont" style:family="text">
      <style:text-properties style:font-name-asian="Arial Unicode MS" style:font-size-complex="12p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EŠOSIOS ĮSTAIGOS VILNIAUS RAJONO CENTRINĖS POLIKLINIKOS 2014 METŲ SIEKTINŲ VEIKLOS UŽDUOČIŲ IR <text:s/></text:span><text:span text:style-name="T9">veiklos<text:s/></text:span><text:span text:style-name="T10">VERTINIMO<text:s/></text:span><text:span text:style-name="T11">kiekybinių <text:s/>bei kokybinių <text:s/>rodiklių</text:span><text:span text:style-name="T12"><text:s/>PATVIRTINIMO<text:s/></text:span></text:p>
      <text:p text:style-name="P13"/>
      <text:p text:style-name="P14">2014 m. vasario 28 <text:s/>d. <text:s/>Nr. <text:s/>T3-53</text:p>
      <text:p text:style-name="P15">Vilnius</text:p>
      <text:p text:style-name="P16"/>
      <text:p text:style-name="P17"><text:span text:style-name="T18">Vadovaudamasi Lietuvos Respublikos sveikatos priežiūros įstaigų įstatymo 28 straipsnio 2 punktu,<text:s/></text:span><text:span text:style-name="T19">Lietuvos Respublikos sveikatos apsaugos ministro 2011 m. gruodžio 1 d. įsakymu Nr. V-1019 patvirtinto Lietuvos nac</text:span><text:span text:style-name="T20">ionalinės sveikatos sistemos viešųjų įstaigų veiklos finansinių rezultatų vertinimo kiekybinių ir kokybinių rodiklių ir vadovaujančių darbuotojų mėnesinės algos kintamosios dalies nustatymo tvarkos aprašo 7 punktu ir atsižvelgdama į</text:span><text:span text:style-name="T21"><text:s/>VšĮ Vilniaus rajono cen</text:span><text:span text:style-name="T22">trinės poliklinikos įstatų, patvirtintų Vilniaus rajono savivaldybės tarybos 2011 m. vasario 19 d. sprendimu Nr. T3-26, 6.2.2 punktu,<text:s/></text:span></text:p>
      <text:p text:style-name="P23"><text:span text:style-name="T24">Vilniaus rajono savivaldybės taryba n u s p r e n d ž i a patvirtinti VšĮ Vilniaus rajono centrinės poliklinikos siekti</text:span><text:span text:style-name="T25">nas veiklos užduotis 2014 metams (1 priedas) ir veiklos vertinimo kiekybinius bei kokybinius rodiklius (2 priedas). <text:s text:c="2"/></text:span></text:p>
      <text:p text:style-name="P26"/>
      <text:p text:style-name="P27"/>
      <text:p text:style-name="Normal"/>
      <text:p text:style-name="Normal"><text:span text:style-name="T28">Savivaldybės me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3"/>Marija <text:s/>Rekst</text:span></text:p>
      <text:p text:style-name="P35"/>
      <text:p text:style-name="P36"><text:span text:style-name="T37">Patvirtinta</text:span></text:p>
      <text:p text:style-name="P38">Vilniaus rajono savivaldybės tarybos</text:p>
      <text:p text:style-name="P39">2014 m. vasario 28 d.</text:p>
      <text:p text:style-name="P40">sprendimu Nr. T3-53</text:p>
      <text:p text:style-name="P41"><text:span text:style-name="T42">1</text:span><text:span text:style-name="T43"><text:s/>priedas</text:span></text:p>
      <text:p text:style-name="P44"/>
      <text:p text:style-name="P45"/>
      <text:p text:style-name="P46"><text:span text:style-name="T47">VšĮ VILNIAUS RAJONO CENTRINĖS POLIKLINIKOS<text:s/></text:span></text:p>
      <text:p text:style-name="P48"><text:span text:style-name="T49">SIEKTINOS VEIKLOS UŽDUOTYS 2014 METAMS</text:span></text:p>
      <text:p text:style-name="P50"/>
      <text:p text:style-name="P51"/>
      <text:p text:style-name="P52"><text:span text:style-name="T53">1</text:span><text:span text:style-name="T54">.<text:s/></text:span><text:span text:style-name="T55">Teikti medicinos paslaugas pagal<text:s/></text:span><text:span text:style-name="T56">VšĮ Vilniaus rajono centrinės poliklinikos (toliau - įstaiga) įstatuose (patvirtintuose Vilniaus rajono savivaldybės tarybos 2011 m. vasario 19 d. sprendimu Nr. T3-26)<text:s/></text:span><text:span text:style-name="T57">patvirtintas veiklos rūšis : organizuoti ir teikti specializuotą bei kvalifikuotą antrin</text:span><text:span text:style-name="T58">ę ir pirminę ambulatorinę, ambulatorinę medicininę reabilitaciją ir pirminę stacionarią asmens sveikatos priežiūrą, kokybiškai teikti medicinos paslaugas.</text:span></text:p>
      <text:p text:style-name="Normal"/>
      <text:p text:style-name="P59"><text:span text:style-name="T60">2</text:span><text:span text:style-name="T61">. Siekti teigiamo finansinio įstaigos veiklos rezultato.</text:span></text:p>
      <text:p text:style-name="Normal"/>
      <text:p text:style-name="P62"><text:span text:style-name="T63">3</text:span><text:span text:style-name="T64">. Neviršyti patvirtinto įstaigos</text:span><text:span text:style-name="T65"><text:s/>sąnaudų darbo užmokesčiui normatyvo.</text:span></text:p>
      <text:p text:style-name="Normal"/>
      <text:p text:style-name="P66"><text:span text:style-name="T67">4</text:span><text:span text:style-name="T68">. Siekti pritraukti papildomų finansavimo šaltinių.</text:span></text:p>
      <text:p text:style-name="Normal"/>
      <text:p text:style-name="P69"><text:span text:style-name="T70">5</text:span><text:span text:style-name="T71">. Vykdyti ankstyvos ligų diagnostikos prevencines programas, siekiant sumažinti gyventojų sergamumą ir mirtingumą rajone.</text:span></text:p>
      <text:p text:style-name="Normal"/>
      <text:p text:style-name="P72"><text:span text:style-name="T73">6</text:span><text:span text:style-name="T74">. Tobulinti palaikomojo gy</text:span><text:span text:style-name="T75">dymo ir slaugos ligoninių veiklos vertinimą, gerinti jų teikiamų paslaugų kokybę.</text:span></text:p>
      <text:p text:style-name="Normal"/>
      <text:p text:style-name="P76"><text:span text:style-name="T77">7</text:span><text:span text:style-name="T78">. Siekti pacientų pasitenkinimo įstaigos teikiamomis paslaugomis bei jų kokybe (pagrįstų skundų tendencijos).</text:span></text:p>
      <text:p text:style-name="Normal"/>
      <text:p text:style-name="P79"><text:span text:style-name="T80">8</text:span><text:span text:style-name="T81">. Vykdyti įdiegtos kokybės vadybos sistemos<text:s/></text:span><text:span text:style-name="T82">priežiūrą.</text:span></text:p>
      <text:p text:style-name="Normal"/>
      <text:p text:style-name="P83"><text:span text:style-name="T84">9</text:span><text:span text:style-name="T85">. Užtikrinti TLK sutartyje numatytų paslaugų teikimą, nemažinant prioritetinių paslaugų apimties.<text:s/></text:span></text:p>
      <text:p text:style-name="Normal"/>
      <text:p text:style-name="P86"><text:span text:style-name="T87">10</text:span><text:span text:style-name="T88">. Teikti ambulatorinės <text:s/>chirurgijos <text:s/>paslaugas.</text:span></text:p>
      <text:p text:style-name="Normal"/>
      <text:p text:style-name="P89"><text:span text:style-name="T90">11</text:span><text:span text:style-name="T91">. Toliau vystyti informacinių technologijų plėtrą.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SYSTEM</dc:creator>
    <meta:creation-date>2014-04-25T06:04:00Z</meta:creation-date>
    <dc:date>2014-04-25T06:04:00Z</dc:date>
    <meta:print-date>2013-02-11T14:05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330" meta:character-count="2699" meta:row-count="64" meta:non-whitespace-character-count="2384"/>
  </office:meta>
</office:document-meta>
</file>